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F375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82cm" style:rel-column-width="3399*"/>
    </style:style>
    <style:style style:name="Таблица2.B" style:family="table-column">
      <style:table-column-properties style:column-width="8.172cm" style:rel-column-width="31502*"/>
    </style:style>
    <style:style style:name="Таблица2.C" style:family="table-column">
      <style:table-column-properties style:column-width="7.946cm" style:rel-column-width="3063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82cm" style:rel-column-width="3399*"/>
    </style:style>
    <style:style style:name="Таблица1.B" style:family="table-column">
      <style:table-column-properties style:column-width="8.32cm" style:rel-column-width="32073*"/>
    </style:style>
    <style:style style:name="Таблица1.C" style:family="table-column">
      <style:table-column-properties style:column-width="7.798cm" style:rel-column-width="300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882cm" style:rel-column-width="3399*"/>
    </style:style>
    <style:style style:name="Таблица3.B" style:family="table-column">
      <style:table-column-properties style:column-width="8.32cm" style:rel-column-width="32073*"/>
    </style:style>
    <style:style style:name="Таблица3.C" style:family="table-column">
      <style:table-column-properties style:column-width="7.798cm" style:rel-column-width="3006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9pt" style:font-size-asian="9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6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1cm" style:auto-text-indent="false" fo:background-color="transparent" style:text-autospace="none">
        <style:background-image/>
      </style:paragraph-properties>
      <style:text-properties fo:color="#000000" fo:font-size="14pt" fo:font-weight="bold" fo:background-color="transparent" style:font-name-asian="Segoe Print" style:font-size-asian="14pt" style:font-weight-asian="bold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1" fo:font-size="10pt" style:font-size-asian="9pt" style:font-size-complex="9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fo:padding="0cm" fo:border="none" text:number-lines="false" text:line-number="0" style:text-autospace="none">
        <style:tab-stops>
          <style:tab-stop style:position="2.111cm"/>
        </style:tab-stops>
        <style:background-image/>
      </style:paragraph-properties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fo:padding="0cm" fo:border="none" text:number-lines="false" text:line-number="0" style:text-autospace="none">
        <style:tab-stops>
          <style:tab-stop style:position="2.111cm"/>
        </style:tab-stops>
        <style:background-image/>
      </style:paragraph-properties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6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5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1" style:family="paragraph" style:parent-style-name="Standard" style:master-page-name="First_20_Page">
      <style:paragraph-properties fo:margin-left="9.525cm" fo:margin-right="0cm" fo:margin-top="0cm" fo:margin-bottom="0cm" style:line-height-at-least="0.176cm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Standard" style:list-style-name="WW8Num8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language="en" fo:country="US"/>
    </style:style>
    <style:style style:name="P64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65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fo:padding="0cm" fo:border="none" text:number-lines="false" text:line-number="0" style:text-autospace="none">
        <style:tab-stops>
          <style:tab-stop style:position="2.111cm"/>
        </style:tab-stops>
        <style:background-image/>
      </style:paragraph-properties>
      <style:text-properties fo:font-size="14pt"/>
    </style:style>
    <style:style style:name="P68" style:family="paragraph" style:parent-style-name="Text_20_body" style:list-style-name="WW8Num8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 style:list-style-name="WW8Num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70" style:family="paragraph" style:parent-style-name="Text_20_body" style:list-style-name="WW8Num8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language="en" fo:country="US" fo:background-color="#ffffff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1" fo:font-size="10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5" style:language-asian="en" style:country-asian="US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7" style:family="text"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size="14p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0" style:family="text">
      <style:text-properties fo:font-size="14pt" fo:background-color="#ffffff" style:font-size-asian="14pt" style:font-size-complex="14pt"/>
    </style:style>
    <style:style style:name="T51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2" style:family="text">
      <style:text-properties style:use-window-font-color="true" style:font-name="TimesNewRomanPSMT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57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/>
    </style:style>
    <style:style style:name="T65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67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69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70" style:family="text"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8" style:family="text">
      <style:text-properties fo:color="#000000" fo:font-style="italic"/>
    </style:style>
    <style:style style:name="T79" style:family="text">
      <style:text-properties style:font-name="Times New Roman" style:font-size-asian="14pt" style:font-size-complex="14pt"/>
    </style:style>
    <style:style style:name="T80" style:family="text">
      <style:text-properties style:font-name="Times New Roman" fo:language="en" fo:country="US" style:font-size-asian="14pt" style:font-size-complex="14pt"/>
    </style:style>
    <style:style style:name="T81" style:family="text">
      <style:text-properties style:text-position="33% 80%" fo:font-style="italic"/>
    </style:style>
    <style:style style:name="T82" style:family="text">
      <style:text-properties fo:font-weight="bold"/>
    </style:style>
    <style:style style:name="T83" style:family="text">
      <style:text-properties fo:font-style="italic"/>
    </style:style>
    <style:style style:name="T84" style:family="text">
      <style:text-properties fo:color="#ff0000" fo:font-weight="normal" style:font-weight-asian="norm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59b47-3679-4dce-a0fd-7c9660d372c5" text:name="BossProviderVariable"/>
      </text:user-field-decls>
      <text:p text:style-name="P61"/>
      <text:p text:style-name="P4">РЕШЕНИЕ № 223ФЗ-998/18</text:p>
      <text:p text:style-name="P6"><text:span text:style-name="T46">по результатам рассмотрения жалобы </text:span><text:span text:style-name="T52">ООО «Офис комфорт»</text:span><text:span text:style-name="T46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5">21.12.2018 <text:tab/><text:tab/><text:tab/><text:tab/><text:tab/><text:tab/><text:tab/> <text:s text:c="5"/><text:tab/><text:tab/><text:tab/> <text:s text:c="12"/>Москва</text:p>
      <text:p text:style-name="P33"/>
      <text:p text:style-name="P33">Комиссия Федеральной антимонопольной службы по контролю в сфере закупок в составе: </text:p>
      <text:p text:style-name="P44">ведущего заседание Комиссии — <text:span text:style-name="T86">&lt;...&gt;</text:span></text:p>
      <text:p text:style-name="P44">членов комиссии:      </text:p>
      <text:p text:style-name="P72">&lt;...&gt;</text:p>
      <text:p text:style-name="P35">при участии представителей:</text:p>
      <text:p text:style-name="P63"><text:span text:style-name="T49">&lt;...&gt;</text:span></text:p>
      <text:p text:style-name="P19"><text:span text:style-name="Основной_20_шрифт_20_абзаца"><text:span text:style-name="T67">рассмотрев жалобу </text:span></text:span><text:span text:style-name="Основной_20_шрифт_20_абзаца"><text:span text:style-name="T53">ООО «Офис комфорт» от 17.12.2018 № 34</text:span></text:span><text:span text:style-name="Основной_20_шрифт_20_абзаца"><text:span text:style-name="T54"> на действия (бездействие) заказчика ПАО «Сбербанк России» при проведении конкурса в электронной форме на право заключения договора на оказание клининговых услуг (13 Лотов) </text:span></text:span><text:span text:style-name="Основной_20_шрифт_20_абзаца"><text:span text:style-name="T53">(извещени</text:span></text:span><text:span text:style-name="Основной_20_шрифт_20_абзаца"><text:span text:style-name="T54">е </text:span></text:span><text:span text:style-name="Основной_20_шрифт_20_абзаца"><text:span text:style-name="T53">№ </text:span></text:span><text:span text:style-name="Основной_20_шрифт_20_абзаца"><text:span text:style-name="T54">31807222983</text:span></text:span><text:span text:style-name="Основной_20_шрифт_20_абзаца"><text:span text:style-name="T53">)</text:span></text:span><text:span text:style-name="Основной_20_шрифт_20_абзаца"><text:span text:style-name="T6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6"/>
      <text:p text:style-name="P37"><text:span text:style-name="Основной_20_шрифт_20_абзаца"><text:span text:style-name="T68">У С Т А Н О В И Л А:</text:span></text:span></text:p>
      <text:p text:style-name="P19"><text:span text:style-name="Основной_20_шрифт_20_абзаца"><text:span text:style-name="T71">В ФАС России поступила жалоба </text:span></text:span><text:span text:style-name="Основной_20_шрифт_20_абзаца"><text:span text:style-name="T53">ООО «Офис комфорт» <text:s text:c="26"/></text:span></text:span><text:span text:style-name="Основной_20_шрифт_20_абзаца"><text:span text:style-name="T54">(далее - Заявитель) </text:span></text:span><text:span text:style-name="Основной_20_шрифт_20_абзаца"><text:span text:style-name="T53">от 17.12.2018 № 34 </text:span></text:span><text:span text:style-name="Основной_20_шрифт_20_абзаца"><text:span text:style-name="T54">(вх. 209406/18 от 17.12.2018) на действия (бездействие) заказчика ПАО «Сбербанк России» (далее - Заказчик) при проведении конкурса в электронной форме на право заключения договора на оказание клининговых услуг (13 Лотов) </text:span></text:span><text:span text:style-name="Основной_20_шрифт_20_абзаца"><text:span text:style-name="T53">(извещени</text:span></text:span><text:span text:style-name="Основной_20_шрифт_20_абзаца"><text:span text:style-name="T54">е </text:span></text:span><text:span text:style-name="Основной_20_шрифт_20_абзаца"><text:span text:style-name="T53">№ </text:span></text:span><text:span text:style-name="Основной_20_шрифт_20_абзаца"><text:span text:style-name="T54">31807222983</text:span></text:span><text:span text:style-name="Основной_20_шрифт_20_абзаца"><text:span text:style-name="T53">)</text:span></text:span><text:span text:style-name="Основной_20_шрифт_20_абзаца"><text:span text:style-name="T71"> <text:s text:c="11"/>(далее - Конкурс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2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Закупочная деятельность Заказчика регламентируется Положением о закупках ПАО «Сбербанк России», утвержденным Решением Наблюдательного совета ПАО «Сбербанк России» (протокол от 13.08.2018 № 19) <text:s text:c="26"/>(далее – Положение о закупках).</text:p>
      <text:p text:style-name="P59"><text:span text:style-name="Основной_20_шрифт_20_абзаца"><text:span text:style-name="T77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5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861452983543100114" text:style-name="WW8Num1">
        <text:list-item>
          <text:list>
            <text:list-item>
              <text:list>
                <text:list-item>
                  <text:p text:style-name="P64">извещение о проведении Конкурса, конкурсная документация (далее — Извещение, Документация) размещены в ЕИС <text:s/>– 29.11.2018;</text:p>
                </text:list-item>
                <text:list-item>
                  <text:p text:style-name="P65"><text:span text:style-name="T56">общая начальная (максимальная) цена договора по 13 Лотам — 1,036 млрд.</text:span><text:span text:style-name="Strong_20_Emphasis"><text:span text:style-name="T57"> </text:span></text:span><text:span text:style-name="T56">рублей;</text:span></text:p>
                </text:list-item>
                <text:list-item>
                  <text:p text:style-name="P64">дата окончания заявок — 17.12.2018;</text:p>
                </text:list-item>
                <text:list-item>
                  <text:p text:style-name="P65"><text:span text:style-name="Основной_20_шрифт_20_абзаца"><text:span text:style-name="T63">дата </text:span></text:span><text:span text:style-name="Основной_20_шрифт_20_абзаца"><text:span text:style-name="T59">рассмотрения первых частей заявок</text:span></text:span><text:span text:style-name="Основной_20_шрифт_20_абзаца"><text:span text:style-name="T63"> — </text:span></text:span><text:span text:style-name="Основной_20_шрифт_20_абзаца"><text:span text:style-name="T59">25.12.2018;</text:span></text:span></text:p>
                </text:list-item>
                <text:list-item>
                  <text:p text:style-name="P65"><text:soft-page-break/><text:span text:style-name="Основной_20_шрифт_20_абзаца"><text:span text:style-name="T59">дата рассмотрения вторых частей заявок — 22.01.2018;</text:span></text:span></text:p>
                </text:list-item>
                <text:list-item>
                  <text:p text:style-name="P65"><text:span text:style-name="Основной_20_шрифт_20_абзаца"><text:span text:style-name="T59">дата подведения итогов Конкурса — 05.02.2018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6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75"> <text:s/></text:span></text:span></text:p>
      <text:p text:style-name="P27">Из Жалобы следует, что при проведении Конкурса Заказчиком нарушены права и законные интересы Заявителя, поскольку Заказчиком в Документации установлено неправомерное квалификационное требование к участникам Конкурса о подтверждении в составе заявки наличия соответствующего квалифицированного персонала.</text:p>
      <text:p text:style-name="P40"><text:span text:style-name="Основной_20_шрифт_20_абзаца"><text:span text:style-name="T61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6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9"><text:span text:style-name="Основной_20_шрифт_20_абзаца"><text:span text:style-name="T1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29"><text:span text:style-name="Основной_20_шрифт_20_абзаца"><text:span text:style-name="T31">1. Согласно доводу Жалобы, <text:s/>Заказчиком в Документации установлено неправомерное квалификационное требование к участникам Конкурса о подтверждении в составе заявки наличия соответствующего квалифицированного персонала.</text:span></text:span></text:p>
      <text:p text:style-name="P29"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33">Аналогичный принцип предусмотрен пунктом 1.3 <text:s/>Положения о закупке.</text:span></text:span></text:p>
      <text:p text:style-name="P29"><text:span text:style-name="Основной_20_шрифт_20_абзаца"><text:span text:style-name="T27">Подпунктом 3 пункта 11 раздела 2 Документации установлено обязательное требование к участникам Конкурса: «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5">№ п/п</text:p>
          </table:table-cell>
          <table:table-cell table:style-name="Таблица2.A1" office:value-type="string">
            <text:p text:style-name="P55">Требования Банка</text:p>
          </table:table-cell>
          <table:table-cell table:style-name="Таблица2.C1" office:value-type="string">
            <text:p text:style-name="P55">Документы, подтверждающие выполнение требований Банка</text:p>
          </table:table-cell>
        </table:table-row>
        <table:table-row>
          <table:table-cell table:style-name="Таблица2.A2" office:value-type="float" office:value="3">
            <text:p text:style-name="P55">3</text:p>
          </table:table-cell>
          <table:table-cell table:style-name="Таблица2.B2" office:value-type="string">
            <text:p text:style-name="P8">Наличие у Участника и/или Соисполнителя (ей) возможности оказания услуг с привлечением квалифицированного персонала, состоящего с Исполнителем и/или Соисполнителем (-лями) в трудовых или гражданско-правовых отношениях, в отношении которого отсутствуют сведения негативного характера по перечню, установленному в Анкете специалиста по Форме Приложения 1.5.6 Документации, и имеющих в течение всего срока их привлечения к оказанию услуг постоянную регистрацию по месту проживания и/или временную регистрацию по месту пребывания на территории субъекта, соответствующего месту оказания услуг в количестве и составе, необходимом и достаточном для оказания услуг по предмету лота конкурса, соответствующих требованиям <text:s text:c="20"/>п. 1.4.2.2. Технического задания, а именно:</text:p>
            <text:p text:style-name="P8"><text:span text:style-name="T82">по</text:span> <text:span text:style-name="T82">лоту №1</text:span> – не менее 90 уборщиков с санитарными книжками и 4 координаторов уборки;</text:p>
            <text:p text:style-name="P8"><text:span text:style-name="T82">по</text:span> <text:span text:style-name="T82">лоту №2 – </text:span>не менее 127 уборщиков с санитарными книжками и 6 координаторов уборки;</text:p>
            <text:p text:style-name="P8"><text:span text:style-name="T82">по лоту №3 – </text:span>не менее 98 уборщиков с санитарными книжками и 6 координаторов уборки.</text:p>
            <text:p text:style-name="P8"><text:span text:style-name="T82">по</text:span> <text:span text:style-name="T82">лоту №4</text:span> – не менее 183 уборщиков с санитарными книжками и 18 координаторов уборки;</text:p>
            <text:p text:style-name="P8"><text:span text:style-name="T82">по</text:span> <text:span text:style-name="T82">лоту №5</text:span> – не менее 6 уборщиков с санитарными книжками и 1 координаторов уборки;</text:p>
            <text:p text:style-name="P8"><text:span text:style-name="T82">по</text:span> <text:span text:style-name="T82">лоту №6</text:span> – не менее 35 уборщиков с санитарными книжками и 1 координаторов уборки;</text:p>
            <text:p text:style-name="P8"><text:span text:style-name="T82">по</text:span> <text:span text:style-name="T82">лоту №7</text:span> – не менее 105 уборщиков с санитарными книжками и 3 координаторов уборки;</text:p>
            <text:p text:style-name="P8"><text:soft-page-break/><text:span text:style-name="T82">по</text:span> <text:span text:style-name="T82">лоту №8</text:span> – не менее 76 уборщиков с санитарными книжками и 10 координаторов уборки;</text:p>
            <text:p text:style-name="P8"><text:span text:style-name="T82">по</text:span> <text:span text:style-name="T82">лоту №9</text:span> – не менее 14 уборщиков с санитарными книжками и 4 координаторов уборки;</text:p>
            <text:p text:style-name="P8"><text:span text:style-name="T82">по</text:span> <text:span text:style-name="T82">лоту №10</text:span> – не менее 47 уборщиков с санитарными книжками и 15 координаторов уборки;</text:p>
            <text:p text:style-name="P8"><text:span text:style-name="T82">по</text:span> <text:span text:style-name="T82">лоту №11</text:span> – не менее 64 уборщиков с санитарными книжками и 3 координаторов уборки;</text:p>
            <text:p text:style-name="P8"><text:span text:style-name="T82">по</text:span> <text:span text:style-name="T82">лоту №12</text:span> – не менее 32 уборщиков с санитарными книжками и 4 координаторов уборки;</text:p>
            <text:p text:style-name="P7"><text:span text:style-name="T82">по</text:span> <text:span text:style-name="T82">лоту №13</text:span> – не менее 166 уборщиков с санитарными книжками и 15 координаторов уборки. </text:p>
          </table:table-cell>
          <table:table-cell table:style-name="Таблица2.C2" office:value-type="string">
            <text:p text:style-name="P13"><text:span text:style-name="T85">Гарантийное письмо Участника и/или Соисполнителя (-ей) по Форме Приложения № 1.5.5</text:span><text:span text:style-name="T84"> </text:span><text:span text:style-name="T85">к конкурсной документации, п</text:span>одписанное руководителем Участника и/или Соисполнителя (-ей), с проставлением печати (при наличии) Участника и/или Соисполнителя (-ей), о возможности оказания услуг с привлечением квалифицированного персонала, состоящего с Исполнителем и/или Соисполнителем (-лями) в трудовых или гражданско-правовых отношениях, в отношении которого отсутствуют сведения негативного характера по перечню, установленному в Анкете специалиста по Форме Приложения 1.5.6 Документации, и имеющих в течение всего срока их привлечения к оказанию услуг у постоянную регистрацию по месту проживания и/или временную регистрацию по месту пребывания на территории субъекта, соответствующего месту оказания услуг, в количестве и составе, необходимом и достаточном для оказания услуг по предмету лота конкурса, соответствующих требованиям п. 1.4.2.2. Технического задания </text:p>
            <text:p text:style-name="P13">(<text:span text:style-name="T83">оформляется отдельно по каждому лоту</text:span>)</text:p>
            <text:p text:style-name="P54"/>
          </table:table-cell>
        </table:table-row>
      </table:table>
      <text:p text:style-name="P42"><text:span text:style-name="Основной_20_шрифт_20_абзаца"><text:span text:style-name="T19">При этом согласно приложению 1.5.6 «Форма Анкета специалиста» Документации участникам Конкурса необходимо предоставить идентификационные сведения о каждом привлекаемом специалисте, такие как: ФИО, паспортные данные, должность и другие, а также на этапе подаче заявки на участие в Конкурсе гарантирует наличие возможности оказания услуг с привлечением квалифицированного персонала в установленном количестве.</text:span></text:span></text:p>
      <text:p text:style-name="P17"><text:span text:style-name="Основной_20_шрифт_20_абзаца"><text:span text:style-name="T21">Вместе с тем, отсутствие у участника на момент подачи заявки </text:span></text:span><text:span text:style-name="Основной_20_шрифт_20_абзаца"><text:span text:style-name="T9"><text:s/>соответствующего квалифицированного персонала</text:span></text:span><text:span text:style-name="Основной_20_шрифт_20_абзаца"><text:span text:style-name="T21">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2">Конкурса</text:span></text:span><text:span text:style-name="Основной_20_шрифт_20_абзаца"><text:span text:style-name="T21">, поскольку такой персонал может быть привлечен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2">Конкурсе</text:span></text:span><text:span text:style-name="Основной_20_шрифт_20_абзаца"><text:span text:style-name="T21">.</text:span></text:span></text:p>
      <text:p text:style-name="P17"><text:span text:style-name="Основной_20_шрифт_20_абзаца"><text:span text:style-name="T20">Таким образом,</text:span></text:span><text:span text:style-name="Основной_20_шрифт_20_абзаца"><text:span text:style-name="T23"> действия Заказчика, </text:span></text:span><text:span text:style-name="Основной_20_шрифт_20_абзаца"><text:span text:style-name="T24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3"> и противоречит пункту 1.3</text:span></text:span><text:span text:style-name="Основной_20_шрифт_20_абзаца"><text:span text:style-name="T19"> Положения о закупке, </text:span></text:span><text:span text:style-name="Основной_20_шрифт_20_абзаца"><text:span text:style-name="T23">пункту 2 части 1 статьи 3, части 1 статьи 2 Закона о закупках и нарушают пункт 9 части 10 статьи 4 Закона о закупках,</text:span></text:span><text:span text:style-name="Основной_20_шрифт_20_абзаца"><text:span text:style-name="T18"> </text:span></text:span><text:span text:style-name="Основной_20_шрифт_20_абзаца"><text:span text:style-name="T3">что</text:span></text:span><text:span text:style-name="Основной_20_шрифт_20_абзаца"><text:span text:style-name="T20">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7"><text:span text:style-name="Основной_20_шрифт_20_абзаца"><text:span text:style-name="T24">Вместе с тем, предметом обжалования являются, согласно Жалобе Заявителя, действия Заказчика, выразившиеся в установлении неправомерных требований Документации, что является основанием обращения в ФАС России, закрепленным в пункте 1 части 10 статьи 3 Закона о закупках, в соответствии с </text:span></text:span><text:soft-page-break/><text:span text:style-name="Основной_20_шрифт_20_абзаца"><text:span text:style-name="T24">которым антимонопольный орган осуществляет контроль за соблюдением Закона о закупках.</text:span></text:span></text:p>
      <text:p text:style-name="P17"><text:span text:style-name="Основной_20_шрифт_20_абзаца"><text:span text:style-name="T24">На основании изложенного, Комиссией ФАС России выявлены следующие нарушения.</text:span></text:span></text:p>
      <text:p text:style-name="P17"><text:span text:style-name="Основной_20_шрифт_20_абзаца"><text:span text:style-name="T24">2. </text:span></text:span><text:span text:style-name="Основной_20_шрифт_20_абзаца"><text:span text:style-name="T27">Подпунктом 1 пункта 11 раздела 2 Документации установлено обязательное требование к участникам Конкурса: «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:</text:span></text:span></text:p>
      <text:p text:style-name="P17"><text:span text:style-name="Основной_20_шрифт_20_абзаца"><text:span text:style-name="T2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Требования Банка</text:p>
          </table:table-cell>
          <table:table-cell table:style-name="Таблица1.C1" office:value-type="string">
            <text:p text:style-name="P10">Документы, подтверждающие выполнение требований Банка</text:p>
          </table:table-cell>
        </table:table-row>
        <table:table-row>
          <table:table-cell table:style-name="Таблица1.A2" office:value-type="float" office:value="1">
            <text:p text:style-name="P11">1</text:p>
          </table:table-cell>
          <table:table-cell table:style-name="Таблица1.B2" office:value-type="string">
            <text:p text:style-name="P8">Наличие у Участника и/или Соисполнителя (-ей) положительного и отсутствие отрицательного опыта оказания клининговых услуг за период, с 01.01.2016 по настоящее время, на протяжении не менее 6 месяцев с общим объемом обязательств по ежедневной уборке (за исключением выходных и праздничных дней):</text:p>
            <text:p text:style-name="P8">- <text:span text:style-name="T82">по лоту № 1</text:span> не менее 150 нежилых помещений, либо площадью не менее 20 000 кв. м;</text:p>
            <text:p text:style-name="P8">- <text:span text:style-name="T82">по лоту № 2</text:span> не менее 150 нежилых помещений, либо площадью не менее 20 000 кв. м;</text:p>
            <text:p text:style-name="P8">- <text:span text:style-name="T82">по лоту № 3</text:span> не менее 150 нежилых помещений, либо площадью не менее 20 000 кв. м;</text:p>
            <text:p text:style-name="P8">- <text:span text:style-name="T82">по лоту № 4</text:span> не менее 256 нежилых помещений, либо площадью не менее 88 000 кв. м;</text:p>
            <text:p text:style-name="P8">- <text:span text:style-name="T82">по лоту № 5</text:span> площадью не менее 5 000 кв. м;</text:p>
            <text:p text:style-name="P8">- <text:span text:style-name="T82">по лоту № 6</text:span> не менее 15 нежилых помещений, либо площадью не менее 10 000 кв. м;</text:p>
            <text:p text:style-name="P8">- <text:span text:style-name="T82">по лоту № 7</text:span> не менее 80 нежилых помещений, либо площадью не менее 18 000 кв. м;</text:p>
            <text:p text:style-name="P8">- <text:span text:style-name="T82">по лоту № 8</text:span> не менее 25 нежилых помещений, либо площадью не менее 2 500 кв. м;</text:p>
            <text:p text:style-name="P8"><text:soft-page-break/>- <text:span text:style-name="T82">по лоту № 9</text:span> не менее 10 нежилых помещений, либо площадью не менее 1 500 кв. м.</text:p>
            <text:p text:style-name="P8">- <text:span text:style-name="T82">по лоту № 10</text:span> не менее 35 нежилых помещений, либо площадью не менее 5 000 кв. м.</text:p>
            <text:p text:style-name="P8">- <text:span text:style-name="T82">по лоту № 11</text:span> не менее 50 нежилых помещений, либо площадью не менее 10 000 кв. м.</text:p>
            <text:p text:style-name="P8">- <text:span text:style-name="T82">по лоту № 12</text:span> не менее 25 нежилых помещений, либо площадью не менее 5 000 кв. м.</text:p>
            <text:p text:style-name="P8">- <text:span text:style-name="T82">по лоту № 13</text:span> не менее 140 нежилых помещений, либо площадью не менее 20 000 кв. м.</text:p>
            <text:p text:style-name="P11"/>
          </table:table-cell>
          <table:table-cell table:style-name="Таблица1.C2" office:value-type="string">
            <text:p text:style-name="P8"><text:span text:style-name="T82">Письмо Участника </text:span>и/или Соисполнителя (-ей) <text:span text:style-name="T82">по Форме Приложения № 1.5.3 </text:span>к конкурсной документации, подписанное руководителем Участника и/или Соисполнителя (-ей), с проставлением печати (при наличии) Участника и/или Соисполнителя (-ей), об опыте оказания клининговых услуг за период, с 01.01.2016 по настоящее время, на протяжении не менее 6 месяцев с общим объемом обязательств по ежедневной уборке (за исключением выходных и праздничных дней):</text:p>
            <text:p text:style-name="P8">- <text:span text:style-name="T82">по лоту № 1</text:span> не менее 150 нежилых помещений, либо площадью не менее 20 000 кв. м;</text:p>
            <text:p text:style-name="P8">- <text:span text:style-name="T82">по лоту № 2</text:span> не менее 150 нежилых помещений, либо площадью не менее 20 000 кв. м;</text:p>
            <text:p text:style-name="P8">- <text:span text:style-name="T82">по лоту № 3</text:span> не менее 150 нежилых помещений, либо площадью не менее 20 000 кв. м;</text:p>
            <text:p text:style-name="P8">- <text:span text:style-name="T82">по лоту № 4</text:span> не менее 256 нежилых помещений, либо площадью не менее 88 000 кв. м;</text:p>
            <text:p text:style-name="P8">- <text:span text:style-name="T82">по лоту № 5</text:span> площадью не менее 5 000 кв. м;</text:p>
            <text:p text:style-name="P8">- <text:span text:style-name="T82">по лоту № 6</text:span> не менее 15 нежилых помещений, либо площадью не менее 10 000 кв. м;</text:p>
            <text:p text:style-name="P8"><text:soft-page-break/>- <text:span text:style-name="T82">по лоту № 7</text:span> не менее 80 нежилых помещений, либо площадью не менее 18 000 кв. м;</text:p>
            <text:p text:style-name="P8">- <text:span text:style-name="T82">по лоту № 8</text:span> не менее 25 нежилых помещений, либо площадью не менее 2 500 кв. м;</text:p>
            <text:p text:style-name="P8">- <text:span text:style-name="T82">по лоту № 9</text:span> не менее 10 нежилых помещений, либо площадью не менее 1 500 кв. м.</text:p>
            <text:p text:style-name="P8">- <text:span text:style-name="T82">по лоту № 10</text:span> не менее 35 нежилых помещений, либо площадью не менее 5 000 кв. м.</text:p>
            <text:p text:style-name="P8">- <text:span text:style-name="T82">по лоту № 11</text:span> не менее 50 нежилых помещений, либо площадью не менее 10 000 кв. м.</text:p>
            <text:p text:style-name="P8">- <text:span text:style-name="T82">по лоту № 12</text:span> не менее 25 нежилых помещений, либо площадью не менее 5 000 кв. м.</text:p>
            <text:p text:style-name="P8">- <text:span text:style-name="T82">по лоту № 13</text:span> не менее 140 нежилых помещений, либо площадью не менее 20 000 кв. м., </text:p>
            <text:p text:style-name="P9">с приложением копий договоров с контрагентами.</text:p>
            <text:p text:style-name="P7">(<text:span text:style-name="T83">оформляется отдельно по каждому лоту</text:span>) </text:p>
          </table:table-cell>
        </table:table-row>
      </table:table>
      <text:p text:style-name="P42"><text:span text:style-name="Основной_20_шрифт_20_абзаца"><text:span text:style-name="T19">При этом указано, что под положительным опытом понимается исполнение заключенных договоров по обозначенному предмету без нареканий к качеству, объему, срокам и другим условиям оказания участником клининговых услуг. Под отрицательным опытом понимается наличие судебных актов, письменных претензий Банка и других участников рынка к качеству, объему, срокам и другим условиям  договора на оказание клининговых услуг.</text:span></text:span></text:p>
      <text:p text:style-name="P41"><text:span text:style-name="Emphasis"><text:span text:style-name="T26">Вместе с тем, отсутствие у участника закупки опыта оказания клининговых услуг </text:span></text:span><text:span text:style-name="Emphasis"><text:span text:style-name="T40">в определенном объеме</text:span></text:span><text:span text:style-name="Emphasis"><text:span text:style-name="T26">, а также подтверждающих документов в соответствии с вышеуказанным пунктом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41"><text:span text:style-name="Основной_20_шрифт_20_абзаца"><text:span text:style-name="T4">Кроме того, учитывая, что участниками закупки могут быть только субъекты малого и среднего предпринимательства (далее - СМП), Заказчиком ограничена возможность участия в Конкурсе вновь созданных субъектов СМП и не обладающих вышеуказанным опытом оказания услуг.</text:span></text:span></text:p>
      <text:p text:style-name="P17"><text:span text:style-name="Основной_20_шрифт_20_абзаца"><text:span text:style-name="T20">Таким образом,</text:span></text:span><text:span text:style-name="Основной_20_шрифт_20_абзаца"><text:span text:style-name="T23"> действия Заказчика, </text:span></text:span><text:span text:style-name="Основной_20_шрифт_20_абзаца"><text:span text:style-name="T24">установившего указанное </text:span></text:span><text:soft-page-break/><text:span text:style-name="Основной_20_шрифт_20_абзаца"><text:span text:style-name="T24">положение Документации, ограничивает количество участников закупки</text:span></text:span><text:span text:style-name="Основной_20_шрифт_20_абзаца"><text:span text:style-name="T23"> и противоречит пункту 1.3</text:span></text:span><text:span text:style-name="Основной_20_шрифт_20_абзаца"><text:span text:style-name="T19"> Положения о закупке, </text:span></text:span><text:span text:style-name="Основной_20_шрифт_20_абзаца"><text:span text:style-name="T23">пункту 2 части 1 статьи 3, части 1 статьи 2 Закона о закупках и нарушают пункт 9 части 10 статьи 4 Закона о закупках,</text:span></text:span><text:span text:style-name="Основной_20_шрифт_20_абзаца"><text:span text:style-name="T18"> </text:span></text:span><text:span text:style-name="Основной_20_шрифт_20_абзаца"><text:span text:style-name="T3">что</text:span></text:span><text:span text:style-name="Основной_20_шрифт_20_абзаца"><text:span text:style-name="T20">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7"><text:span text:style-name="Основной_20_шрифт_20_абзаца"><text:span text:style-name="T20">3. </text:span></text:span><text:span text:style-name="Основной_20_шрифт_20_абзаца"><text:span text:style-name="T27">Подпунктом 2 пункта 11 раздела 2 Документации установлено обязательное требование к участникам Конкурса: «наличие профессиональной компетентности, финансовых и трудовых (кадровых) ресурсов, оборудования и </text:span></text:span><text:span text:style-name="Основной_20_шрифт_20_абзаца"><text:span text:style-name="T27">других материальных возможностей, опыта, необходимого для исполнения договора на поставку Продукции:</text:span></text:span></text:p>
      <text:p text:style-name="P41"><text:span text:style-name="Основной_20_шрифт_20_абзаца"><text:span text:style-name="T39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0">Требования Банка</text:p>
          </table:table-cell>
          <table:table-cell table:style-name="Таблица3.C1" office:value-type="string">
            <text:p text:style-name="P10">Документы, подтверждающие выполнение требований Банка</text:p>
          </table:table-cell>
        </table:table-row>
        <table:table-row>
          <table:table-cell table:style-name="Таблица3.A2" office:value-type="float" office:value="2">
            <text:p text:style-name="P10">2</text:p>
          </table:table-cell>
          <table:table-cell table:style-name="Таблица3.B2" office:value-type="string">
            <text:p text:style-name="P8">Наличие у Участника и/или Соисполнителя (-ей) возможности оказания услуг с использованием технологического оборудования, принадлежащего Исполнителю на праве собственности/аренды или ином праве пользования, необходимого для выполнения обязательств по предмету конкурса, а именно:</text:p>
            <text:p text:style-name="P8">1) <text:span text:style-name="T82">пылесосов сухой уборки </text:span>с техническими характеристиками: <text:span text:style-name="T83">потребляемая мощность 1400 Вт, пылесборник – мешок емкостью 17 л, </text:span><text:span text:style-name="T78">уровень шума до 60 Дц</text:span> </text:p>
            <text:p text:style-name="P8">по <text:span text:style-name="T82">лоту №1 </text:span>– не менее 3 единиц;</text:p>
            <text:p text:style-name="P8">по <text:span text:style-name="T82">лоту №2 – </text:span>не менее 1 единицы<text:span text:style-name="T64">;</text:span></text:p>
            <text:p text:style-name="P8"><text:span text:style-name="T64">по </text:span><text:span text:style-name="T82">лоту №3 – </text:span>не менее 1 единицы;</text:p>
            <text:p text:style-name="P8">по <text:span text:style-name="T82">лоту №4</text:span> – не менее 5 единиц;</text:p>
            <text:p text:style-name="P8">по <text:span text:style-name="T82">лоту №5</text:span> – не менее 1 единицы;</text:p>
            <text:p text:style-name="P8">по <text:span text:style-name="T82">лоту №6</text:span> – требований нет</text:p>
            <text:p text:style-name="P8">по <text:span text:style-name="T82">лоту №7</text:span> – требований нет; </text:p>
            <text:p text:style-name="P8">по <text:span text:style-name="T82">лоту №8</text:span> – не менее 15 единиц;</text:p>
            <text:p text:style-name="P8">по <text:span text:style-name="T82">лоту №9</text:span> – не менее 1 единицы;</text:p>
            <text:p text:style-name="P8">по <text:span text:style-name="T82">лоту №10</text:span> – не менее 25 единиц;</text:p>
            <text:p text:style-name="P8">по <text:span text:style-name="T82">лоту №11</text:span> – не менее 6 единиц;</text:p>
            <text:p text:style-name="P8">по <text:span text:style-name="T82">лоту №12</text:span> – не менее 5 единиц;</text:p>
            <text:p text:style-name="P8">по <text:span text:style-name="T82">лоту №13</text:span> – не менее 12 единиц;</text:p>
            <text:p text:style-name="P8">2) <text:span text:style-name="T82">ковровомоечных машин</text:span> с техническими характеристиками: <text:soft-page-break/><text:span text:style-name="T83">мощность 1400 Вт, </text:span><text:span text:style-name="T78">давление разбрызгивания 1 Бар, </text:span><text:span text:style-name="T83">расход воздуха 70 л/с, объем баков 4/4 л, уровень шума до 60 Дц</text:span></text:p>
            <text:p text:style-name="P8">по <text:span text:style-name="T82">лоту №1 </text:span>– не менее 1 единицы;</text:p>
            <text:p text:style-name="P8">по <text:span text:style-name="T82">лоту №2 – </text:span>не менее 1 единицы<text:span text:style-name="T64">;</text:span></text:p>
            <text:p text:style-name="P8"><text:span text:style-name="T64">по </text:span><text:span text:style-name="T82">лоту №3 – </text:span>не менее 1 единицы;</text:p>
            <text:p text:style-name="P8">по <text:span text:style-name="T82">лоту №4</text:span> – не менее 2 единиц;</text:p>
            <text:p text:style-name="P8">по <text:span text:style-name="T82">лоту №5</text:span> – не менее 1 единицы;</text:p>
            <text:p text:style-name="P8">по <text:span text:style-name="T82">лоту №6</text:span> – требований нет</text:p>
            <text:p text:style-name="P8">по <text:span text:style-name="T82">лоту №7</text:span> – требований нет; </text:p>
            <text:p text:style-name="P8">по <text:span text:style-name="T82">лоту №8</text:span> – не менее 1 единицы;</text:p>
            <text:p text:style-name="P8">по <text:span text:style-name="T82">лоту №9</text:span> – не менее 2 единиц;</text:p>
            <text:p text:style-name="P8">по <text:span text:style-name="T82">лоту №10</text:span> – не менее 2 единиц;</text:p>
            <text:p text:style-name="P8">по <text:span text:style-name="T82">лоту №11</text:span> – не менее 2 единиц;</text:p>
            <text:p text:style-name="P8">по <text:span text:style-name="T82">лоту №12</text:span> – не менее 4 единиц;</text:p>
            <text:p text:style-name="P8">по <text:span text:style-name="T82">лоту №13</text:span> – не менее 2 единиц;</text:p>
            <text:p text:style-name="P8">3) <text:span text:style-name="T82">поломоечных машин</text:span> с техническими характеристиками: <text:span text:style-name="T83">объем бака чистой воды - 45 л, объем бака собранной воды - 50 л, ширина чистки 450 мм, ширина сбора 800 мм, производительность 1350 м</text:span><text:span text:style-name="T81">2</text:span><text:span text:style-name="T83">/час:</text:span></text:p>
            <text:p text:style-name="P8">по <text:span text:style-name="T82">лоту №1 </text:span>– не менее 2 единиц;</text:p>
            <text:p text:style-name="P8">по <text:span text:style-name="T82">лоту №2 – </text:span>не менее 1 единицы<text:span text:style-name="T64">;</text:span></text:p>
            <text:p text:style-name="P8"><text:span text:style-name="T64">по </text:span><text:span text:style-name="T82">лоту №3 – </text:span>не менее 1 единицы;</text:p>
            <text:p text:style-name="P8">по <text:span text:style-name="T82">лоту №4</text:span> – не менее 4 единиц;</text:p>
            <text:p text:style-name="P8">по <text:span text:style-name="T82">лоту №5</text:span> – не менее 2 единиц;</text:p>
            <text:p text:style-name="P8">по <text:span text:style-name="T82">лоту №6</text:span> – не менее 3 единиц;</text:p>
            <text:p text:style-name="P8">по <text:span text:style-name="T82">лоту №7</text:span> – требований нет; </text:p>
            <text:p text:style-name="P8">по <text:span text:style-name="T82">лоту №8</text:span> – не менее 1 единицы;</text:p>
            <text:p text:style-name="P8">по <text:span text:style-name="T82">лоту №9</text:span> – требований нет;</text:p>
            <text:p text:style-name="P8">по <text:span text:style-name="T82">лоту №10</text:span> – не менее 2 единиц;</text:p>
            <text:p text:style-name="P8">по <text:span text:style-name="T82">лоту №11</text:span> – требований нет;</text:p>
            <text:p text:style-name="P8">по <text:span text:style-name="T82">лоту №12</text:span> – требований нет;</text:p>
            <text:p text:style-name="P8">по <text:span text:style-name="T82">лоту №13</text:span> – не менее 10 единиц;</text:p>
            <text:p text:style-name="P8">4) <text:span text:style-name="T82">погрузчика </text:span>с техническими характеристиками: <text:span text:style-name="T83">грузоподъёмность 1500 кг, вид рабочего органа - щетка, лопата, ковш</text:span></text:p>
            <text:p text:style-name="P8">по <text:span text:style-name="T82">лоту №1 </text:span>– не менее 2 единиц;</text:p>
            <text:p text:style-name="P8">по <text:span text:style-name="T82">лоту №2 – </text:span>не менее 1 единицы<text:span text:style-name="T64">;</text:span></text:p>
            <text:p text:style-name="P8"><text:span text:style-name="T64">по </text:span><text:span text:style-name="T82">лоту №3 – </text:span>не менее 1 единицы;</text:p>
            <text:p text:style-name="P8">по <text:span text:style-name="T82">лоту №4</text:span> – требований нет;</text:p>
            <text:p text:style-name="P8">по <text:span text:style-name="T82">лоту №5</text:span> – не менее 1 единицы;</text:p>
            <text:p text:style-name="P8"><text:soft-page-break/>по <text:span text:style-name="T82">лоту №6</text:span> – не менее 3 единиц;</text:p>
            <text:p text:style-name="P8">по <text:span text:style-name="T82">лоту №7</text:span> – не менее 5 единиц; </text:p>
            <text:p text:style-name="P8">по <text:span text:style-name="T82">лоту №8</text:span> – не менее 1 единицы;</text:p>
            <text:p text:style-name="P8">по <text:span text:style-name="T82">лоту №9</text:span> – требований нет;</text:p>
            <text:p text:style-name="P8">по <text:span text:style-name="T82">лоту №10</text:span> – не менее 2 единиц;</text:p>
            <text:p text:style-name="P8">по <text:span text:style-name="T82">лоту №11</text:span> – не менее 2 единиц;</text:p>
            <text:p text:style-name="P8">по <text:span text:style-name="T82">лоту №12</text:span> – не менее 2 единиц;</text:p>
            <text:p text:style-name="P7">по <text:span text:style-name="T82">лоту №13</text:span> – не менее 6 единиц. </text:p>
          </table:table-cell>
          <table:table-cell table:style-name="Таблица3.C2" office:value-type="string">
            <text:p text:style-name="P8"><text:span text:style-name="T82">Гарантийное письмо Участника</text:span> и/или Соисполнителя (-ей) по <text:span text:style-name="T82">Форме Приложения № 1.5.4 </text:span>к конкурсной документации, подписанное руководителем Участника и/или Соисполнителя (-ей), с проставлением печати (при наличии) Участника и/или Соисполнителя (-ей), о возможности оказания Участником и/или Соисполнителем (-лями) услуг с использованием указанного объема технологического оборудования, с заданными техническими характеристиками </text:p>
            <text:p text:style-name="P7">(<text:span text:style-name="T83">оформляется отдельно по каждому лоту</text:span>) <text:s/>помещений, либо площадью не менее 5 000 кв. м.</text:p>
            <text:p text:style-name="P8">- <text:span text:style-name="T82">по лоту № 11</text:span> не менее 50 нежилых помещений, либо площадью не менее 10 000 кв. м.</text:p>
            <text:p text:style-name="P8">- <text:span text:style-name="T82">по лоту № 12</text:span> не менее 25 нежилых помещений, либо площадью не менее 5 000 кв. м.</text:p>
            <text:p text:style-name="P8">- <text:span text:style-name="T82">по лоту № 13</text:span> не менее 140 нежилых помещений, либо площадью не менее 20 000 кв. м., </text:p>
            <text:p text:style-name="P9">с приложением копий договоров с контрагентами.</text:p>
            <text:p text:style-name="P7">(оформляется отдельно по каждому <text:soft-page-break/>лоту) </text:p>
          </table:table-cell>
        </table:table-row>
      </table:table>
      <text:p text:style-name="P43"><text:span text:style-name="Основной_20_шрифт_20_абзаца"><text:span text:style-name="T19">При этом согласно форме «Гарантийное письмо о наличии </text:span></text:span><text:span text:style-name="Основной_20_шрифт_20_абзаца"><text:span text:style-name="T19">технологического оборудования» приложения 1.5.4 Документации участники Конкурса гарантируют наличие на этапе подачи заявки технологического оборудования.</text:span></text:span></text:p>
      <text:p text:style-name="P18"><text:span text:style-name="Основной_20_шрифт_20_абзаца"><text:span text:style-name="T35">Вместе с тем, отсутствие у участника на момент подачи заявки </text:span></text:span><text:span text:style-name="Основной_20_шрифт_20_абзаца"><text:span text:style-name="T8"><text:s/>соответствующего технологического оборудования</text:span></text:span><text:span text:style-name="Основной_20_шрифт_20_абзаца"><text:span text:style-name="T35">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">Конкурса</text:span></text:span><text:span text:style-name="Основной_20_шрифт_20_абзаца"><text:span text:style-name="T35">, поскольку такое оборудование может быть привлечено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35">.</text:span></text:span></text:p>
      <text:p text:style-name="P17"><text:span text:style-name="Основной_20_шрифт_20_абзаца"><text:span text:style-name="T20">Таким образом,</text:span></text:span><text:span text:style-name="Основной_20_шрифт_20_абзаца"><text:span text:style-name="T23"> действия Заказчика, </text:span></text:span><text:span text:style-name="Основной_20_шрифт_20_абзаца"><text:span text:style-name="T24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3"> и противоречит пункту 1.3</text:span></text:span><text:span text:style-name="Основной_20_шрифт_20_абзаца"><text:span text:style-name="T19"> Положения о закупке, </text:span></text:span><text:span text:style-name="Основной_20_шрифт_20_абзаца"><text:span text:style-name="T23">пункту 2 части 1 статьи 3, части 1 статьи 2 Закона о закупках и нарушают пункт 9 части 10 статьи 4 Закона о закупках,</text:span></text:span><text:span text:style-name="Основной_20_шрифт_20_абзаца"><text:span text:style-name="T18"> </text:span></text:span><text:span text:style-name="Основной_20_шрифт_20_абзаца"><text:span text:style-name="T3">что</text:span></text:span><text:span text:style-name="Основной_20_шрифт_20_абзаца"><text:span text:style-name="T20">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7"><text:span text:style-name="Основной_20_шрифт_20_абзаца"><text:span text:style-name="T20">4. В соответствии с приложением 1 «Требования к оформлению и содержанию заявки участника» Документации участникам Конкурса во второй части заявки необходимо представить, в том числе:</text:span></text:span></text:p>
      <text:list xml:id="list6797523210544613506" text:style-name="L1">
        <text:list-item>
          <text:p text:style-name="P66"><text:span text:style-name="Основной_20_шрифт_20_абзаца"><text:span text:style-name="T23">Расшифровку кредитов и займов к представленным балансам и на текущую дату с указанием кредитор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условий;</text:span></text:span></text:p>
        </text:list-item>
        <text:list-item>
          <text:p text:style-name="P66"><text:span text:style-name="Основной_20_шрифт_20_абзаца"><text:span text:style-name="T23">Расшифровку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;</text:span></text:span></text:p>
        </text:list-item>
        <text:list-item>
          <text:p text:style-name="P66"><text:span text:style-name="Основной_20_шрифт_20_абзаца"><text:span text:style-name="T23">Справку о наличии/отсутствии текущей картотеки просроченных неоплаченных расчетных документов, выставленных к банковским счетам;</text:span></text:span></text:p>
        </text:list-item>
        <text:list-item>
          <text:p text:style-name="P66"><text:span text:style-name="Основной_20_шрифт_20_абзаца"><text:span text:style-name="T23">Справку из подразделения ФНС России (МНС России) о состоянии расчетов с бюджетом или акт сверки расчетов с бюджетом. При наличии </text:span></text:span><text:soft-page-break/><text:span text:style-name="Основной_20_шрифт_20_абзаца"><text:span text:style-name="T23">просроченной задолженности перед бюджетами какого-либо уровня - справка налогоплательщика с указанием сроков. Объемов и причин возникновения долга.</text:span></text:span></text:p>
        </text:list-item>
      </text:list>
      <text:p text:style-name="P60"><text:span text:style-name="Основной_20_шрифт_20_абзаца"><text:span text:style-name="T23">Вместе с тем, </text:span></text:span><text:span text:style-name="Основной_20_шрифт_20_абзаца"><text:span text:style-name="T23">требование о предоставлении  в составе заявки вышеуказанных документов не являются подтверждением ненадлежащего исполнения обязательств по договору заключаемого по результатам закупки, а также не влияет на исполнение обязательств по договору заключаемому по результатам закупки.</text:span></text:span></text:p>
      <text:p text:style-name="P52"><text:span text:style-name="Основной_20_шрифт_20_абзаца"><text:span text:style-name="T43">Таким образом, установление Заказчиком вышеуказанных положений </text:span></text:span><text:span text:style-name="Основной_20_шрифт_20_абзаца"><text:span text:style-name="T43">Документации</text:span></text:span><text:span text:style-name="Основной_20_шрифт_20_абзаца"><text:span text:style-name="T36"> ограничивает количество участников закупки и</text:span></text:span><text:span text:style-name="Основной_20_шрифт_20_абзаца"><text:span text:style-name="T37"> противоречит </text:span></text:span><text:span text:style-name="Основной_20_шрифт_20_абзаца"><text:span text:style-name="T38">пункту 1.3 Положения о закупке, </text:span></text:span><text:span text:style-name="Основной_20_шрифт_20_абзаца"><text:span text:style-name="T37">пункту 2 части 1 статьи 3 и нарушает часть 1 статьи 2 Закона о закупках.</text:span></text:span></text:p>
      <text:list xml:id="list6755323714144348497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37">Пунктом 13,14 части 10 статьи 4 Закона о закупках установлено, что в документации о конкурентной закупке должны быть указаны критерии и порядок оценки и сопоставления заявок на участие в такой закупке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7">В соответствии с разделом 7 «Порядок и методика оценки и сопоставления заявок» Документации Заказчиком осуществляется оценки заявок, в том числе по критерию «Наличие квалифицированного персонала». При этом указано, что оценке подлежит персонал участника находящийся исключительно в штате организации не менее 6 месяцев.</text:span></text:span></text:p>
      <text:p text:style-name="P52"><text:span text:style-name="Основной_20_шрифт_20_абзаца"><text:span text:style-name="T41">Учитывая изложенное, Комиссия ФАС России приходит к выводу, что в Конкурсной документации ненадлежащим образом установлен порядок оценки по </text:span></text:span><text:span text:style-name="Основной_20_шрифт_20_абзаца"><text:span text:style-name="T37">критерию «Наличие квалифицированного персонала»</text:span></text:span><text:span text:style-name="Основной_20_шрифт_20_абзаца"><text:span text:style-name="T41">, поскольку оценке подлежат специалисты, находящиеся исключительно в штате участника закупки, что исключает возможность привлекать специалистов на основании заключаемых с ними договоров гражданско-правового характера на оказание услуг.</text:span></text:span></text:p>
      <text:p text:style-name="P53"><text:span text:style-name="Основной_20_шрифт_20_абзаца"><text:span text:style-name="T25">Таким образом, указанные действия Заказчика противоречат 1.3 Положения о закупке, пункту 2 части 1 статьи 3 Закона о закупках и нарушают требования пунктов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22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32"><text:span text:style-name="Emphasis"><text:span text:style-name="T2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8"/>
      <text:p text:style-name="P38"><text:span text:style-name="Основной_20_шрифт_20_абзаца"><text:span text:style-name="T66">РЕШИЛА:</text:span></text:span></text:p>
      <text:list xml:id="list5819329351984154464" text:style-name="WW8Num8">
        <text:list-item>
          <text:list>
            <text:list-item>
              <text:list>
                <text:list-item>
                  <text:p text:style-name="P68"><text:soft-page-break/><text:span text:style-name="Основной_20_шрифт_20_абзаца"><text:span text:style-name="T65">Признать жалобу </text:span></text:span><text:span text:style-name="Основной_20_шрифт_20_абзаца"><text:span text:style-name="T53">ООО «Офис комфорт» </text:span></text:span><text:span text:style-name="Основной_20_шрифт_20_абзаца"><text:span text:style-name="T54">(ИНН: 7719722488, <text:s text:c="11"/>ОГРН: 1097746234387) </text:span></text:span><text:span text:style-name="Основной_20_шрифт_20_абзаца"><text:span text:style-name="T53">от 17.12.2018 № 34</text:span></text:span><text:span text:style-name="Основной_20_шрифт_20_абзаца"><text:span text:style-name="T54"> на действия (бездействие) заказчика ПАО «Сбербанк России» </text:span></text:span><text:span text:style-name="Основной_20_шрифт_20_абзаца"><text:span text:style-name="T55">(ИНН: 7707083893; ОГРН: 1027700132195) </text:span></text:span><text:span text:style-name="Основной_20_шрифт_20_абзаца"><text:span text:style-name="T54">при проведении конкурса в электронной форме на право заключения договора на оказание клининговых услуг (13 Лотов) </text:span></text:span><text:span text:style-name="Основной_20_шрифт_20_абзаца"><text:span text:style-name="T53">(извещени</text:span></text:span><text:span text:style-name="Основной_20_шрифт_20_абзаца"><text:span text:style-name="T54">е </text:span></text:span><text:span text:style-name="Основной_20_шрифт_20_абзаца"><text:span text:style-name="T53">№ </text:span></text:span><text:span text:style-name="Основной_20_шрифт_20_абзаца"><text:span text:style-name="T54">31807222983</text:span></text:span><text:span text:style-name="Основной_20_шрифт_20_абзаца"><text:span text:style-name="T53">) </text:span></text:span><text:span text:style-name="Основной_20_шрифт_20_абзаца"><text:span text:style-name="T76">обоснованной</text:span></text:span><text:span text:style-name="Основной_20_шрифт_20_абзаца"><text:span text:style-name="T65">.</text:span></text:span></text:p>
                </text:list-item>
                <text:list-item>
                  <text:p text:style-name="P69"><text:span text:style-name="Основной_20_шрифт_20_абзаца"><text:span text:style-name="T44">Признать ПАО «Сбербанк России» нарушившим часть 1 статьи 2, <text:s/>пункты 9, 13, 14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0"><text:span text:style-name="Основной_20_шрифт_20_абзаца"><text:span text:style-name="T11">Выдать </text:span></text:span><text:span text:style-name="Основной_20_шрифт_20_абзаца"><text:span text:style-name="T10">ПАО «Сбербанк России»</text:span></text:span><text:span text:style-name="Основной_20_шрифт_20_абзаца"><text:span text:style-name="T11"> обязательное к исполнению предписание, направленное на устранение выявленных нарушений, в соответствии с принятым решением от 21.12.2018 № 223ФЗ-998/18</text:span></text:span><text:span text:style-name="Основной_20_шрифт_20_абзаца"><text:span text:style-name="T12">.</text:span></text:span></text:p>
                </text:list-item>
                <text:list-item>
                  <text:p text:style-name="P62"><text:span text:style-name="Основной_20_шрифт_20_абзаца"><text:span text:style-name="T13">Передать соответствующему должностному лицу Управления контроля размещения государственного заказа ФАС России материалы дела от 21.12.2018 № 223ФЗ-998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<text:p text:style-name="P47"/>
      <text:p text:style-name="P73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FF375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Times New Roman" style:language-asian="ru" style:country-asian="RU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2" style:family="text">
      <style:text-properties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8z2" style:family="text">
      <style:text-properties fo:font-size="14pt" fo:font-weight="normal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605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160595(1) </text:p></draw:text-box></draw:frame><draw:frame draw:style-name="Mfr2" draw:name="SpdBarcode" text:anchor-type="paragraph" svg:x="0cm" svg:width="3.6cm" svg:height="0.78cm" draw:z-index="12"><draw:image xlink:href="Pictures/10000201000000780000001ABFF375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5:40:20.07</meta:creation-date>
    <meta:generator>OpenOffice.org/3.4.1$Win32 OpenOffice.org_project/341m1$Build-9593</meta:generator>
    <dc:date>2018-12-26T17:49:51.77</dc:date>
    <meta:print-date>2018-12-26T10:26:36.54</meta:print-date>
    <meta:document-statistic meta:table-count="3" meta:image-count="1" meta:object-count="0" meta:page-count="12" meta:paragraph-count="192" meta:word-count="3789" meta:character-count="26197"/>
    <meta:user-defined meta:name="Поле 1"/>
    <meta:user-defined meta:name="Поле 2"/>
    <meta:user-defined meta:name="Поле 3"/>
    <meta:user-defined meta:name="Поле 4"/>
  </office:meta>
</office:document-meta>
</file>