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NTTimes/Cyrillic" svg:font-family="NTTimes/Cyrillic" style:font-family-generic="roman" style:font-pitch="variable"/>
    <style:font-face style:name="NewtonC" svg:font-family="Newton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508cm" fo:margin-left="-0.191cm" table:align="left" style:writing-mode="lr-tb"/>
    </style:style>
    <style:style style:name="Таблица1.A" style:family="table-column">
      <style:table-column-properties style:column-width="6.93cm"/>
    </style:style>
    <style:style style:name="Таблица1.B" style:family="table-column">
      <style:table-column-properties style:column-width="6.823cm"/>
    </style:style>
    <style:style style:name="Таблица1.C" style:family="table-column">
      <style:table-column-properties style:column-width="3.978cm"/>
    </style:style>
    <style:style style:name="Таблица1.D" style:family="table-column">
      <style:table-column-properties style:column-width="9.775cm"/>
    </style:style>
    <style:style style:name="Таблица1.1" style:family="table-row">
      <style:table-row-properties style:min-row-height="3.034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line-height="150%" fo:orphans="0" fo:widows="0"/>
      <style:text-properties fo:font-weight="bold" style:font-weight-asian="bold"/>
    </style:style>
    <style:style style:name="P2" style:family="paragraph" style:parent-style-name="Standard">
      <style:paragraph-properties fo:line-height="150%" fo:text-align="center" style:justify-single-word="false" fo:orphans="0" fo:widows="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15%" fo:text-align="end" style:justify-single-word="false" fo:orphans="0" fo:widows="0"/>
    </style:style>
    <style:style style:name="P6" style:family="paragraph" style:parent-style-name="Standard">
      <style:paragraph-properties fo:line-height="115%" fo:text-align="end" style:justify-single-word="false" fo:orphans="0" fo:widows="0"/>
      <style:text-properties fo:language="en" fo:country="US"/>
    </style:style>
    <style:style style:name="P7" style:family="paragraph" style:parent-style-name="Standard">
      <style:paragraph-properties fo:margin-top="0.132cm" fo:margin-bottom="0.132cm" fo:text-align="center" style:justify-single-word="false"/>
    </style:style>
    <style:style style:name="P8" style:family="paragraph" style:parent-style-name="Standard">
      <style:paragraph-properties fo:margin-left="0cm" fo:margin-right="0.095cm" fo:line-height="150%" fo:text-indent="0cm" style:auto-text-indent="false"/>
    </style:style>
    <style:style style:name="P9" style:family="paragraph" style:parent-style-name="Title">
      <style:paragraph-properties fo:margin-left="0cm" fo:margin-right="0cm" fo:line-height="115%" fo:text-align="start" style:justify-single-word="false" fo:orphans="0" fo:widows="0" fo:text-indent="0cm" style:auto-text-indent="false"/>
      <style:text-properties fo:font-size="12pt" fo:font-weight="normal" style:font-size-asian="12pt" style:font-weight-asian="normal" style:font-size-complex="12pt"/>
    </style:style>
    <style:style style:name="P10" style:family="paragraph" style:parent-style-name="Title">
      <style:paragraph-properties fo:margin-left="0cm" fo:margin-right="0cm" fo:line-height="115%" fo:text-align="end" style:justify-single-word="false" fo:orphans="0" fo:widows="0" fo:text-indent="0cm" style:auto-text-indent="false"/>
      <style:text-properties fo:font-size="12pt" fo:font-weight="normal" style:font-size-asian="12pt" style:font-weight-asian="normal" style:font-size-complex="12pt"/>
    </style:style>
    <style:style style:name="P11" style:family="paragraph" style:parent-style-name="Title">
      <style:paragraph-properties fo:margin-left="0cm" fo:margin-right="0cm" fo:line-height="115%" fo:text-align="end" style:justify-single-word="false" fo:orphans="0" fo:widows="0" fo:text-indent="0cm" style:auto-text-indent="false"/>
      <style:text-properties fo:font-size="12pt" fo:language="en" fo:country="US" fo:font-weight="normal" style:font-size-asian="12pt" style:font-weight-asian="normal" style:font-size-complex="12pt"/>
    </style:style>
    <style:style style:name="P12" style:family="paragraph" style:parent-style-name="Title">
      <style:paragraph-properties fo:margin-left="0cm" fo:margin-right="0cm" fo:line-height="115%" fo:text-align="end" style:justify-single-word="false" fo:orphans="0" fo:widows="0" fo:text-indent="0cm" style:auto-text-indent="false"/>
    </style:style>
    <style:style style:name="P13" style:family="paragraph" style:parent-style-name="Normal_20__28_Web_29_">
      <style:paragraph-properties fo:margin-top="0.049cm" fo:margin-bottom="0.049cm" fo:line-height="150%" fo:text-align="center" style:justify-single-word="false" fo:orphans="0" fo:widows="0"/>
      <style:text-properties fo:font-size="14pt" fo:font-weight="bold" style:font-size-asian="14pt" style:font-weight-asian="bold" style:font-size-complex="14pt"/>
    </style:style>
    <style:style style:name="P14" style:family="paragraph" style:parent-style-name="Normal_20__28_Web_29_">
      <style:paragraph-properties fo:margin-top="0.049cm" fo:margin-bottom="0.049cm" fo:line-height="150%" fo:text-align="justify" style:justify-single-word="false" fo:orphans="0" fo:widows="0"/>
    </style:style>
    <style:style style:name="P15" style:family="paragraph" style:parent-style-name="Normal_20__28_Web_29_">
      <style:paragraph-properties fo:margin-top="0.049cm" fo:margin-bottom="0.049cm" fo:line-height="150%" fo:text-align="justify" style:justify-single-word="false" fo:orphans="0" fo:widows="0">
        <style:tab-stops>
          <style:tab-stop style:position="0cm"/>
        </style:tab-stops>
      </style:paragraph-properties>
    </style:style>
    <style:style style:name="P16" style:family="paragraph" style:parent-style-name="Normal_20__28_Web_29_">
      <style:paragraph-properties fo:margin-top="0.049cm" fo:margin-bottom="0.049cm" fo:line-height="150%" fo:text-align="center" style:justify-single-word="false" fo:orphans="0" fo:widows="0">
        <style:tab-stops>
          <style:tab-stop style:position="0cm"/>
        </style:tab-stops>
      </style:paragraph-properties>
    </style:style>
    <style:style style:name="P17" style:family="paragraph" style:parent-style-name="Normal_20__28_Web_29_">
      <style:paragraph-properties fo:margin-top="0.049cm" fo:margin-bottom="0.049cm" fo:line-height="150%" fo:text-align="end" style:justify-single-word="false" fo:orphans="0" fo:widows="0">
        <style:tab-stops>
          <style:tab-stop style:position="0cm"/>
        </style:tab-stops>
      </style:paragraph-properties>
    </style:style>
    <style:style style:name="P18" style:family="paragraph" style:parent-style-name="Normal_20__28_Web_29_">
      <style:paragraph-properties fo:margin-top="0.049cm" fo:margin-bottom="0.049cm" fo:line-height="150%" fo:text-align="end" style:justify-single-word="false" fo:orphans="0" fo:widows="0">
        <style:tab-stops>
          <style:tab-stop style:position="0cm"/>
        </style:tab-stops>
      </style:paragraph-properties>
      <style:text-properties style:font-weight-complex="bold"/>
    </style:style>
    <style:style style:name="P19" style:family="paragraph" style:parent-style-name="Normal_20__28_Web_29_">
      <style:paragraph-properties fo:margin-top="0.049cm" fo:margin-bottom="0.049cm" fo:line-height="150%" fo:text-align="center" style:justify-single-word="false" fo:orphans="0" fo:widows="0">
        <style:tab-stops>
          <style:tab-stop style:position="0cm"/>
        </style:tab-stops>
      </style:paragraph-properties>
      <style:text-properties style:font-weight-complex="bold"/>
    </style:style>
    <style:style style:name="P20"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1" style:family="paragraph" style:parent-style-name="List_20_Paragraph" style:master-page-name="Standard">
      <style:paragraph-properties fo:margin-left="0cm" fo:margin-right="0cm" fo:margin-top="0cm" fo:margin-bottom="0cm" fo:line-height="100%" fo:text-align="center" style:justify-single-word="false" fo:text-indent="0cm" style:auto-text-indent="false" style:page-number="auto"/>
    </style:style>
    <style:style style:name="T1" style:family="text">
      <style:text-properties style:font-name="Times New Roman" fo:font-size="14pt" style:font-name-asian="Times New Roman1" style:font-size-asian="14pt" style:language-asian="ru" style:country-asian="RU"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size-complex="14pt"/>
    </style:style>
    <style:style style:name="T3" style:family="text">
      <style:text-properties style:font-name="Times New Roman" fo:font-size="14pt" fo:language="en" fo:country="US" style:font-name-asian="Times New Roman1" style:font-size-asian="14pt" style:language-asian="ru" style:country-asian="RU" style:font-size-complex="14pt"/>
    </style:style>
    <style:style style:name="T4" style:family="text">
      <style:text-properties style:font-name="Times New Roman" fo:font-size="12pt" style:font-size-asian="12pt" style:font-size-complex="12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en" fo:country="US" style:font-weight-complex="bold"/>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p>
      <text:p text:style-name="P20"><text:span text:style-name="T4">___________________________________________________________________________________</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
          </table:table-cell>
          <table:table-cell table:style-name="Таблица1.A1" office:value-type="string">
            <text:p text:style-name="P2"/>
          </table:table-cell>
          <table:table-cell table:style-name="Таблица1.A1" office:value-type="string">
            <text:p text:style-name="P9"/>
            <text:p text:style-name="P12"><text:span text:style-name="T11">Руководителю Управления Федеральной антимонопольной службы </text:span></text:p>
            <text:p text:style-name="P12"><text:span text:style-name="T11">по Московской области</text:span></text:p>
            <text:p text:style-name="P12"><text:span text:style-name="T11">Золотарёву Игорю Валерьевичу</text:span></text:p>
            <text:p text:style-name="P10"/>
            <text:p text:style-name="P5">Адрес: 123423, г. Москва, Карамышевская наб., д. 44</text:p>
            <text:p text:style-name="P5">тел<text:span text:style-name="T8">.: 8(499) 755-23-23</text:span></text:p>
            <text:p text:style-name="P5"><text:span text:style-name="T8">e-mail: </text:span><text:a xlink:type="simple" xlink:href="mailto:to50@fas.gov.ru">to50@fas.gov.ru</text:a></text:p>
            <text:p text:style-name="P6"/>
            <text:p text:style-name="P12"><text:span text:style-name="T11">Руководителю Управления Федеральной антимонопольной службыпо г. Москве</text:span></text:p>
            <text:p text:style-name="P12"><text:span text:style-name="T11">Ханян Армену Эдуардовичу</text:span></text:p>
            <text:p text:style-name="P10"/>
            <text:p text:style-name="P5">Адрес: 107078, г. Москва, Мясницкий проезд, дом 4, стр. 1</text:p>
            <text:p text:style-name="P5">тел<text:span text:style-name="T8">.: 8</text:span><text:a xlink:type="simple" xlink:href="tel:+7(495)%20784-75-05">(495) 784-75-05</text:a></text:p>
            <text:p text:style-name="P5"><text:span text:style-name="T8">e-mail: </text:span><text:a xlink:type="simple" xlink:href="mailto:to77@fas.gov.ru">to77@fas.gov.ru</text:a></text:p>
            <text:p text:style-name="P6"/>
            <text:p text:style-name="P12"><text:span text:style-name="T11">Руководителю Управления Федеральной антимонопольной службы</text:span></text:p>
            <text:p text:style-name="P12"><text:soft-page-break/><text:span text:style-name="T11">по Свердловской области</text:span></text:p>
            <text:p text:style-name="P12"><text:a xlink:type="simple" xlink:href="https://sverdlovsk.fas.gov.ru/personalities/8811"><text:span text:style-name="T11">Шалабодову Дмитрию Валерьевич</text:span></text:a><text:span text:style-name="T10">у</text:span></text:p>
            <text:p text:style-name="P10"/>
            <text:p text:style-name="P5">Адрес: 620014, г. Екатеринбург, ул. Московская, 11</text:p>
            <text:p text:style-name="P5">тел<text:span text:style-name="T8">.: 8 (343)377-00-83</text:span></text:p>
            <text:p text:style-name="P5"><text:span text:style-name="T8">e-mail: </text:span><text:a xlink:type="simple" xlink:href="mailto:to66@fas.gov.ru">to66@fas.gov.ru</text:a></text:p>
            <text:p text:style-name="P6"/>
          </table:table-cell>
          <table:table-cell table:style-name="Таблица1.A1" office:value-type="string">
            <text:p text:style-name="P11"/>
            <text:p text:style-name="P12"><text:span text:style-name="T11">Руководителю Управления Федеральной антимонопольной службы </text:span></text:p>
            <text:p text:style-name="P12"><text:span text:style-name="T11">по Московской области</text:span></text:p>
            <text:p text:style-name="P12"><text:span text:style-name="T11">Золотарёву Игорю Валерьевичу</text:span></text:p>
            <text:p text:style-name="P10"/>
            <text:p text:style-name="P6"/>
          </table:table-cell>
        </table:table-row>
      </table:table>
      <text:p text:style-name="P7"><text:span text:style-name="T5">Жалоба на действия организатора торгов - конкурсного управляющегоКосякина Дмитрия Владимировича</text:span></text:p>
      <text:p text:style-name="P13"/>
      <text:p text:style-name="P8"><text:span text:style-name="T6">1. Сведения об организаторе торгов:</text:span></text:p>
      <text:p text:style-name="P4"><text:span text:style-name="T12">Косякин Дмитрий Владимирович</text:span></text:p>
      <text:p text:style-name="P4"><text:span text:style-name="T12">ИНН 510204410534, СНИЛС 140-954-131 45, член САУ «СРО «ДЕЛО»(ОГРН 1035002205919, ИНН 5010029544, 141980, Московская обл., г. Дубна, ул. Жуковского, д. 2; почтовый адрес: 105082, г. Москва, а/я 85 САУ «СРО «ДЕЛО».Адрес для корреспонденции: 107150, г. Москва, Погонный проезд, д. 33, кв. 179)</text:span></text:p>
      <text:p text:style-name="P4"><text:span text:style-name="T12">620000 Екатеринбург а/я 771</text:span></text:p>
      <text:p text:style-name="P8"><text:a xlink:type="simple" xlink:href="mailto:pavlov.ural@mail.ru"><text:span text:style-name="T12">pavlov.ural@mail.ru</text:span></text:a><text:span text:style-name="T12">, +79193993399</text:span></text:p>
      <text:p text:style-name="P8"><text:span text:style-name="T7">2. Сведения о должнике:</text:span></text:p>
      <text:p text:style-name="P4"><text:span text:style-name="T12">ООО «Агропромышленная компания «МАЯК»</text:span></text:p>
      <text:p text:style-name="P4"><text:span text:style-name="T12">627191, Тюменская область, Упоровский район, с. Пятково ул. Колхозная д. 1</text:span></text:p>
      <text:p text:style-name="P4"><text:span text:style-name="T12">ИНН 7226004352,ОГРН 1047200440242</text:span></text:p>
      <text:p text:style-name="P14"><text:span text:style-name="T6">3. Сведения о заявителе жалобы</text:span>: </text:p>
      <text:p text:style-name="P4"><text:span text:style-name="T12"/></text:p>
      <text:p text:style-name="P4"><text:span text:style-name="T12">представляет интересы ИП Главы крестьянского (фермерского) хозяйства </text:span></text:p>
      <text:p text:style-name="P14"><text:span text:style-name="T6">4. Обжалуемые действия организатора торгов:</text:span></text:p>
      <text:p text:style-name="P4">В соответствии с определения Арбитражного суда Тюменской области от 20.02.17 по делу №А70-10625/2015 осуществляется реализация имущества должника ООО «Агропромышленная компания «МАЯК». Сообщение о тогах № 2569138от 30.03.2018 г. <text:s/>опубликовано в Едином федеральном реестре сведений о банкротстве (https://bankrot.fedresurs.ru/MessageWindow.aspx?ID=35CBAB9630F55A782E44C0206B450465). </text:p>
      <text:p text:style-name="P4"><text:soft-page-break/>Торги проводятся в форме публичного предложения<text:bookmark-start text:name="OLE_LINK16"/><text:bookmark-start text:name="OLE_LINK15"/> на <text:bookmark-end text:name="OLE_LINK16"/><text:bookmark-end text:name="OLE_LINK15"/>электронной площадке UralBidIn,размещенной на сайте https://uralbidin.ru/, номер процедуры 0000550. Дата и время начала подачи заявок первого интервала: 09.04.2018 00:00. Дата и время окончания подачи заявок последнего интервала: 14.01.2019 00:00.</text:p>
      <text:p text:style-name="P3">В соответствии сообщением о тогах № 2569138в ЕФРСБ указано, что организатором торгов является Косякин Дмитрий Владимирович (<text:span text:style-name="T12">ИНН 510204410534, СНИЛС 140-954-131 45, член САУ «СРО «ДЕЛО»)</text:span></text:p>
      <text:p text:style-name="P3"><text:span text:style-name="T6">Для принятия решения об участии в торгах важным фактором является ознакомление с реализуемым имуществом, его текущим состоянием, правоустанавливающими документами в отношении этого имущества. При проведении публичного предложения участнику необходимо ознакомится с имуществом до или во время определенного этапа проведения публичного предложения, чтобы принять решение об участии, точно рассчитать свои финансовые возможности, внести задаток, а также свое предложение о цене в определенный этап проведения публичного предложения.</text:span></text:p>
      <text:p text:style-name="P4">В соответствии с сообщением о торгах, размещенном в ЕФРСБ, а также с информацией, размещенной на ЭПUralBidIn: «Местонахождение имущества: Тюменская область, Упоровский район с. Пятково, ул. Колхозная 1. Ознакомление с документами, согласование осмотра: Екатеринбург, Мамина-Сибиряка, 85 - 414, запись по т. +79193993399 (в рабочие дни с 10:00 до 16:00) pavlov.ural@mail.ru». Соответственно, участник не может свободно ознакомится с имуществом по месту его нахождения, а должен предварительно согласовать осмотр по вышеуказанному телефону или обратиться по указанным адресам.</text:p>
      <text:p text:style-name="P4"/>
      <text:p text:style-name="P4">хотел бы принять участие в публичном предложении по реализации лота 143 - Сеялка "Джон Дир 730"; лот 144 - Пневматическая сеялка "Джон Дир 730"; лот 145 - Пневматическая сеялка "Джон Дир 730"; лот 146 -Пневматическая сеялка "Джон Дир 1830".Для ознакомления с техникойонсозвонился с конкурсным управляющим 05.12.2018г., который сказал, что осмотр нужно согласовывать с ответственным хранителем. В ходе разговора с хранителем, последний предложил осмотреть технику 07.12.2018 г. по месту ее нахождения. В целях ознакомления с техникой,<text:span text:style-name="T12">. отправил на осмотр. по доверенности. (Приложение2)</text:span></text:p>
      <text:p text:style-name="P4"/>
      <text:p text:style-name="P4">Прибыв на место в назначенное время, <text:s/>увидел, что осмотр проводится для нескольких человек, которых затем разделили на 2 группы. Представляющий технику к осмотру человек никак не представился, возможно, он являлся хранителем техники. <text:span text:style-name="T6">В ходе осмотра, из интересующих 4 сеялок была показана только одна. Данная техника при осмотре была в разукомплектованном состоянии – отсутствовали все (более 40 единиц) сошники, отсутствовали 2 редуктора для изменения нормы высева семян, отсутствовали более 5 </text:span><text:soft-page-break/><text:span text:style-name="T6">семяпроводов, отсутствовал магистральный пневмопровод, элементы системы высева демонтированы, расположены в различных частях пневматической сеялки с признаками замены (по цвету).На просьбу ознакомиться с тремя оставшимися сеялками сказали, что все они уже проданы, хотя, торги по данным видам техники еще не завершены, и предоставить их к осмотру отказались.</text:span>Ввиду этого было принято решение уточнить ситуацию у конкурсного управляющегоКосякина Д.В. Конкурсный управляющий сказал, что помочь в данной ситуации не может, и ничего не может поделать с хранителем техники - «не может с ними справиться». Затем, конкурсный управляющий заявил, что отсутствующая техника была сдана в аренду. Эта информация также не указана в сообщении о торгах, что нарушает положения 127-ФЗ. На нашу просьбу прислать копии заключенных договоров аренды, конкурсный управляющий прислал файл в формате <text:span text:style-name="T8">Word</text:span> – договор ответственного хранения, без подписей или печатей, который совсем не имеет отношения к аренде техники (Приложение 3). Считаем, что конкурсный управляющий намеренно вводит участников торгов в заблуждение о состоянии и нахождении техники, тем самым не способствует ее реализации на торгах.</text:p>
      <text:p text:style-name="P4">По завершению осмотра было принято решение составить акты осмотра, зафиксировав факт отказа от возможности ознакомления с техникой, а также факт разукомплектования техники. Все лица, осуществлявшие возможность ознакомления с техникой, представиться и подписать акты осмотра отказались. Акты были подписаны представителем <text:span text:style-name="T12">а также еще 2-мя потенциальными участниками торгов, участвовавших в осмотре (Приложение 3). Также, были сделаны фотографии представленной к осмотру разукомплектованной техники (Приложение 4).</text:span></text:p>
      <text:p text:style-name="P4"/>
      <text:p text:style-name="P4"><text:span text:style-name="T6">В отчете об оценке выставленного на торги имущества состояние все четырех сеялок указано как «Хорошее» (Приложение 3). Никаких указаний на то, что техника находится в нерабочем состоянии, имеются какие-либо существенные дефекты или о том, что техника разукомплектована – в отчете об оценке не содержится. Также, эта информация не указана ни в сообщении о торгах, ни в какой-либо еще документации, связанной с торгами.</text:span></text:p>
      <text:p text:style-name="P4"/>
      <text:p text:style-name="P4"><text:span text:style-name="T12">Хотим отметить, что имущество должника ООО «Агропромышленная компания «МАЯК» реализуется уже второй год. В прошлом году в адрес конкурсного управляющего на почту <text:s/></text:span><text:a xlink:type="simple" xlink:href="mailto:pavlov.ural@mail.ru"><text:span text:style-name="T12">pavlov.ural@mail.ru</text:span></text:a><text:span text:style-name="T12"> отправлялся запрос</text:span> о предоставлении дополнительной информации по нескольким лотам. В ответ на данный запрос конкурсный управляющий указал, что для ознакомления с техникой необходимо связаться с ответственным хранителем и согласовав время осмотра с ним. Также, конкурсный управляющий указал, что «конкретное состояние каждой единицы имущества пояснит ответхранитель, в том числе при осмотре имущества». (Приложение 5)</text:p>
      <text:p text:style-name="P4"><text:span text:style-name="T6">В описанной выше ситуации осмотр также необходимо было согласовывать не с </text:span><text:soft-page-break/><text:span text:style-name="T6">конкурсным управляющим, а с хранителем техники по номеру телефона не указанному в сообщении о торгах. </text:span><text:span text:style-name="T7">В соответствии с п. 9 ст. 110 127-ФЗ: «</text:span><text:span text:style-name="T6">Организатор торгов обязан обеспечить возможность ознакомления с подлежащим продаже на торгах имуществом должника и имеющимися в отношении этого имущества правоустанавливающими документами, в том числе путем осмотра, фотографирования указанного имущества и копирования указанных правоустанавливающих документов».Таким образом, именно за организатором торговзакреплена обязанность по обеспечению возможности ознакомления участника аукционас подлежащим продаже на торгах имуществом должника.Необходимость взаимодействия заявителяи иных заинтересованных лиц по вопросам ознакомления со спорным имуществом путемобщения с кем-либо, кроме конкурсного управляющего, является неправомерной.Данная позиция также отражена в Решении УФАС по Волгоградской области по делу № 17-01-18.1-04/139 (Приложение 6).</text:span></text:p>
      <text:p text:style-name="P4"><text:span text:style-name="T12">Также, хотим отметить, что в соответствии с п. 9 ст. 110 127-ФЗ: «</text:span>Организатор торгов обязан осуществлять разумные необходимые действия для поиска и привлечения покупателей с учетом особенностей выставленного на торги имущества должника». Т.е. организатор торгов должен содействовать потенциальным участникам торгов и принимать меры для реализации имущества должника по наилучшей цене.</text:p>
      <text:p text:style-name="P15"/>
      <text:p text:style-name="P15">На основании вышеизложенного</text:p>
      <text:p text:style-name="P16"><text:span text:style-name="T6">ПРОШУ:</text:span></text:p>
      <text:p text:style-name="P15">1. Приостановить публичное предложение по лотам 143, 144, 145, 146, проводимое в соответствии с сообщением о тогах № 2569138от 30.03.2018 г., опубликованном в ЕФРСБ.</text:p>
      <text:p text:style-name="P15">2. Признать действия организатора торгов Косякина Дмитрия Владимировича нарушающими положения п.9 ст. 110 127-ФЗ.</text:p>
      <text:p text:style-name="P15">3. Выдать Косякину Д.В.обязательное для исполнения предписание об устранении нарушений законодательства.</text:p>
      <text:p text:style-name="P15">5. Привести технику в надлежащее состояние, т.е. в полностью укомплектованный вид, в соответствии с отчетом об оценке и информации и торгах.</text:p>
      <text:p text:style-name="P15">6. Обязать организатора торгов организовать ознакомление с реализуемым имуществом, в том числе предоставить к осмотру 3 отсутствовавших сеялки, которые отказались предъявить к осмотру (лоты 143, 144, 145, 146).</text:p>
      <text:p text:style-name="P15"/>
      <text:p text:style-name="P15"><text:span text:style-name="T12"/></text:p>
      <text:p text:style-name="P15"/>
      <text:p text:style-name="P15"><text:span text:style-name="T6">5.Приложения:</text:span></text:p>
      <text:p text:style-name="P15"><text:soft-page-break/><text:span text:style-name="T12">1. Доверенность от </text:span></text:p>
      <text:p text:style-name="P15"><text:span text:style-name="T12">2. Доверенность от </text:span></text:p>
      <text:p text:style-name="P15"><text:span text:style-name="T12">3. Ответ конкурсного управляющего на запрос договоров об аренде техники</text:span></text:p>
      <text:p text:style-name="P15"><text:span text:style-name="T12">4. Отчет об оценке</text:span></text:p>
      <text:p text:style-name="P15"><text:span text:style-name="T12">5. Акты осмотра техники</text:span></text:p>
      <text:p text:style-name="P15"><text:span text:style-name="T12">6. Фотографии разукомплектованной техники</text:span></text:p>
      <text:p text:style-name="P15"><text:span text:style-name="T12">7. Скриншоты переписки с конкурсным управляющим</text:span></text:p>
      <text:p text:style-name="P15"><text:span text:style-name="T12">8. Решение УФАС по Волгоградской области по делу № 17-01-18.1-04/139</text:span></text:p>
      <text:p text:style-name="P15"><text:span text:style-name="T12">9. Документы </text:span></text:p>
      <text:p text:style-name="P15"><text:span text:style-name="T12">10.Документы </text:span></text:p>
      <text:p text:style-name="P18"/>
      <text:p text:style-name="P17"><text:span text:style-name="T12">Приложение 1</text:span></text:p>
      <text:p text:style-name="P19"/>
      <text:p text:style-name="P17"><text:span text:style-name="T12">Приложение 2</text:span></text:p>
      <text:p text:style-name="P19"/>
      <text:p text:style-name="P17"><text:span text:style-name="T12">Приложение 3</text:span></text:p>
      <text:p text:style-name="P19"/>
      <text:p text:style-name="P17"><text:span text:style-name="T12">Приложение 4</text:span></text:p>
      <text:p text:style-name="P19"/>
      <text:p text:style-name="P17"><text:span text:style-name="T12">Приложение 5</text:span></text:p>
      <text:p text:style-name="P19"/>
      <text:p text:style-name="P17"><text:span text:style-name="T12">Приложение 6</text:span></text:p>
      <text:p text:style-name="P19"/>
      <text:p text:style-name="P17"><text:span text:style-name="T12">Приложение 7</text:span></text:p>
      <text:p text:style-name="P19"/>
      <text:p text:style-name="P17"><text:span text:style-name="T12">Приложение 8</text:span></text:p>
      <text:p text:style-name="P19"/>
      <text:p text:style-name="P17"><text:span text:style-name="T12">Приложение 9</text:span></text:p>
      <text:p text:style-name="P19"/>
      <text:p text:style-name="P17"><text:span text:style-name="T12">Приложение 10</text:span><text:bookmark text:name="_GoBac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NTTimes/Cyrillic" svg:font-family="NTTimes/Cyrillic" style:font-family-generic="roman" style:font-pitch="variable"/>
    <style:font-face style:name="NewtonC" svg:font-family="Newton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language-asian="ar" style:country-asian="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hyphenation-ladder-count="no-limit" fo:keep-with-next="always"/>
      <style:text-properties style:font-name="Arial1"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049cm" fo:margin-bottom="0.049cm"/>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class="chapter">
      <style:paragraph-properties fo:margin="100%" fo:margin-left="-2cm" fo:margin-right="0cm" fo:text-align="center" style:justify-single-word="false" fo:text-indent="0cm" style:auto-text-indent="false"/>
      <style:text-properties fo:font-size="14pt" fo:font-weight="bold" style:font-size-asian="14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Block_20_Text" style:display-name="Block Text" style:family="paragraph" style:parent-style-name="Standard" style:default-outline-level="">
      <style:paragraph-properties fo:margin="100%" fo:margin-left="1cm" fo:margin-right="-0.852cm" fo:text-indent="0cm" style:auto-text-indent="false"/>
      <style:text-properties fo:font-size="14pt" style:font-size-asian="14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paragraph-properties fo:margin-top="0cm" fo:margin-bottom="0cm" fo:line-height="100%" fo:orphans="2" fo:widows="2" style:writing-mode="lr-tb"/>
      <style:text-properties style:use-window-font-color="true"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ConsPlusCell" style:family="paragraph" style:default-outline-level="">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Основной_20_текст_20__28_2_29_" style:display-name="Основной текст (2)" style:family="paragraph" style:parent-style-name="Standard" style:default-outline-level="">
      <style:paragraph-properties fo:margin-top="0cm" fo:margin-bottom="0.318cm" style:line-height-at-least="0cm" fo:orphans="0" fo:widows="0" fo:background-color="#ffffff">
        <style:background-image/>
      </style:paragraph-properties>
      <style:text-properties style:font-name="Calibri" fo:font-size="11pt"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ConsPlusTitle" style:family="paragraph" style:default-outline-level="">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formattext" style:family="paragraph" style:parent-style-name="Standard" style:default-outline-level="">
      <style:paragraph-properties fo:margin-top="0.049cm" fo:margin-bottom="0.049cm"/>
    </style:style>
    <style:style style:name="Norma" style:family="paragraph" style:parent-style-name="Standard" style:default-outline-level="">
      <style:paragraph-properties fo:margin="100%" fo:margin-left="0cm" fo:margin-right="0cm" fo:text-align="justify" style:justify-single-word="false" fo:orphans="0" fo:widows="0" fo:text-indent="0.801cm" style:auto-text-indent="false"/>
      <style:text-properties style:font-name="NewtonC" fo:font-size="10pt" style:text-underline-style="none" style:font-size-asian="10pt" style:font-size-complex="11pt"/>
    </style:style>
    <style:style style:name="Table_20_Paragraph" style:display-name="Table Paragraph" style:family="paragraph" style:parent-style-name="Standard" style:default-outline-level="">
      <style:paragraph-properties fo:orphans="0" fo:widows="0"/>
      <style:text-properties style:font-name="Calibri" fo:font-size="11pt" fo:language="en" fo:country="US" style:font-name-asian="Calibri1" style:font-size-asian="11pt" style:language-asian="en" style:country-asian="US" style:font-size-complex="11pt"/>
    </style:style>
    <style:style style:name="Обычный1" style:family="paragraph" style:default-outline-level="">
      <style:paragraph-properties fo:margin-top="0cm" fo:margin-bottom="0cm" fo:line-height="100%" fo:orphans="2" fo:widows="2" fo:hyphenation-ladder-count="no-limit" style:writing-mode="lr-tb"/>
      <style:text-properties style:use-window-font-color="true" style:font-name="Times New Roman" fo:font-size="12pt" style:font-name-asian="Arial2" style:font-size-asian="12pt" style:language-asian="ar" style:country-asian="SA" style:font-name-complex="Times New Roman1" style:font-size-complex="10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NTTimes/Cyrillic" fo:language="en" fo:country="US" style:font-size-complex="10pt"/>
    </style:style>
    <style:style style:name="Основной_20_текст_20_21" style:display-name="Основной текст 21" style:family="paragraph" style:parent-style-name="Standard" style:default-outline-level="">
      <style:paragraph-properties fo:text-align="justify" style:justify-single-word="false" fo:orphans="0" fo:widows="0" style:punctuation-wrap="hanging"/>
      <style:text-properties fo:font-size="14pt" style:font-size-asian="14pt" style:font-size-complex="10pt"/>
    </style:style>
    <style:style style:name="Nonformat" style:family="paragraph" style:parent-style-name="Обычный1" style:default-outline-level="">
      <style:paragraph-properties fo:orphans="0" fo:widows="0" fo:hyphenation-ladder-count="no-limit"/>
      <style:text-properties style:font-name="Consultant" fo:font-size="10pt" style:font-name-asian="Times New Roman1" style:font-size-asian="10pt" style:language-asian="ru" style:country-asian="RU" fo:hyphenate="true" fo:hyphenation-remain-char-count="2" fo:hyphenation-push-char-count="2"/>
    </style:style>
    <style:style style:name="Normal1" style:family="paragraph" style:default-outline-level="">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1_20_Знак1" style:display-name="Заголовок 1 Знак1"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imes New Roman1" style:font-size-complex="8pt"/>
    </style:style>
    <style:style style:name="Основной_20_текст_20__28_2_29__5f_" style:display-name="Основной текст (2)_" style:family="text">
      <style:text-properties fo:font-style="italic" fo:font-weight="bold" style:font-style-asian="italic" style:font-weight-asian="bold" style:font-style-complex="italic" style:font-weight-complex="bold"/>
    </style:style>
    <style:style style:name="annotation_20_reference" style:display-name="annotation reference" style:family="text">
      <style:text-properties fo:font-size="8pt" style:font-size-asian="8pt" style:font-size-complex="8pt"/>
    </style:style>
    <style:style style:name="blk" style:family="text" style:parent-style-name="Default_20_Paragraph_20_Font"/>
    <style:style style:name="spellchecker-word-highlight" style:family="text"/>
    <style:style style:name="Основной_20_текст_20_Знак1" style:display-name="Основной текст Знак1" style:family="text">
      <style:text-properties style:font-name="Times New Roman" fo:font-size="12pt" style:font-name-asian="Times New Roman1" style:font-size-asian="12pt" style:language-asian="ar" style:country-asian="SA" style:font-name-complex="Times New Roman1" style:font-size-complex="12pt"/>
    </style:style>
    <style:style style:name="apple-converted-space" style:family="text" style:parent-style-name="Default_20_Paragraph_20_Font"/>
    <style:style style:name="Основной_20_текст_20__28_2_29__20__2b__20_9" style:display-name="Основной текст (2) + 9" style:family="text">
      <style:text-properties fo:color="#000000" style:text-position="0% 0%" style:font-name="Times New Roman" fo:font-size="9.5pt" fo:letter-spacing="normal" fo:language="ru" fo:country="RU" style:font-name-asian="Times New Roman1" style:font-size-asian="9.5pt" style:language-asian="ru" style:country-asian="RU" style:font-name-complex="Times New Roman1" style:font-size-complex="9.5pt" style:language-complex="ru" style:country-complex="RU" style:text-scale="100%"/>
    </style:style>
    <style:style style:name="js-phone-number" style:family="text"/>
    <style:style style:name="Strong_20_Emphasis" style:display-name="Strong Emphasis" style:family="text" style:parent-style-name="Default_20_Paragraph_20_Font">
      <style:text-properties fo:font-weight="bold" style:font-weight-asian="bold" style:font-weight-complex="bold"/>
    </style:style>
    <style:style style:name="HTML_20_Typewriter" style:display-name="HTML Typewriter" style:family="text">
      <style:text-properties style:font-name="Courier New" fo:font-size="10pt" style:font-name-asian="Times New Roman1" style:font-size-asian="10pt" style:font-name-complex="Courier New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NTTimes/Cyrillic" fo:font-size="12pt" fo:language="en" fo:country="US" style:font-name-asian="Times New Roman1" style:font-size-asian="12pt" style:language-asian="ru" style:country-asian="RU" style:font-name-complex="Times New Roman1"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284cm" fo:text-indent="-2.032cm" fo:margin-left="3.2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02cm" fo:text-indent="-2.032cm" fo:margin-left="3.302cm"/>
        </style:list-level-properties>
      </text:list-level-style-number>
      <text:list-level-style-bullet text:level="4" style:num-suffix="" text:bullet-char="">
        <style:list-level-properties text:list-level-position-and-space-mode="label-alignment">
          <style:list-level-label-alignment text:label-followed-by="listtab" text:list-tab-stop-position="3.62cm" fo:text-indent="-2.032cm" fo:margin-left="3.62cm"/>
        </style:list-level-properties>
        <style:text-properties fo:font-family="Symbol" style:font-style-name="Обычный" style:font-family-generic="roman" style:font-pitch="variable" style:font-charset="x-symbol"/>
      </text:list-level-style-bullet>
      <text:list-level-style-number text:level="5" style:num-suffix=")" style:num-format="a" text:display-levels="4">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5cm" fo:text-indent="-2.032cm" fo:margin-left="4.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8cm"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1.9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meta:initial-creator>
    <meta:editing-cycles>56</meta:editing-cycles>
    <meta:creation-date>2017-09-24T07:56:00</meta:creation-date>
    <dc:date>2018-12-18T13:32:20.06</dc:date>
    <meta:editing-duration>PT8M21S</meta:editing-duration>
    <meta:generator>OpenOffice.org/3.4.1$Win32 OpenOffice.org_project/341m1$Build-9593</meta:generator>
    <meta:document-statistic meta:table-count="1" meta:image-count="0" meta:object-count="0" meta:page-count="6" meta:paragraph-count="74" meta:word-count="1276" meta:character-count="99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