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B9F8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7pt" style:font-size-asian="7pt" style:font-size-complex="7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6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7pt" fo:font-weight="bold" style:font-size-asian="7pt" style:font-size-complex="7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34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 style:text-autospace="none">
        <style:tab-stops/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32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486cm" style:auto-text-indent="false" style:page-number="auto" fo:break-before="page" style:text-autospace="non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42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letter-spacing="normal" style:text-blinking="false" fo:background-color="#ffffff" style:font-name-asian="Segoe Print" style:language-asian="ru" style:country-asian="RU" style:font-name-complex="Segoe Print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style:font-name="Times New Roman" style:font-name-asian="Segoe Print" style:font-name-complex="Segoe Prin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use-window-font-color="true" fo:font-size="14pt" fo:language="ru" fo:country="RU" fo:font-style="normal" style:font-size-asian="14pt" style:font-style-asian="normal" style:font-size-complex="14pt" style:font-style-complex="normal"/>
    </style:style>
    <style:style style:name="T1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1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6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style:font-size-asian="13.3000001907349pt" style:font-size-complex="13.3000001907349pt"/>
    </style:style>
    <style:style style:name="T19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2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color="#000000" fo:language="en" fo:country="US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name-asian="Segoe Print" style:font-name-complex="Segoe Print"/>
    </style:style>
    <style:style style:name="T36" style:family="text">
      <style:text-properties style:font-name-asian="Segoe Print" style:font-name-complex="Segoe Print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1f3a39-3dde-40ce-bcb1-aeb1affb0116" text:name="BossProviderVariable"/>
      </text:user-field-decls>
      <text:p text:style-name="P37"/>
      <text:p text:style-name="P8"><text:span text:style-name="T18">ПРЕДПИСАНИЕ </text:span><text:span text:style-name="T19">№ 223ФЗ-1006/18</text:span></text:p>
      <text:p text:style-name="P9">о совершении действий, направленных на устранение нарушений порядка проведения торгов</text:p>
      <text:p text:style-name="P9"><text:s/></text:p>
      <text:p text:style-name="P10"><text:span text:style-name="T35">20.12</text:span><text:span text:style-name="T36">.2018 <text:s text:c="105"/>Москва</text:span></text:p>
      <text:p text:style-name="P11"/>
      <text:p text:style-name="P21">Комиссия Федеральной антимонопольной службы по контролю в сфере закупок в составе:</text:p>
      <text:p text:style-name="P44"><text:span text:style-name="Основной_20_шрифт_20_абзаца"><text:span text:style-name="T62">&lt;..&gt;</text:span></text:span></text:p>
      <text:p text:style-name="P20">при участии представителей:</text:p>
      <text:p text:style-name="P43">&lt;...&gt;</text:p>
      <text:p text:style-name="P6"><text:span text:style-name="T10">рассмотрев жалобу </text:span><text:span text:style-name="Основной_20_шрифт_20_абзаца"><text:span text:style-name="T9">ООО РЖД «Единство» от 03.12.2018 № 03/12/17 на действия (бездействие) заказчика ОАО «РЖД», оператора электронной площадки ООО «РТС-Тендер»</text:span></text:span><text:span text:style-name="T9"> </text:span><text:span text:style-name="Основной_20_шрифт_20_абзаца"><text:span text:style-name="T9">при проведении открытого аукциона в электронной форме № 7749/ОАЭ-ЦДРП/18 на право заключения договоров на оказание услуг охраны объектов Центральной дирекции по ремонту пути — филиала ОАО «РЖД» <text:s/>(извещение № 31807096996) (лоты №№ 11, 28) <text:s text:c="15"/></text:span></text:span><text:span text:style-name="T20"><text:s/>(далее — Аукцион</text:span><text:span text:style-name="T24">)</text:span><text:span text:style-name="T21">, в соответствии со статьей 18.1 </text:span><text:span text:style-name="T4">Федерального закона от 26.07.2006 № 135-ФЗ «О защите конкуренции» (далее — Закон о защите конкуренции)</text:span></text:p>
      <text:p text:style-name="P12"/>
      <text:p text:style-name="P13"/>
      <text:p text:style-name="P15">ПРЕДПИСЫВАЕТ:</text:p>
      <text:p text:style-name="P16"/>
      <text:list xml:id="list657228870919078975" text:style-name="L1">
        <text:list-item>
          <text:p text:style-name="P45"><text:span text:style-name="Основной_20_шрифт_20_абзаца"><text:span text:style-name="T22"><text:s/>Заказчику отменить </text:span></text:span><text:span text:style-name="Основной_20_шрифт_20_абзаца"><text:span text:style-name="T23">протоколы </text:span></text:span><text:span text:style-name="Основной_20_шрифт_20_абзаца"><text:span text:style-name="T22">(далее – Протоколы), составленные в ходе проведения Аукциона,</text:span></text:span><text:span text:style-name="Основной_20_шрифт_20_абзаца"><text:span text:style-name="T45"> </text:span></text:span><text:span text:style-name="Основной_20_шрифт_20_абзаца"><text:span text:style-name="T37">уведомить участников закупок об отмене Протоколов</text:span></text:span><text:span text:style-name="Основной_20_шрифт_20_абзаца"><text:span text:style-name="T45">.</text:span></text:span></text:p>
        </text:list-item>
        <text:list-item>
          <text:p text:style-name="P38"><text:span text:style-name="Основной_20_шрифт_20_абзаца"><text:span text:style-name="T27">Заказчику</text:span></text:span><text:span text:style-name="T32"> сообщить Оператору</text:span> не позднее 1 рабочего дня со дня исполнения пункта 1 настоящего предписания о необходимости:</text:p>
        </text:list-item>
      </text:list>
      <text:list xml:id="list4244465172514881661" text:style-name="L2">
        <text:list-item>
          <text:p text:style-name="P40">продлить сроки окончания подачи заявок на участие в Аукционах</text:p>
        </text:list-item>
        <text:list-item>
          <text:p text:style-name="P39"><text:span text:style-name="T11">назначить новую дату и время рассмотрения и оценки заявок, поданных на участие в </text:span><text:span text:style-name="T12">Аукционах</text:span><text:span text:style-name="T11">, новую дату и время подведения итогов Аукционов</text:span><text:span text:style-name="T12">.</text:span></text:p>
        </text:list-item>
      </text:list>
      <text:list xml:id="list31364390" text:continue-list="list657228870919078975" text:style-name="L1">
        <text:list-item>
          <text:p text:style-name="P45"><text:span text:style-name="Основной_20_шрифт_20_абзаца"><text:span text:style-name="T4">Заказчику </text:span></text:span><text:span text:style-name="T52">назначить новую дату рассмотрения</text:span><text:span text:style-name="T53"> </text:span><text:span text:style-name="T52">заявок на участие в </text:span><text:span text:style-name="Основной_20_шрифт_20_абзаца"><text:span text:style-name="T54">Аукционах</text:span></text:span><text:span text:style-name="T53"> </text:span><text:span text:style-name="T52">и дат</text:span><text:span text:style-name="T53">у</text:span><text:span text:style-name="T52"> п</text:span><text:span text:style-name="T53">одведения итогов </text:span><text:span text:style-name="T63">Аукционов</text:span><text:span text:style-name="T53"> </text:span><text:span text:style-name="Основной_20_шрифт_20_абзаца"><text:span text:style-name="T40">в</text:span></text:span><text:span text:style-name="Основной_20_шрифт_20_абзаца"><text:span text:style-name="T44"> соответствии с требованиями</text:span></text:span><text:span text:style-name="Основной_20_шрифт_20_абзаца"><text:span text:style-name="T38"> Закона о закупках</text:span></text:span><text:span text:style-name="Основной_20_шрифт_20_абзаца"><text:span text:style-name="T44">,</text:span></text:span><text:span text:style-name="T53"> </text:span><text:span text:style-name="Основной_20_шрифт_20_абзаца"><text:span text:style-name="T41">Положения о закупках</text:span></text:span><text:span text:style-name="Основной_20_шрифт_20_абзаца"><text:span text:style-name="T42">, Документации.</text:span></text:span></text:p>
        </text:list-item>
        <text:list-item>
          <text:p text:style-name="P45"><text:span text:style-name="Основной_20_шрифт_20_абзаца"><text:span text:style-name="T42">Заказчику рассмотреть </text:span></text:span><text:span text:style-name="Основной_20_шрифт_20_абзаца"><text:span text:style-name="T39">заявки, поданные на участие в Аукционах </text:span></text:span><text:span text:style-name="Основной_20_шрифт_20_абзаца"><text:span text:style-name="T40">в</text:span></text:span><text:span text:style-name="Основной_20_шрифт_20_абзаца"><text:span text:style-name="T44"> соответствии с требованиями</text:span></text:span><text:span text:style-name="Основной_20_шрифт_20_абзаца"><text:span text:style-name="T38"> Закона о закупках</text:span></text:span><text:span text:style-name="Основной_20_шрифт_20_абзаца"><text:span text:style-name="T44">,</text:span></text:span><text:span text:style-name="Основной_20_шрифт_20_абзаца"><text:span text:style-name="T39"> </text:span></text:span><text:span text:style-name="Основной_20_шрифт_20_абзаца"><text:span text:style-name="T41">Положения о закупках</text:span></text:span><text:span text:style-name="Основной_20_шрифт_20_абзаца"><text:span text:style-name="T42">, Документации.</text:span></text:span></text:p>
        </text:list-item>
        <text:list-item>
          <text:p text:style-name="P41"><text:span text:style-name="T45">Оператору </text:span><text:span text:style-name="T28">в срок до 14</text:span><text:span text:style-name="T30">.01.2019</text:span><text:span text:style-name="T28"> исполнить настоящее предписание и </text:span><text:soft-page-break/><text:span text:style-name="T28">представить в ФАС России подтверждение исполнения настоящего предписания в письменном виде, а также </text:span><text:span text:style-name="T30">по</text:span><text:span text:style-name="T28"> электронной почте </text:span><text:span text:style-name="T29">polunicheva</text:span><text:a xlink:type="simple" xlink:href="mailto:galich@fas.gov.ru"><text:span text:style-name="T25">@fas.gov.ru</text:span></text:a><text:span text:style-name="T29">. </text:span><text:span text:style-name="T26"><text:s/></text:span></text:p>
        </text:list-item>
      </text:list>
      <text:p text:style-name="P23">Предписание может быть обжаловано в течение трех месяцев со дня его выдачи.</text:p>
      <text:p text:style-name="P22"><text:span text:style-name="T17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7">ний законодательства Российской </text:span>Федерации в сфере закупок товаров, работ, услуг отдельными видами юридических лиц <text:span text:style-name="T17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4"><text:span text:style-name="Основной_20_шрифт_20_абзаца"><text:span text:style-name="T4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0B9F8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0B9F8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23:50:13.21</meta:creation-date>
    <meta:generator>OpenOffice.org/3.4.1$Win32 OpenOffice.org_project/341m1$Build-9593</meta:generator>
    <dc:date>2018-12-27T11:16:06.24</dc:date>
    <meta:document-statistic meta:table-count="0" meta:image-count="1" meta:object-count="0" meta:page-count="2" meta:paragraph-count="23" meta:word-count="339" meta:character-count="2750"/>
    <meta:user-defined meta:name="Поле 1"/>
    <meta:user-defined meta:name="Поле 2"/>
    <meta:user-defined meta:name="Поле 3"/>
    <meta:user-defined meta:name="Поле 4"/>
  </office:meta>
</office:document-meta>
</file>