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613D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cf99b9-2dbf-4d42-bf5a-72e247314158" text:name="BossProviderVariable"/>
      </text:user-field-decls>
      <text:p text:style-name="P13"/>
      <text:p text:style-name="P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>РЕШЕНИЕ</text:p>
      <text:p text:style-name="P9">о согласовании <text:span text:style-name="T3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0"><text:span text:style-name="T3"><text:tab/>В соответствии с пунктом 13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ом</text:span><text:span text:style-name="T3"> Минздрава России от 12</text:span><text:span text:style-name="T8">.12</text:span><text:span text:style-name="T5">.2018</text:span><text:span text:style-name="T4"> № 20-4-4</text:span><text:span text:style-name="T5">086789</text:span><text:span text:style-name="T6">-с</text:span><text:span text:style-name="T4">, и приняла решение согласовать предельн</text:span><text:span text:style-name="T6">ые</text:span><text:span text:style-name="T4"> отпускные цены, заявленные на регистрацию<text:line-break/>ООО «Велфарм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"><text:tab/>1. Индапамид Велфарм (МНН — Индапамид), таблетки, покрытые пленочной оболочкой, 2,5 мг, 10 шт. - упаковки ячейковые контурные (1) - пачки картонные, <text:s text:c="6"/>в размере 85,39 руб.</text:p>
      <text:p text:style-name="P3"><text:tab/>2. Индапамид Велфарм (МНН — Индапамид), таблетки, покрытые пленочной оболочкой, 2,5 мг, 10 шт. - упаковки ячейковые контурные (2) - пачки картонные, <text:s text:c="6"/>в размере 170,78 руб.</text:p>
      <text:p text:style-name="P3"><text:tab/>3. Индапамид Велфарм (МНН — Индапамид), таблетки, покрытые пленочной оболочкой, 2,5 мг, 10 шт. - упаковки ячейковые контурные (3) - пачки картонные, <text:s text:c="6"/>в размере 256,17 руб.</text:p>
      <text:p text:style-name="P2"><text:tab/>4. Индапамид Велфарм (МНН — Индапамид), таблетки, покрытые пленочной оболочкой, 2,5 мг, 10 шт. - упаковки ячейковые контурные (4) - пачки картонные, <text:s text:c="6"/>в размере 341,56 руб.</text:p>
      <text:p text:style-name="P2"><text:tab/>5. Индапамид Велфарм (МНН — Индапамид), таблетки, покрытые пленочной оболочкой, 2,5 мг, 10 шт. - упаковки ячейковые контурные (5) - пачки картонные, <text:s text:c="6"/><text:soft-page-break/>в размере 426,95 руб.</text:p>
      <text:p text:style-name="P2"><text:tab/>6. Индапамид Велфарм (МНН — Индапамид), таблетки, покрытые пленочной оболочкой, 2,5 мг, 10 шт. - упаковки ячейковые контурные (6) - пачки картонные, <text:s text:c="6"/>в размере 512,34 руб.</text:p>
      <text:p text:style-name="P2"/>
      <text:p text:style-name="P2"><text:tab/></text:p>
      <text:p text:style-name="P4"/>
      <text:p text:style-name="P4">А.Ю. Цариковский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613D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5613D72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6:58:01.68</meta:creation-date>
    <meta:generator>OpenOffice.org/3.4.1$Win32 OpenOffice.org_project/341m1$Build-9593</meta:generator>
    <dc:date>2018-12-27T14:59:12.50</dc:date>
    <meta:document-statistic meta:table-count="0" meta:image-count="1" meta:object-count="0" meta:page-count="2" meta:paragraph-count="15" meta:word-count="256" meta:character-count="1985"/>
    <meta:user-defined meta:name="Поле 1"/>
    <meta:user-defined meta:name="Поле 2"/>
    <meta:user-defined meta:name="Поле 3"/>
    <meta:user-defined meta:name="Поле 4"/>
  </office:meta>
</office:document-meta>
</file>