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4BCBE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4pt" style:font-size-complex="14pt"/>
    </style:style>
    <style:style style:name="P7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9.502cm" fo:margin-right="0cm" fo:text-indent="0cm" style:auto-text-indent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832cm" fo:margin-right="0cm" fo:margin-top="0cm" fo:margin-bottom="0cm" fo:text-indent="0cm" style:auto-text-indent="false" style:page-number="auto"/>
    </style:style>
    <style:style style:name="P14" style:family="paragraph" style:parent-style-name="Footer">
      <style:paragraph-properties fo:text-align="end" style:justify-single-word="false"/>
    </style:style>
    <style:style style:name="T1" style:family="text">
      <style:text-properties fo:font-size="10pt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6d009c-4dee-4169-8a14-9cb70c9221c2" text:name="BossProviderVariable"/>
      </text:user-field-decls>
      <text:p text:style-name="P13"/>
      <text:p text:style-name="P9"/>
      <text:p text:style-name="Text_20_body"/>
      <text:p text:style-name="Text_20_body"/>
      <text:p text:style-name="Text_20_body"/>
      <text:p text:style-name="Text_20_body"/>
      <text:p text:style-name="Text_20_body"/>
      <text:p text:style-name="P10">РЕШЕНИЕ</text:p>
      <text:p text:style-name="P10">о согласовании <text:span text:style-name="T3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1"><text:span text:style-name="T3"><text:tab/>В соответствии с пунктом 13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7">ом</text:span><text:span text:style-name="T3"> Минздрава России от 12</text:span><text:span text:style-name="T7">.12</text:span><text:span text:style-name="T5">.2018</text:span><text:span text:style-name="T4"> № 20-4-4</text:span><text:span text:style-name="T6">088185</text:span><text:span text:style-name="T5">-с</text:span><text:span text:style-name="T4">, и приняла решение согласовать предельную отпускную цену, заявленную на регистрацию<text:line-break/></text:span><text:span text:style-name="T5">Ф. Хоффманн-Ля Рош Лтд. (Швейцария), первичная упаковка - Рош Диагностикс ГмбХ (Германия), вторичная упаковка и организация, осуществляющая выпускающий контроль качества -</text:span><text:span text:style-name="T4"> </text:span><text:span text:style-name="T5">Ф. Хоффманн-Ля Рош Лтд. (Швейцария)</text:span><text:span text:style-name="T4">, на следующий лекарственный препарат, включенн</text:span><text:span text:style-name="T5">ый</text:span><text:span text:style-name="T4"> в перечень жизненно необходимых и важнейших лекарственных препаратов:</text:span></text:p>
      <text:p text:style-name="P1"><text:tab/> Окревус (МНН — Окрелизумаб), концентрат для приготовления раствора для инфузий, 30 мг/мл, 10 мл, - флаконы (1) - пачки картонные, в размере 259 148,87руб.</text:p>
      <text:p text:style-name="P3"><text:tab/></text:p>
      <text:p text:style-name="P3"><text:tab/></text:p>
      <text:p text:style-name="P5"/>
      <text:p text:style-name="P4">А.Ю. Цариковский</text:p>
      <text:p text:style-name="P6"/>
      <text:p text:style-name="P6"/>
      <text:p text:style-name="P6"/>
      <text:p text:style-name="P6"/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4BCB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0B4BCBEA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17:40:21</meta:creation-date>
    <meta:generator>OpenOffice.org/3.4.1$Win32 OpenOffice.org_project/341m1$Build-9593</meta:generator>
    <dc:date>2018-12-27T14:59:47.61</dc:date>
    <meta:document-statistic meta:table-count="0" meta:image-count="1" meta:object-count="0" meta:page-count="1" meta:paragraph-count="10" meta:word-count="146" meta:character-count="1252"/>
    <meta:user-defined meta:name="Поле 1"/>
    <meta:user-defined meta:name="Поле 2"/>
    <meta:user-defined meta:name="Поле 3"/>
    <meta:user-defined meta:name="Поле 4"/>
  </office:meta>
</office:document-meta>
</file>