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0940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3pt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3pt" style:text-underline-style="none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font-size="10pt"/>
    </style:style>
    <style:style style:name="T3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6619a-1fd6-438f-81ba-899e1b9b8b84" text:name="BossProviderVariable"/>
      </text:user-field-decls>
      <text:p text:style-name="P15"/>
      <text:p text:style-name="P7"/>
      <text:p text:style-name="P4"/>
      <text:p text:style-name="P4"/>
      <text:p text:style-name="P4"/>
      <text:p text:style-name="P4"/>
      <text:p text:style-name="P5">РЕШЕНИЕ</text:p>
      <text:p text:style-name="P11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10"/>
      <text:p text:style-name="P14"><text:span text:style-name="T1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2.12.2018<text:line-break/>№ 20-4-4088186-с, и приняла решение о согласовании предельных отпускных цен, на следующие лекарственные препараты, включенные в перечень жизненно необходимых и важнейших лекарственных препаратов:</text:p>
      <text:p text:style-name="P12">1. Тецентрик (МНН — Атезолизумаб), концентрат для приготовления раствора для инфузий, 60 мг/мл, 20 мл, - флаконы (1) — пачки картонные, Ф. Хоффманн — Ля Рош Лтд (Швейцария); Пр.,Перв.Уп. - Рош Диагностикс ГмбХ (Германия); Втор.Уп.,Вып.к. -<text:line-break/>Ф. Хоффман — Ля Рош Лтд (Швейцария), в размере 215 930,09 рублей.</text:p>
      <text:p text:style-name="P12">2. Тецентрик (МНН — Атезолизумаб), концентрат для приготовления раствора для инфузий, 60 мг/мл, 20 мл, - флаконы (1) — пачки картонные, Ф. Хоффманн — Ля Рош Лтд (Швейцария); Пр.,Перв.Уп. - Рош Диагностикс ГмбХ (Германия); Втор.Уп. - Ф. Хоффман — Ля Рош Лтд (Швейцария); Вып.к. - Рош Диагностикс ГмбХ (Германия), в размере 215 930,09 рублей.</text:p>
      <text:p text:style-name="P13"/>
      <text:p text:style-name="P3"/>
      <text:p text:style-name="P3"/>
      <text:p text:style-name="P3">А.Ю. Цариковский</text:p>
      <text:p text:style-name="P3"/>
      <text:p text:style-name="P3"/>
      <text:p text:style-name="P2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0940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40940D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8:08:16.54</meta:creation-date>
    <meta:generator>OpenOffice.org/3.4.1$Win32 OpenOffice.org_project/341m1$Build-9593</meta:generator>
    <dc:date>2018-12-27T15:00:29.58</dc:date>
    <meta:document-statistic meta:table-count="0" meta:image-count="1" meta:object-count="0" meta:page-count="1" meta:paragraph-count="9" meta:word-count="196" meta:character-count="1506"/>
    <meta:user-defined meta:name="Поле 1"/>
    <meta:user-defined meta:name="Поле 2"/>
    <meta:user-defined meta:name="Поле 3"/>
    <meta:user-defined meta:name="Поле 4"/>
  </office:meta>
</office:document-meta>
</file>