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40D3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805cm" fo:margin-left="9.218cm" fo:margin-right="-0.023cm" table:align="margins"/>
    </style:style>
    <style:style style:name="Таблица1.A" style:family="table-column">
      <style:table-column-properties style:column-width="7.805cm" style:rel-column-width="65535*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serif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line-height="100%"/>
      <style:text-properties style:font-name="Times New Roman1" fo:font-size="14pt" fo:font-style="italic" fo:font-weight="bold"/>
    </style:style>
    <style:style style:name="P11" style:family="paragraph" style:parent-style-name="Text_20_body">
      <style:paragraph-properties fo:line-height="100%"/>
      <style:text-properties style:font-name="Times New Roman1" fo:font-size="14pt"/>
    </style:style>
    <style:style style:name="P12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100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serif" fo:font-size="10pt" fo:language="en" fo:country="US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fo:line-height="100%" style:page-number="auto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font-style="italic" fo:font-weight="bold" fo:background-color="#ffffff" style:font-style-asian="italic" style:font-weight-asian="bold" style:font-style-complex="italic" style:font-weight-complex="bold"/>
    </style:style>
    <style:style style:name="T3" style:family="text">
      <style:text-properties fo:color="#000000" fo:font-size="14pt" fo:font-style="normal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T7" style:family="text">
      <style:text-properties fo:font-size="14pt" fo:language="en" fo:country="US" fo:background-color="#ffffff"/>
    </style:style>
    <style:style style:name="T8" style:family="text">
      <style:text-properties fo:font-size="14pt" fo:language="ru" fo:country="RU" fo:background-color="#ffffff"/>
    </style:style>
    <style:style style:name="T9" style:family="text">
      <style:text-properties fo:font-size="14pt" fo:font-style="normal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font-size="14pt" fo:font-weight="normal" style:font-weight-asian="normal" style:font-weight-complex="normal"/>
    </style:style>
    <style:style style:name="T11" style:family="text">
      <style:text-properties fo:font-variant="normal" fo:text-transform="none" style:font-name="Symbol" fo:font-size="14pt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fo:language="ru" fo:country="RU" fo:background-color="#ffffff"/>
    </style:style>
    <style:style style:name="T14" style:family="text">
      <style:text-properties style:font-name="Times New Roman1" fo:font-size="14pt" fo:language="en" fo:country="US" fo:background-color="#ffffff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11ebcd-478b-4633-87e1-79acf319008d" text:name="BossProviderVariable"/>
      </text:user-field-decls>
      <text:p text:style-name="P17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1">Уполномоченному представителю <text:span text:style-name="T15">ООО «Группа компаний 1520»</text:span></text:p>
            <text:p text:style-name="P12"> </text:p>
            <text:p text:style-name="P18">&lt;...&gt;</text:p>
            <text:p text:style-name="P12"> </text:p>
            <text:p text:style-name="P6">проспект Мира, дом 24, строение 1, Москва, 129090</text:p>
          </table:table-cell>
        </table:table-row>
      </table:table>
      <text:p text:style-name="P11"/>
      <text:p text:style-name="P10"/>
      <text:p text:style-name="P14"> </text:p>
      <text:p text:style-name="P14"> </text:p>
      <text:p text:style-name="P14"/>
      <text:p text:style-name="P14"/>
      <text:p text:style-name="P14"/>
      <text:p text:style-name="P13">Решение</text:p>
      <text:p text:style-name="P3">по результатам рассмотрения ходатайства</text:p>
      <text:p text:style-name="P8"> </text:p>
      <text:p text:style-name="P9"><text:span text:style-name="T1"><text:tab/>В соответствии со статьей 33 Федерального закона от 26.07.2006 № 135‑ФЗ «О защите конкуренции» (далее - Закон о защите конкуренции) ФАС России рассмотрела ходатайство </text:span><text:span text:style-name="T3">общества с ограниченной ответственностью «Группа компаний 1520»</text:span><text:span text:style-name="T2"> </text:span><text:span text:style-name="T5">(ИНН </text:span><text:span text:style-name="T12">7702835684</text:span><text:span text:style-name="T5">; место нахождения:</text:span><text:span text:style-name="T1"> </text:span><text:span text:style-name="T4">проспект Мира, дом 24, строение 1, Москва, 129090</text:span><text:span text:style-name="T5">; основной вид деятельности - </text:span><text:span text:style-name="T12">вложения в ценные бумаги</text:span><text:span text:style-name="T5">)</text:span><text:span text:style-name="T11"> </text:span><text:span text:style-name="T5">о приобретении </text:span><text:span text:style-name="T6">100% голосующих акций учрежденной за пределами территории Российской Федерации компании «БТ Сигналинг Б.В.» (</text:span><text:span text:style-name="T7">BT Signaling B.V.) </text:span><text:span text:style-name="T8">(место нахождения: </text:span><text:span text:style-name="T13">Херенграхт 540, город Амстердам, Нидерланды, 1017 </text:span><text:span text:style-name="T14">CG</text:span><text:span text:style-name="T8">; основной вид деятельности — инвестиционная деятельность)</text:span><text:span text:style-name="T5">, поданное </text:span><text:span text:style-name="T9">21.09.2018</text:span><text:span text:style-name="T10"> в </text:span><text:span text:style-name="T5">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4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 </text:p>
      <text:p text:style-name="P7"> </text:p>
      <text:p text:style-name="P5">А.Ю. Цариковский</text:p>
      <text:p text:style-name="P7"> </text:p>
      <text:p text:style-name="P7"> </text:p>
      <text:p text:style-name="P2"/>
      <text:p text:style-name="P2"/>
      <text:p text:style-name="P2"/>
      <text:p text:style-name="P2"/>
      <text:p text:style-name="P15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40D3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308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D40D311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8:55:17.56</meta:creation-date>
    <meta:generator>OpenOffice.org/3.4.1$Win32 OpenOffice.org_project/341m1$Build-9593</meta:generator>
    <dc:date>2018-12-27T17:20:49.22</dc:date>
    <meta:document-statistic meta:table-count="1" meta:image-count="1" meta:object-count="0" meta:page-count="1" meta:paragraph-count="20" meta:word-count="151" meta:character-count="1166"/>
    <meta:user-defined meta:name="Поле 1"/>
    <meta:user-defined meta:name="Поле 2"/>
    <meta:user-defined meta:name="Поле 3"/>
    <meta:user-defined meta:name="Поле 4"/>
  </office:meta>
</office:document-meta>
</file>