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E842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en" fo:country="US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Standard" style:master-page-name="First_20_Page">
      <style:paragraph-properties fo:margin-left="0cm" fo:margin-right="0.079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49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T1" style:family="text">
      <style:text-properties fo:font-variant="normal" fo:text-transform="none" fo:color="#ffffff" fo:letter-spacing="normal"/>
    </style:style>
    <style:style style:name="T2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language="en" fo:country="US" style:font-size-asian="14pt" style:font-size-complex="14pt"/>
    </style:style>
    <style:style style:name="T6" style:family="text">
      <style:text-properties fo:color="#000000" fo:language="ru" fo:country="RU" style:font-size-asian="14pt" style:font-size-complex="14pt"/>
    </style:style>
    <style:style style:name="T7" style:family="text">
      <style:text-properties fo:color="#000000" fo:background-color="transparent" style:font-size-asian="14pt" style:font-size-complex="14pt"/>
    </style:style>
    <style:style style:name="T8" style:family="text">
      <style:text-properties style:font-size-asian="14pt" style:font-size-complex="14pt"/>
    </style:style>
    <style:style style:name="T9" style:family="text">
      <style:text-properties fo:language="ru" fo:country="RU" fo:background-color="transparent" style:font-size-asian="14pt" style:font-size-complex="14pt"/>
    </style:style>
    <style:style style:name="T10" style:family="text">
      <style:text-properties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4.1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3.49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2.8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2.2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1.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0.95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0.3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9.6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9.0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2a8392-b883-45c2-8a57-aee707e21b41" text:name="BossProviderVariable"/>
      </text:user-field-decls>
      <text:p text:style-name="P18"/>
      <text:p text:style-name="P4"/>
      <text:p text:style-name="P4"/>
      <text:p text:style-name="P4">РЕШЕНИЕ</text:p>
      <text:p text:style-name="P12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1"/>
      <text:p text:style-name="P16"><text:span text:style-name="T4">В соответствии с пунктом </text:span><text:span text:style-name="T5">13</text:span><text:span text:style-name="T4">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</text:span><text:span text:style-name="T7">нты, представленные письмом Минздрава России</text:span><text:span text:style-name="T10"> от 06</text:span><text:span text:style-name="T9">.12.2018</text:span><text:span text:style-name="T10"> № 20-4-408</text:span><text:span text:style-name="T9">5483</text:span><text:span text:style-name="T10">-с, </text:span><text:span text:style-name="T8">и приняла решение о согласовании предельных отпускных цен, заявленных ООО «ЮжФарм» (Россия), на следующие лекарственные препараты, включенные в перечень жизненно необходимых и важнейших лекарственных препаратов:</text:span></text:p>
      <text:p text:style-name="P7"><text:span text:style-name="T4"><text:tab/>1. «Морелор Ксило» (МНН — «Ксилометазолин»), спрей назальный, 0.05%, <text:s/>10 мл, — флаконы (1) — <text:s/>пачки картонные, в размере 106,88 руб.</text:span><text:span text:style-name="T5"><text:tab/><text:tab/><text:tab/><text:tab/><text:tab/></text:span><text:span text:style-name="T6">2. «Морелор Ксило» (МНН — «Ксилометазолин»), спрей назальный, 0.05%, <text:s/></text:span><text:span text:style-name="T6">15 мл, — флаконы (1) — <text:s/>пачки картонные, в размере 160,95 руб.</text:span></text:p>
      <text:p text:style-name="P14"><text:tab/>3. «Морелор Ксило» (МНН — «Ксилометазолин»), спрей назальный, 0.1%, 10 мл, — флаконы (1) — <text:s/>пачки картонные, в размере 110,87 руб.</text:p>
      <text:list xml:id="list5521399717392696843" text:style-name="L1">
        <text:list-item>
          <text:list>
            <text:list-item>
              <text:list>
                <text:list-header>
                  <text:p text:style-name="P19"><text:s/><text:tab/>4. «Морелор Ксило» (МНН — «Ксилометазолин»), спрей назальный, 0.1%, 10 мл, — флаконы (1) — <text:s/>пачки картонные, в размере 166,77 руб.</text:p>
                </text:list-header>
              </text:list>
            </text:list-item>
          </text:list>
        </text:list-item>
      </text:list>
      <text:p text:style-name="P8"/>
      <text:p text:style-name="P8"/>
      <text:p text:style-name="P8"/>
      <text:p text:style-name="P8">А.Ю. Цариковский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E842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55514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93E842F3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15:42:49.21</meta:creation-date>
    <meta:generator>OpenOffice.org/3.4.1$Win32 OpenOffice.org_project/341m1$Build-9593</meta:generator>
    <dc:date>2018-12-27T17:37:14.76</dc:date>
    <meta:document-statistic meta:table-count="0" meta:image-count="1" meta:object-count="0" meta:page-count="2" meta:paragraph-count="13" meta:word-count="185" meta:character-count="1457"/>
    <meta:user-defined meta:name="Поле 1"/>
    <meta:user-defined meta:name="Поле 2"/>
    <meta:user-defined meta:name="Поле 3"/>
    <meta:user-defined meta:name="Поле 4"/>
  </office:meta>
</office:document-meta>
</file>