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F5B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7pt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7pt" fo:font-weight="bold" style:font-name-asian="Segoe Print" style:font-size-asian="7pt" style:font-weight-asian="bold" style:font-name-complex="Segoe Print" style:font-size-complex="7pt" style:font-weight-complex="bold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style:text-autospace="non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fo:language="en" fo:country="US" fo:background-color="transparen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font-name-asian="Segoe Print" style:font-size-asian="10pt" style:font-name-complex="Segoe Print" style:font-size-complex="10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style:font-name="Times New Roman" fo:language="ru" fo:country="RU" fo:background-color="#ffffff" style:font-name-asian="Segoe Print" style:font-name-complex="Segoe Print"/>
    </style:style>
    <style:style style:name="T7" style:family="text">
      <style:text-properties style:font-name="Times New Roman" style:font-name-asian="Segoe Print" style:font-name-complex="Segoe Pri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font-name-asian="Segoe Print" style:font-name-complex="Segoe Print"/>
    </style:style>
    <style:style style:name="T12" style:family="text">
      <style:text-properties fo:language="ru" fo:country="RU" style:font-name-asian="Segoe Print" style:font-weight-asian="bold" style:font-name-complex="Segoe Print" style:font-weight-complex="bold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name-asian="Segoe Print" style:font-name-complex="Segoe Print"/>
    </style:style>
    <style:style style:name="T16" style:family="text">
      <style:text-properties style:use-window-font-color="true" style:text-underline-style="none" style:font-weight-asian="bold" style:font-weight-complex="bold"/>
    </style:style>
    <style:style style:name="T17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fo:language="en" fo:country="US" style:text-underline-style="none"/>
    </style:style>
    <style:style style:name="T20" style:family="text">
      <style:text-properties style:use-window-font-color="true" fo:language="en" fo:country="US" style:text-underline-style="none" style:font-name-asian="Segoe Print" style:font-name-complex="Segoe Print"/>
    </style:style>
    <style:style style:name="T21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2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fo:background-color="#ffffff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29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30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1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32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3" style:language-asian="zxx" style:country-asian="none" style:font-style-asian="normal" style:font-name-complex="Times New Roman3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font-name-asian="Segoe Print" style:font-name-complex="Segoe Print"/>
    </style:style>
    <style:style style:name="T69" style:family="text">
      <style:text-properties fo:language="en" fo:country="US" fo:background-color="transparent"/>
    </style:style>
    <style:style style:name="T7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 New Roman" fo:font-size="14pt" fo:background-color="#ffffff" style:font-size-asian="14pt" style:font-size-complex="14pt"/>
    </style:style>
    <style:style style:name="T8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fo:color="#000000" style:font-name="Times New Roman" fo:font-weight="normal" style:font-name-asian="Times New Roman2" style:font-weight-asian="normal" style:font-name-complex="Times New Roman2" style:font-weight-complex="normal"/>
    </style:style>
    <style:style style:name="T85" style:family="text">
      <style:text-properties fo:color="#000000" fo:language="en" fo:country="US" fo:font-style="normal" style:text-underline-style="none" style:font-style-asian="normal" style:font-style-complex="normal"/>
    </style:style>
    <style:style style:name="T86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87" style:family="text">
      <style:text-properties style:text-line-through-style="none" style:text-position="0% 100%" fo:language="en" fo:country="US" fo:font-style="normal" style:text-underline-style="none" fo:background-color="transparent" style:font-style-asian="normal" style:font-style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8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b3843-855a-4203-8f16-d0e079a64a4f" text:name="BossProviderVariable"/>
      </text:user-field-decls>
      <text:p text:style-name="P54"><text:span text:style-name="Основной_20_шрифт_20_абзаца"><text:span text:style-name="T1"/></text:span></text:p>
      <text:p text:style-name="P16"><text:span text:style-name="T8">РЕШЕНИЕ № 223ФЗ-</text:span><text:span text:style-name="T10">975</text:span><text:span text:style-name="T8">/18</text:span></text:p>
      <text:p text:style-name="P17"><text:span text:style-name="T14">по результатам рассмотрения жалобы </text:span><text:span text:style-name="Основной_20_шрифт_20_абзаца"><text:span text:style-name="T12">ООО РЖД «Единство»</text:span></text:span><text:span text:style-name="T14"> </text:span><text:span text:style-name="T16"><text:s/></text:span><text:span text:style-name="T1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11">18.12</text:span><text:span text:style-name="T15">.2018 <text:s text:c="105"/>Москва</text:span></text:p>
      <text:p text:style-name="P10"/>
      <text:p text:style-name="P40"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60">&lt;....&gt;</text:span></text:span></text:p>
      <text:p text:style-name="P43">при участии представителей:</text:p>
      <text:p text:style-name="P56">&lt;...&gt;<text:bookmark-start text:name="__DdeLink__36103_1744396253"/><text:bookmark-start text:name="__DdeLink__36089_1744396253"/></text:p>
      <text:p text:style-name="P21"><text:span text:style-name="T64">рассмотрев жалобу </text:span><text:bookmark-end text:name="__DdeLink__36103_1744396253"/><text:bookmark-end text:name="__DdeLink__36089_1744396253"/><text:span text:style-name="Основной_20_шрифт_20_абзаца"><text:span text:style-name="T65">ООО «Бастион» от 04.12.2018 № 04/12/34 на действия (бездействие) заказчика ОАО «РЖД», оператора электронной площадки ООО «РТС-Тендер»</text:span></text:span><text:span text:style-name="T65"> </text:span><text:span text:style-name="Основной_20_шрифт_20_абзаца"><text:span text:style-name="T65">при проведении открытого аукциона в электронной форме № 7223/ОАЭ-ЦТ/18 на право заключения договора на оказание комплекса услуг по охране имущества на объектах ОАО «РЖД» <text:s/>(извещение № 31807075591)</text:span></text:span><text:span text:style-name="T18"> </text:span><text:span text:style-name="T6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5"/>
      <text:p text:style-name="P46">У С Т А Н О В И Л А:</text:p>
      <text:p text:style-name="P47"/>
      <text:p text:style-name="P22"><text:span text:style-name="T67">В ФАС России поступила жалоба </text:span><text:span text:style-name="T68">ООО </text:span><text:span text:style-name="T11">РЖД «</text:span><text:span text:style-name="Основной_20_шрифт_20_абзаца"><text:span text:style-name="T13">Единство</text:span></text:span><text:span text:style-name="T11">»</text:span><text:span text:style-name="T68"> <text:s text:c="25"/></text:span><text:span text:style-name="T19">(далее — Заявитель)</text:span><text:span text:style-name="T20"> </text:span><text:span text:style-name="Основной_20_шрифт_20_абзаца"><text:span text:style-name="T21">от </text:span></text:span><text:span text:style-name="Основной_20_шрифт_20_абзаца"><text:span text:style-name="T29">04.12.2018 № 04/12/34</text:span></text:span><text:span text:style-name="Основной_20_шрифт_20_абзаца"><text:span text:style-name="T21"> </text:span></text:span><text:span text:style-name="T19">на действия (бездействие) </text:span><text:span text:style-name="T20">заказчика </text:span><text:span text:style-name="Основной_20_шрифт_20_абзаца"><text:span text:style-name="T21">ОАО «РЖД»</text:span></text:span><text:span text:style-name="T21"> (далее — Заказчик)</text:span><text:span text:style-name="T20">, оператора электронной площадки ООО «РТС-Тендер» <text:s text:c="2"/>(далее — Оператор, ЭТП) </text:span><text:span text:style-name="Основной_20_шрифт_20_абзаца"><text:span text:style-name="T29">при проведении открытого аукциона в электронной форме № 7223/ОАЭ-ЦТ/18 на право заключения договора на оказание комплекса услуг по охране имущества на объектах <text:s text:c="14"/>ОАО «РЖД» <text:s/>(извещение № 31807075591)</text:span></text:span><text:span text:style-name="T21"> </text:span><text:span text:style-name="T67">(далее — <text:s/>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<text:soft-page-break/>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71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28"><text:span text:style-name="Основной_20_шрифт_20_абзаца"><text:span text:style-name="T72">Согласно Документации, з</text:span></text:span><text:span text:style-name="Основной_20_шрифт_20_абзаца"><text:span text:style-name="T73">аявки подаются через автоматизированную систему Оператора ЭТП</text:span></text:span><text:span text:style-name="Основной_20_шрифт_20_абзаца"><text:span text:style-name="T80"> по адресу в информационно-телекоммуникационной сети «Интернет»: http://www.rts-tender.ru/.</text:span></text:span></text:p>
      <text:p text:style-name="P34"><text:span text:style-name="Основной_20_шрифт_20_абзаца"><text:span text:style-name="T81">Вопросы, связанные с информационно-техническим обеспечением </text:span></text:span><text:span text:style-name="T4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80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29"><text:span text:style-name="Основной_20_шрифт_20_абзаца"><text:span text:style-name="T85">В соответствии с частью 5 статьи 4 Закона о закупках при закупке </text:span></text:span><text:span text:style-name="Основной_20_шрифт_20_абзаца"><text:span text:style-name="T79">в единой информационной системе (далее — ЕИС) размещается информация о </text:span></text:span><text:span text:style-name="Основной_20_шрифт_20_абзаца"><text:span text:style-name="T79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1622590492636302252" text:style-name="L1">
        <text:list-item>
          <text:p text:style-name="P55"><text:span text:style-name="T26">26.10.2018 в </text:span><text:span text:style-name="Основной_20_шрифт_20_абзаца"><text:span text:style-name="T25">единой информационной системе в сфере закупок</text:span></text:span><text:span text:style-name="T26"> </text:span><text:soft-page-break/><text:span text:style-name="T26">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48">Дата окончания подачи заявок — 16.11<text:span text:style-name="T67">.2018</text:span>;</text:p>
        </text:list-item>
        <text:list-item>
          <text:p text:style-name="P49"><text:span text:style-name="T30">Д</text:span><text:span text:style-name="T17">ата проведения Аукциона – 07.12</text:span><text:span text:style-name="T30">.</text:span><text:span text:style-name="T31">2018</text:span><text:span text:style-name="T32">;</text:span></text:p>
        </text:list-item>
        <text:list-item>
          <text:p text:style-name="P50">Начальная (максимальная) цена договора — <text:span text:style-name="T9">47 405 756,16</text:span> <text:s/><text:span text:style-name="T67">рубл</text:span><text:span text:style-name="T9">ей</text:span><text:span text:style-name="T67">;</text:span></text:p>
        </text:list-item>
        <text:list-item>
          <text:p text:style-name="P50">На участие в Аукционе подано — 2 заявки;</text:p>
        </text:list-item>
        <text:list-item>
          <text:p text:style-name="P51"><text:span text:style-name="Основной_20_шрифт_20_абзаца"><text:span text:style-name="T23">К участию в Аукционе допущено — </text:span></text:span><text:span text:style-name="Основной_20_шрифт_20_абзаца"><text:span text:style-name="T88">0</text:span></text:span><text:span text:style-name="Основной_20_шрифт_20_абзаца"><text:span text:style-name="T23"> заявок.</text:span></text:span></text:p>
        </text:list-item>
      </text:list>
      <text:p text:style-name="P30"><text:span text:style-name="Основной_20_шрифт_20_абзаца"><text:span text:style-name="T72">Из Жалобы следует, что при проведении Аукцион</text:span></text:span><text:span text:style-name="Основной_20_шрифт_20_абзаца"><text:span text:style-name="T77">а</text:span></text:span><text:span text:style-name="Основной_20_шрифт_20_абзаца"><text:span text:style-name="T72"> Оператором <text:s/>нарушены права и законные интересы Заявителя, </text:span></text:span><text:span text:style-name="Основной_20_шрифт_20_абзаца"><text:span text:style-name="T74">поскольку Оператором не обеспечена надежность функционирования программных и технических </text:span></text:span><text:span text:style-name="Основной_20_шрифт_20_абзаца"><text:span text:style-name="T74">средств, используемых при проведении Аукцион</text:span></text:span><text:span text:style-name="Основной_20_шрифт_20_абзаца"><text:span text:style-name="T78">а</text:span></text:span><text:span text:style-name="Основной_20_шрифт_20_абзаца"><text:span text:style-name="T74">, </text:span></text:span><text:span text:style-name="Основной_20_шрифт_20_абзаца"><text:span text:style-name="T78">ввиду чего у Заявителя </text:span></text:span><text:span text:style-name="Основной_20_шрифт_20_абзаца"><text:span text:style-name="T78">отсутствовала возможность прикрепления файла № 14 (далее — Файл) в состав заявки в личном кабинете Заявителя на сайте ЭТП.</text:span></text:span></text:p>
      <text:p text:style-name="P37"><text:span text:style-name="T4">На заседании Комиссии ФАС России </text:span><text:span text:style-name="T3">представители</text:span><text:span text:style-name="T4"> Оператора, </text:span><text:span text:style-name="T3">Заказчика с доводом Жалобы не согласились и сообщали, что действовали в соответствии с положениями Закона о закупках, Документации, Регламента.</text:span></text:p>
      <text:p text:style-name="P38"><text:span text:style-name="Основной_20_шрифт_20_абзаца"><text:span text:style-name="T2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86">Рассмотрев представленные материалы и выслушав пояснения представителей Оператора, Заказчика Комиссия ФАС России установила следующее.</text:span></text:span></text:p>
      <text:p text:style-name="P33"><text:span text:style-name="Основной_20_шрифт_20_абзаца"><text:span text:style-name="T87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56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</text:span></text:span><text:span text:style-name="Основной_20_шрифт_20_абзаца"><text:span text:style-name="T56">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1"><text:span text:style-name="Основной_20_шрифт_20_абзаца"><text:span text:style-name="T76">В составе Жалобы Заявитель приложил графические изображения из личного кабинета Заявителя на сайте ЭТП, <text:s/>согласно которым у Заявителя отсутствовала возможность загрузить файлы заявки.</text:span></text:span></text:p>
      <text:p text:style-name="P31"><text:span text:style-name="Основной_20_шрифт_20_абзаца"><text:span text:style-name="T76">На заседании Комиссии ФАС России представитель Оператора пояснил, что Заявителем в состав заявки подгружались файлы больших объемов, что не предусмотрено функционалом ЭТП..</text:span></text:span></text:p>
      <text:p text:style-name="P31"><text:soft-page-break/><text:span text:style-name="Основной_20_шрифт_20_абзаца"><text:span text:style-name="T76">Вместе с тем, Оператором не обеспечена надежность функционирования программно-аппаратного комплекса, что не позволило Заявителю подать заявку на участие в Аукционе</text:span></text:span></text:p>
      <text:p text:style-name="P35"><text:span text:style-name="Основной_20_шрифт_20_абзаца"><text:span text:style-name="T38">Таким образом, вышеуказанные действия Оператора </text:span></text:span><text:span text:style-name="Основной_20_шрифт_20_абзаца"><text:span text:style-name="T39">нарушают требования части 12 статьи 3.3 Закона о закупках.</text:span></text:span></text:p>
      <text:p text:style-name="P36"><text:span text:style-name="Основной_20_шрифт_20_абзаца"><text:span text:style-name="T39">Учитывая изложенное, в соответствии с частью 20 статьи 18.1 Закона о </text:span></text:span><text:span text:style-name="Основной_20_шрифт_20_абзаца"><text:span text:style-name="T41">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40"/></text:span></text:p>
      <text:p text:style-name="P12"><text:span text:style-name="Основной_20_шрифт_20_абзаца"><text:span text:style-name="T37">Р Е Ш И Л А</text:span></text:span><text:span text:style-name="Основной_20_шрифт_20_абзаца"><text:span text:style-name="T34">:</text:span></text:span></text:p>
      <text:p text:style-name="P12"><text:span text:style-name="Основной_20_шрифт_20_абзаца"><text:span text:style-name="T34"/></text:span></text:p>
      <text:list xml:id="list340913584848099948" text:style-name="L2">
        <text:list-item>
          <text:p text:style-name="P57"><text:span text:style-name="T82">Признать жалобу </text:span><text:span text:style-name="T27">ООО РЖД «Единство» (ИНН: </text:span><text:bookmark-start text:name="__DdeLink__33086_1744396253"/><text:span text:style-name="T27">2464059022</text:span><text:bookmark-end text:name="__DdeLink__33086_1744396253"/><text:span text:style-name="T27">; <text:s text:c="32"/>ОГРН: 1042402530862</text:span><text:bookmark text:name="__DdeLink__33088_1744396253"/><text:span text:style-name="T27">) </text:span><text:span text:style-name="Основной_20_шрифт_20_абзаца"><text:span text:style-name="T27">от 04.12.2018 № 04/12/34</text:span></text:span><text:span text:style-name="T27"> на действия (бездействие) заказчика <text:s/></text:span><text:span text:style-name="Основной_20_шрифт_20_абзаца"><text:span text:style-name="T24">ОАО «РЖД» </text:span></text:span><text:span text:style-name="Основной_20_шрифт_20_абзаца"><text:span text:style-name="T75">(ИНН: </text:span></text:span><text:bookmark-start text:name="__DdeLink__11930_1276165698"/><text:span text:style-name="Основной_20_шрифт_20_абзаца"><text:span text:style-name="T75">7708503727</text:span></text:span><text:bookmark-end text:name="__DdeLink__11930_1276165698"/><text:span text:style-name="Основной_20_шрифт_20_абзаца"><text:span text:style-name="T75">, ОГРН: 1037739877295)</text:span></text:span><text:span text:style-name="T27">, оператора электронной площадки ООО «РТС-Тендер» (ИНН: 7710357167; <text:s text:c="26"/>ОГРН: 1027739521666) </text:span><text:span text:style-name="Основной_20_шрифт_20_абзаца"><text:span text:style-name="T27">при проведении открытого аукциона в электронной форме № 7223/ОАЭ-ЦТ/18 на право заключения договора на оказание комплекса услуг по охране имущества на объектах ОАО «РЖД» <text:s/>(извещение <text:s text:c="13"/>№ 31807075591)</text:span></text:span><text:span text:style-name="T83"> </text:span><text:span text:style-name="T82">обоснованной.</text:span></text:p>
        </text:list-item>
        <text:list-item>
          <text:p text:style-name="P57"><text:span text:style-name="Основной_20_шрифт_20_абзаца"><text:span text:style-name="T46">Признать в действиях </text:span></text:span><text:span text:style-name="Основной_20_шрифт_20_абзаца"><text:span text:style-name="T45">ООО «РТС-Тендер»</text:span></text:span><text:span text:style-name="Основной_20_шрифт_20_абзаца"><text:span text:style-name="T46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2"><text:span text:style-name="Основной_20_шрифт_20_абзаца"><text:span text:style-name="T35">Выдать обязательное к исполнению предписание, направленное на устранение выявленных нарушений, в соответствии с принятым решением от 18.12.2018 № 223ФЗ-975/18</text:span></text:span><text:span text:style-name="Основной_20_шрифт_20_абзаца"><text:span text:style-name="T36">.</text:span></text:span></text:p>
        </text:list-item>
      </text:list>
      <text:p text:style-name="P39"><text:span text:style-name="Основной_20_шрифт_20_абзаца"><text:span text:style-name="T47"><text:tab/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F5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19F5B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3:11:09.18</meta:creation-date>
    <meta:generator>OpenOffice.org/3.4.1$Win32 OpenOffice.org_project/341m1$Build-9593</meta:generator>
    <dc:date>2018-12-27T23:34:45.09</dc:date>
    <meta:document-statistic meta:table-count="0" meta:image-count="1" meta:object-count="0" meta:page-count="4" meta:paragraph-count="45" meta:word-count="1155" meta:character-count="9125"/>
    <meta:user-defined meta:name="Поле 1"/>
    <meta:user-defined meta:name="Поле 2"/>
    <meta:user-defined meta:name="Поле 3"/>
    <meta:user-defined meta:name="Поле 4"/>
  </office:meta>
</office:document-meta>
</file>