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558F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6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6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style:font-name="Times New Roman" fo:font-size="13.8000001907349pt" fo:background-color="#ffffff" style:font-size-asian="13.8000001907349pt" style:font-size-complex="13.8000001907349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color="#000000" style:font-name="Times New Roman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1.591cm"/>
        </style:tab-stops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1.501cm"/>
        </style:tab-stops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color="#000000" style:font-name="Times New Roman" fo:font-size="13.6000003814697pt" style:font-name-asian="Times New Roman1" style:font-size-asian="13.6000003814697pt" style:font-name-complex="Times New Roman1" style:font-size-complex="13.6000003814697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547cm" fo:text-align="justify" style:justify-single-word="false" fo:text-indent="1.476cm" style:auto-text-indent="false" style:text-autospace="none"/>
      <style:text-properties fo:color="#000000" style:font-name="Times New Roman" fo:font-size="2pt" style:font-name-asian="Times New Roman1" style:font-size-asian="2pt" style:font-name-complex="Times New Roman1" style:font-size-complex="2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.339cm" fo:line-height="0.564cm" fo:text-align="center" style:justify-single-word="false" fo:text-indent="1.501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.339cm" fo:line-height="106%" fo:text-align="justify" style:justify-single-word="false" fo:text-indent="1.501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6%" fo:text-align="justify" style:justify-single-word="false" fo:text-indent="1.501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.339cm" fo:line-height="0.547cm" fo:text-align="center" style:justify-single-word="false" fo:text-indent="0.751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/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6%" fo:text-align="justify" style:justify-single-word="false" fo:text-indent="1.501cm" style:auto-text-indent="false" style:text-autospace="none"/>
    </style:style>
    <style:style style:name="P42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font-weight="bold" fo:background-color="#ffffff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color="#000000" style:font-name="Times New Roman" fo:font-size="14pt" fo:language="en" fo:country="US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style:font-name="Times New Roman" fo:language="ru" fo:country="RU" fo:background-color="#ffffff" style:font-name-asian="Segoe Print" style:font-name-complex="Segoe Print"/>
    </style:style>
    <style:style style:name="T21" style:family="text">
      <style:text-properties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font-name-asian="Segoe Print" style:font-name-complex="Segoe Print"/>
    </style:style>
    <style:style style:name="T24" style:family="text">
      <style:text-properties fo:language="ru" fo:country="RU" fo:background-color="#ffffff" style:font-name-asian="Segoe Print" style:font-name-complex="Segoe Print"/>
    </style:style>
    <style:style style:name="T25" style:family="text">
      <style:text-properties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27" style:family="text">
      <style:text-properties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fo:language="en" fo:country="US" style:text-underline-style="none" fo:font-weight="normal" fo:background-color="#ffffff" style:font-weight-asian="normal" style:font-weight-complex="normal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32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33" style:family="text"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T34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35" style:family="text">
      <style:text-properties fo:color="#000000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36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3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3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fo:language="en" fo:country="US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40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42" style:family="text">
      <style:text-properties fo:color="#000000" style:font-name="Times New Roman" style:font-name-asian="Times New Roman1" style:font-name-complex="Times New Roman1"/>
    </style:style>
    <style:style style:name="T43" style:family="text">
      <style:text-properties fo:color="#000000" style:font-name="Times New Roman" fo:language="en" fo:country="US" style:font-name-asian="Times New Roman1" style:font-name-complex="Times New Roman1"/>
    </style:style>
    <style:style style:name="T44" style:family="text">
      <style:text-properties fo:color="#000000" style:font-name="Times New Roman" fo:language="ru" fo:country="RU" style:font-name-asian="Times New Roman1" style:font-name-complex="Times New Roman1"/>
    </style:style>
    <style:style style:name="T45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46" style:family="text">
      <style:text-properties fo:color="#000000" style:font-name-asian="Times New Roman1" style:font-name-complex="Times New Roman1"/>
    </style:style>
    <style:style style:name="T47" style:family="text">
      <style:text-properties fo:color="#000000" fo:background-color="transparent" style:font-name-asian="Times New Roman1" style:font-name-complex="Times New Roman1"/>
    </style:style>
    <style:style style:name="T48" style:family="text">
      <style:text-properties fo:background-color="transparent"/>
    </style:style>
    <style:style style:name="T49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50" style:family="text">
      <style:text-properties fo:font-size="14pt" fo:background-color="transparent" style:font-size-asian="14pt" style:font-size-complex="14pt"/>
    </style:style>
    <style:style style:name="T51" style:family="text">
      <style:text-properties fo:font-size="14pt" fo:background-color="transparent" style:font-name-asian="Segoe Print" style:font-size-asian="14pt" style:font-name-complex="Segoe Print" style:font-size-complex="14pt"/>
    </style:style>
    <style:style style:name="T52" style:family="text">
      <style:text-properties fo:font-size="14pt" fo:language="ru" fo:country="RU" fo:background-color="transparent" style:font-name-asian="Segoe Print" style:font-size-asian="14pt" style:font-name-complex="Segoe Print" style:font-size-complex="14pt"/>
    </style:style>
    <style:style style:name="T53" style:family="text"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T54" style:family="text">
      <style:text-properties fo:font-size="14pt" fo:language="en" fo:country="US" fo:background-color="transparent" style:font-name-asian="Segoe Print" style:font-size-asian="14pt" style:font-name-complex="Segoe Print" style:font-size-complex="14pt"/>
    </style:style>
    <style:style style:name="T55" style:family="text">
      <style:text-properties fo:background-color="#ffffff"/>
    </style:style>
    <style:style style:name="T56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style:use-window-font-color="true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9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0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61" style:family="text">
      <style:text-properties style:use-window-font-color="true" fo:language="ru" fo:country="RU" fo:font-weight="normal" fo:background-color="#ffffff" style:font-weight-asian="normal" style:font-name-complex="Times New Roman" style:font-weight-complex="normal"/>
    </style:style>
    <style:style style:name="T62" style:family="text">
      <style:text-properties style:use-window-font-color="true" fo:background-color="#ffffff"/>
    </style:style>
    <style:style style:name="T6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style:use-window-font-color="true" fo:font-weight="normal" fo:background-color="#ffffff" style:font-weight-asian="normal" style:font-name-complex="Times New Roman" style:font-weight-complex="normal"/>
    </style:style>
    <style:style style:name="T65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abcc59-2b9e-472c-b98d-2b7713760d1d" text:name="BossProviderVariable"/>
      </text:user-field-decls>
      <text:p text:style-name="P42"/>
      <text:p text:style-name="P11">РЕШЕНИЕ </text:p>
      <text:p text:style-name="P12">по делу № 223ФЗ-<text:span text:style-name="T22">974</text:span>/1<text:span text:style-name="T28">8</text:span> <text:span text:style-name="T32">о нарушении </text:span></text:p>
      <text:p text:style-name="P28">законодательства Российской Федерации </text:p>
      <text:p text:style-name="P28">о контрактной системе в сфере закупок</text:p>
      <text:p text:style-name="P28"/>
      <text:p text:style-name="P13">18.12.2018 <text:s text:c="105"/>Москва</text:p>
      <text:p text:style-name="P13"/>
      <text:p text:style-name="P17">Комиссия Федеральной антимонопольной службы по контролю в сфере закупок в составе: </text:p>
      <text:p text:style-name="P40"><text:span text:style-name="Основной_20_шрифт_20_абзаца"><text:span text:style-name="T15">&lt;...&gt;</text:span></text:span></text:p>
      <text:p text:style-name="P19">при участии представителей:</text:p>
      <text:p text:style-name="P44">&lt;...&gt;</text:p>
      <text:p text:style-name="P24"><text:span text:style-name="T50">рассмотрев жалобу </text:span><text:span text:style-name="T51">ООО «</text:span><text:span text:style-name="T52">КМП</text:span><text:span text:style-name="T51">» </text:span><text:span text:style-name="Основной_20_шрифт_20_абзаца"><text:span text:style-name="T52">от 06.12.2018 б/н</text:span></text:span><text:span text:style-name="T52"> на действия (бездействие) заказчика Управление ЖКХ, энергетики, транспорта и связи <text:s text:c="18"/>г. Чебоксары Чувашской республики, организатора МКУ «Центр организации закупок города Чебоксары», оператора электронной площадки <text:s text:c="25"/>ООО «РТС-тендер» при проведении </text:span><text:span text:style-name="Основной_20_шрифт_20_абзаца"><text:span text:style-name="T53">электронного аукциона на право заключения договора на выполнение работ, связанных с осуществлением регулярных перевозок пассажиров и багажа автомобильным транспортом по муниципальному маршруту города Чебоксары № 54 по регулируемым тарифам (извещение № 0815300003218000604)</text:span></text:span><text:span text:style-name="T54"> </text:span><text:span text:style-name="T50">(далее – Аукцион),</text:span></text:p>
      <text:p text:style-name="P29">УСТАНОВИЛА:</text:p>
      <text:p text:style-name="P20"><text:span text:style-name="T55">В ФАС России поступила жалоба </text:span><text:span text:style-name="T24">ООО «КМП»</text:span><text:span text:style-name="T56"> </text:span><text:span text:style-name="T57">(далее - Заявитель) </text:span><text:span text:style-name="Основной_20_шрифт_20_абзаца"><text:span text:style-name="T25">от 06.12.2018 б/н</text:span></text:span><text:span text:style-name="T59"> на действия (бездействие) </text:span><text:span text:style-name="T25">Управления ЖКХ, энергетики, транспорта и связи г. Чебоксары Чувашской республики </text:span><text:span text:style-name="T26">(далее – Заказчик), </text:span><text:span text:style-name="T25">МКУ «Центр организации закупок города Чебоксары» (далее — Организатор),</text:span><text:span text:style-name="T26"> оператора электронной площадки ООО «РТС-тендер» </text:span><text:span text:style-name="T29">(далее – </text:span><text:span text:style-name="T56">Оператор, ЭТП</text:span><text:span text:style-name="T29">)</text:span><text:span text:style-name="T25"> </text:span><text:span text:style-name="T27">при проведении </text:span><text:span text:style-name="Основной_20_шрифт_20_абзаца"><text:span text:style-name="T25">электронного аукциона на право заключения договора на выполнение работ, связанных с осуществлением регулярных перевозок пассажиров и багажа автомобильным транспортом по муниципальному маршруту города Чебоксары № 54 по регулируемым тарифам (извещение <text:s text:c="19"/>№ 0815300003218000604).</text:span></text:span></text:p>
      <text:p text:style-name="P21">По мнению Заявителя, Оператором электронной площадки неправомерно принято решение об отмене «Протокол проведения электронного аукциона от 02.12.2018 № 0815300003218000604-2» (далее - Протокол), а также возобновлена процедура проведения Аукциона.</text:p>
      <text:p text:style-name="P23">На заседании Комиссии ФАС России Оператор не согласился с доводом Заявителя и сообщил, что при проведении Аукциона Оператор действовал в соответствии с положениями Закона о контрактной системе.</text:p>
      <text:p text:style-name="P25">В соответствии с извещением об осуществлении закупки, документацией о закупке, протоколами, составленными при определении <text:soft-page-break/>поставщика (подрядчика, исполнителя):</text:p>
      <text:list xml:id="list6506191846854160255" text:style-name="L1">
        <text:list-item>
          <text:p text:style-name="P43"><text:span text:style-name="T62">29.06.2018 в </text:span><text:span text:style-name="Основной_20_шрифт_20_абзаца"><text:span text:style-name="T63">единой информационной системе в сфере закупок</text:span></text:span><text:span text:style-name="T62"> размещено извещение и документация о проведении Аукциона <text:s text:c="32"/>(далее – Извещение, Документация).</text:span></text:p>
        </text:list-item>
        <text:list-item>
          <text:p text:style-name="P36">Дата окончания подачи заявок — 17.07<text:span text:style-name="T28">.2018</text:span>;</text:p>
        </text:list-item>
        <text:list-item>
          <text:p text:style-name="P37"><text:span text:style-name="T60">Д</text:span><text:span text:style-name="T58">ата проведения Аукциона – 20.07</text:span><text:span text:style-name="T60">.</text:span><text:span text:style-name="T61">2018</text:span><text:span text:style-name="T64">;</text:span></text:p>
        </text:list-item>
        <text:list-item>
          <text:p text:style-name="P38">Начальная (максимальная) цена договора — <text:span text:style-name="T22">800 </text:span><text:span text:style-name="T28">рубл</text:span><text:span text:style-name="T22">ей</text:span><text:span text:style-name="T28">;</text:span></text:p>
        </text:list-item>
        <text:list-item>
          <text:p text:style-name="P38">На участие в Аукционе подано — 20 заявок;</text:p>
        </text:list-item>
        <text:list-item>
          <text:p text:style-name="P39">К участию в Аукционе допущено — 20 заявок.</text:p>
        </text:list-item>
      </text:list>
      <text:p text:style-name="P22">Согласно доводу, изложенному в жалобе, Оператором 03.12.2018 неправомерно принято решение об отмене Протокола, а также о возобновлении процедуры Аукциона.</text:p>
      <text:p text:style-name="P25"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p>
      <text:p text:style-name="P25">На заседании Комиссии ФАС России представитель Заявителя пояснил, что 02.12.2018 в ЕИС размещен Протокол в соответствии с которым Заявитель признан победителем Аукциона. Вместе с тем, 03.12.2018 вышеуказанный протокол был отменен <text:span text:style-name="T22">Оператором</text:span>, а процедура Аукциона возобновлена.</text:p>
      <text:p text:style-name="P27"><text:span text:style-name="T42">На заседании Комиссии ФАС России представитель Оператора пояснил, что в связи с регламентными работами по интеграции функционала между ЭТП и единой информационной системой в сфере закупок </text:span>www.zakupki.gov.ru<text:span text:style-name="T43">, </text:span><text:span text:style-name="T44">торги приостановлены Оператором 02.12.2018 и возобновлены 03.12.2018 о чем участники Аукциона уведомлены посредством сообщений, направленных Оператором в личные кабинеты участников.</text:span><text:span text:style-name="T43"> </text:span></text:p>
      <text:p text:style-name="P25">Таким образом, действия Оператора не обеспечившего непрерывное проведение Аукциона нарушают часть 22 статьи 68 Закона о контрактной системе, что содержит признаки состава административного правонарушения, предусмотренного частью 10 статьи 7.30 Кодекса Российской Федерации об административных правонарушениях.</text:p>
      <text:p text:style-name="P25">Вместе с тем, выявленное нарушение на результаты проведения Аукциона не повлияло, поскольку,<text:span text:style-name="T28"> </text:span><text:span text:style-name="T22">Аукцион возобновлен Оператором 03.12.2018 (с учетом достигнутого снижения), о чем уведомлены участники Аукциона.</text:span></text:p>
      <text:p text:style-name="P25">На основании изложенного и руководствуясь частью 1 статьи 2, <text:line-break/>пунктом 1 части 15 статьи 99, пунктом 2 части 15 статьи 99 частью 8 статьи 106 Закона о контрактной системе, Административным регламентом Комиссия</text:p>
      <text:p text:style-name="P26"/>
      <text:p text:style-name="P35"><text:soft-page-break/>РЕШИЛА:</text:p>
      <text:p text:style-name="P31"><text:span text:style-name="T45">1.<text:tab/></text:span><text:span text:style-name="Основной_20_шрифт_20_абзаца"><text:span text:style-name="T34">Признать жалобу </text:span></text:span><text:span text:style-name="Основной_20_шрифт_20_абзаца"><text:span text:style-name="T35">ООО «КМП»</text:span></text:span><text:span text:style-name="Основной_20_шрифт_20_абзаца"><text:span text:style-name="T39"> (</text:span></text:span><text:span text:style-name="Основной_20_шрифт_20_абзаца"><text:span text:style-name="T35">ИНН: 2124021600; <text:s text:c="27"/>ОГРН: </text:span></text:span><text:span text:style-name="Основной_20_шрифт_20_абзаца"><text:span text:style-name="T21">1042124001237</text:span></text:span><text:span text:style-name="Основной_20_шрифт_20_абзаца"><text:span text:style-name="T35">)</text:span></text:span><text:span text:style-name="Основной_20_шрифт_20_абзаца"><text:span text:style-name="T36"> </text:span></text:span><text:span text:style-name="Основной_20_шрифт_20_абзаца"><text:span text:style-name="T37">от 06.12.2018 б/н</text:span></text:span><text:span text:style-name="Основной_20_шрифт_20_абзаца"><text:span text:style-name="T35"> на действия (бездействие) заказчика Управление ЖКХ, энергетики, транспорта и связи г. Чебоксары Чувашской республики </text:span></text:span><text:span text:style-name="Основной_20_шрифт_20_абзаца"><text:span text:style-name="T39">(</text:span></text:span><text:span text:style-name="Основной_20_шрифт_20_абзаца"><text:span text:style-name="T35">ИНН: 2130097477; ОГРН: 1112130016745), организатора МКУ «Центр организации закупок города Чебоксары» </text:span></text:span><text:span text:style-name="Основной_20_шрифт_20_абзаца"><text:span text:style-name="T39">(</text:span></text:span><text:span text:style-name="Основной_20_шрифт_20_абзаца"><text:span text:style-name="T35">ИНН: 2130172830; <text:s text:c="21"/>ОГРН: 1162130058925), </text:span></text:span><text:span text:style-name="Основной_20_шрифт_20_абзаца"><text:span text:style-name="T38">оператора электронной площадки ООО «РТС-тендер»</text:span></text:span><text:span text:style-name="Основной_20_шрифт_20_абзаца"><text:span text:style-name="T40"> (ИНН: 7710357167</text:span></text:span><text:bookmark text:name="__DdeLink__29393_843323609"/><text:span text:style-name="Основной_20_шрифт_20_абзаца"><text:span text:style-name="T40">; ОГРН: 1027739521666)</text:span></text:span><text:span text:style-name="Основной_20_шрифт_20_абзаца"><text:span text:style-name="T35"> при проведении </text:span></text:span><text:span text:style-name="Основной_20_шрифт_20_абзаца"><text:span text:style-name="T37">электронного аукциона на право заключения договора на выполнение работ, связанных с осуществлением регулярных перевозок пассажиров и багажа автомобильным транспортом по муниципальному маршруту города Чебоксары № 54 по регулируемым тарифам (извещение № 0815300003218000604)</text:span></text:span><text:span text:style-name="T41"> обоснованной.</text:span></text:p>
      <text:p text:style-name="P32">2.<text:tab/>Признать Оператора нарушившим часть 22 статьи 68 Закона о контрактной системе.</text:p>
      <text:p text:style-name="P34"><text:span text:style-name="T46">3.<text:tab/></text:span><text:span text:style-name="Основной_20_шрифт_20_абзаца"><text:span text:style-name="T17">Обязательное к исполнению предписание, направленное на </text:span></text:span><text:span text:style-name="T47">устранение выявленного нарушения, не выдавать, поскольку Оператором указанное нарушение устранено.</text:span></text:p>
      <text:p text:style-name="P32">4.<text:tab/>В связи с тем, что выявленное нарушение Оператором устранено,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.</text:p>
      <text:p text:style-name="P32">Настоящее решение может быть обжаловано в суде, арбитражном суде в течение трех месяцев в установленном законом порядке.</text:p>
      <text:p text:style-name="P4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558F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587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58775(1) </text:p></draw:text-box></draw:frame><draw:frame draw:style-name="Mfr2" draw:name="SpdBarcode" text:anchor-type="paragraph" svg:x="0cm" svg:width="3.6cm" svg:height="0.78cm" draw:z-index="3"><draw:image xlink:href="Pictures/10000201000000780000001AB7558F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12:13:26.66</meta:creation-date>
    <dc:date>2018-12-28T00:20:44.20</dc:date>
    <meta:editing-duration>PT7M18S</meta:editing-duration>
    <meta:editing-cycles>1</meta:editing-cycles>
    <meta:generator>OpenOffice.org/3.4.1$Win32 OpenOffice.org_project/341m1$Build-9593</meta:generator>
    <meta:print-date>2018-12-24T12:53:46.67</meta:print-date>
    <meta:document-statistic meta:table-count="0" meta:image-count="1" meta:object-count="0" meta:page-count="3" meta:paragraph-count="37" meta:word-count="734" meta:character-count="6102"/>
    <meta:user-defined meta:name="Поле 1"/>
    <meta:user-defined meta:name="Поле 2"/>
    <meta:user-defined meta:name="Поле 3"/>
    <meta:user-defined meta:name="Поле 4"/>
  </office:meta>
</office:document-meta>
</file>