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CD91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3.8000001907349pt" fo:background-color="#ffffff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3.6000003814697pt" style:font-name-asian="Times New Roman1" style:font-size-asian="13.6000003814697pt" style:font-name-complex="Times New Roman1" style:font-size-complex="13.6000003814697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47cm" fo:text-align="justify" style:justify-single-word="false" fo:text-indent="1.476cm" style:auto-text-indent="false" style:text-autospace="none"/>
      <style:text-properties fo:color="#000000" style:font-name="Times New Roman" fo:font-size="2pt" style:font-name-asian="Times New Roman1" style:font-size-asian="2pt" style:font-name-complex="Times New Roman1" style:font-size-complex="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.339cm" fo:line-height="0.564cm" fo:text-align="justify" style:justify-single-word="false" fo:text-indent="1.501cm" style:auto-text-indent="false" style:text-autospace="none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P29" style:family="paragraph" style:parent-style-name="Standard">
      <style:paragraph-properties fo:margin-left="0cm" fo:margin-right="0cm" fo:margin-top="0cm" fo:margin-bottom="0.339cm" fo:line-height="0.564cm" fo:text-align="center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.339cm" fo:line-height="106%" fo:text-align="justify" style:justify-single-word="false" fo:text-indent="1.50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01cm" style:auto-text-indent="false" style:text-autospace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.339cm" fo:line-height="0.547cm" fo:text-align="center" style:justify-single-word="false" fo:text-indent="0.751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.501cm" style:auto-text-indent="false" style:text-autospace="non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  <style:text-properties fo:color="#000000" style:font-name="Times New Roman" fo:font-size="14pt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style:font-name="Times New Roman" fo:language="ru" fo:country="RU" fo:background-color="#ffffff" style:font-name-asian="Segoe Print" style:font-name-complex="Segoe Print"/>
    </style:style>
    <style:style style:name="T21" style:family="text">
      <style:text-properties style:font-name="Times New Roman" fo:language="ru" fo:country="RU" style:font-name-asian="Segoe Print" style:font-name-complex="Segoe Print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name-asian="Segoe Print" style:font-name-complex="Segoe Print"/>
    </style:style>
    <style:style style:name="T24" style:family="text">
      <style:text-properties fo:language="ru" fo:country="RU" fo:background-color="#ffffff" style:font-name-asian="Segoe Print" style:font-name-complex="Segoe Print"/>
    </style:style>
    <style:style style:name="T25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7" style:family="text">
      <style:text-properties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none" fo:font-weight="normal" fo:background-color="#ffffff" style:font-weight-asian="normal" style:font-weight-complex="normal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3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40" style:family="text">
      <style:text-properties fo:color="#000000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4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5" style:family="text">
      <style:text-properties fo:color="#000000" style:font-name-asian="Times New Roman1" style:font-name-complex="Times New Roman1"/>
    </style:style>
    <style:style style:name="T46" style:family="text">
      <style:text-properties fo:color="#000000" fo:background-color="transparent" style:font-name-asian="Times New Roman1" style:font-name-complex="Times New Roman1"/>
    </style:style>
    <style:style style:name="T47" style:family="text">
      <style:text-properties fo:background-color="transparent"/>
    </style:style>
    <style:style style:name="T48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49" style:family="text">
      <style:text-properties fo:font-size="14pt" fo:background-color="transparent" style:font-size-asian="14pt" style:font-size-complex="14pt"/>
    </style:style>
    <style:style style:name="T50" style:family="text">
      <style:text-properties fo:font-size="14pt" fo:language="ru" fo:country="RU" fo:background-color="transparent" style:font-name-asian="Segoe Print" style:font-size-asian="14pt" style:font-name-complex="Segoe Print" style:font-size-complex="14pt"/>
    </style:style>
    <style:style style:name="T51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52" style:family="text"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53" style:family="text">
      <style:text-properties fo:background-color="#ffffff"/>
    </style:style>
    <style:style style:name="T54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style:use-window-font-color="true" fo:language="ru" fo:country="RU" fo:font-weight="normal" fo:background-color="#ffffff" style:font-weight-asian="normal" style:font-name-complex="Times New Roman" style:font-weight-complex="normal"/>
    </style:style>
    <style:style style:name="T60" style:family="text">
      <style:text-properties style:use-window-font-color="true" fo:background-color="#ffffff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63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47ee4e-5eab-44f2-98b8-63fbb6d7a4ff" text:name="BossProviderVariable"/>
      </text:user-field-decls>
      <text:p text:style-name="P45">РЕШЕНИЕ </text:p>
      <text:p text:style-name="P10">по делу № 223ФЗ-<text:span text:style-name="T28">977</text:span>/1<text:span text:style-name="T28">8</text:span> <text:span text:style-name="T32">о нарушении </text:span></text:p>
      <text:p text:style-name="P27">законодательства Российской Федерации </text:p>
      <text:p text:style-name="P27">о контрактной системе в сфере закупок</text:p>
      <text:p text:style-name="P27"/>
      <text:p text:style-name="P11">18.12.2018 <text:s text:c="105"/>Москва</text:p>
      <text:p text:style-name="P11"/>
      <text:p text:style-name="P15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15">&lt;...&gt;</text:span></text:span></text:p>
      <text:p text:style-name="P17">при участии представителей:</text:p>
      <text:p text:style-name="P43">&lt;...&gt;</text:p>
      <text:p text:style-name="P21"><text:span text:style-name="T49">рассмотрев жалобу </text:span><text:span text:style-name="Основной_20_шрифт_20_абзаца"><text:span text:style-name="T51">ИП Васильева О.Г. от 07.12.2018 б/н</text:span></text:span><text:span text:style-name="T50"> на действия (бездействие) заказчика Управление ЖКХ, энергетики, транспорта и связи <text:s text:c="18"/>г. Чебоксары Чувашской республики, организатора МКУ «Центр организации закупок города Чебоксары», оператора электронной площадки <text:s text:c="25"/>ООО «РТС-тендер» при проведении </text:span><text:span text:style-name="Основной_20_шрифт_20_абзаца"><text:span text:style-name="T51">электронного аукциона на право заключения договора на выполнения работ, связанных с осуществлением регулярных перевозок пассажиров и багажа автомобильным транспортом по муниципальному маршруту города Чебоксары № 30 по регулируемым тарифам <text:s/>(извещение № 0815300003218000606)</text:span></text:span><text:span text:style-name="T52"> </text:span><text:span text:style-name="T49">(далее – Аукцион),</text:span></text:p>
      <text:p text:style-name="P28"/>
      <text:p text:style-name="P29">УСТАНОВИЛА:</text:p>
      <text:p text:style-name="P29"/>
      <text:p text:style-name="P18"><text:span text:style-name="T53">В ФАС России поступила жалоба </text:span><text:span text:style-name="Основной_20_шрифт_20_абзаца"><text:span text:style-name="T24">ИП Васильева О.Г.</text:span></text:span><text:span text:style-name="T54"> </text:span><text:span text:style-name="T55">(далее - Заявитель) </text:span><text:span text:style-name="Основной_20_шрифт_20_абзаца"><text:span text:style-name="T25">от 07.12.2018 б/н</text:span></text:span><text:span text:style-name="T57"> на действия (бездействие) заказчика </text:span><text:span text:style-name="T25">Управления ЖКХ, энергетики, транспорта и связи г. Чебоксары Чувашской республики <text:s text:c="25"/></text:span><text:span text:style-name="T26">(далее – Заказчик), </text:span><text:span text:style-name="T25">МКУ «Центр организации закупок города Чебоксары» (далее — Организатор),</text:span><text:span text:style-name="T26"> оператора электронной площадки ООО «РТС-тендер» </text:span><text:span text:style-name="T29">(далее – </text:span><text:span text:style-name="T54">Оператор, ЭТП</text:span><text:span text:style-name="T29">)</text:span><text:span text:style-name="T25"> </text:span><text:span text:style-name="T27">при проведении </text:span><text:span text:style-name="Основной_20_шрифт_20_абзаца"><text:span text:style-name="T25">электронного аукциона на право заключения договора на выполнения работ, связанных с осуществлением регулярных перевозок пассажиров и багажа автомобильным транспортом по муниципальному маршруту города Чебоксары № 30 по регулируемым тарифам <text:s/>(извещение № 0815300003218000606).</text:span></text:span></text:p>
      <text:p text:style-name="P19">По мнению Заявителя, Оператором электронной площадки неправомерно принято решение об отмене «Протокол проведения электронного аукциона от 17.07.2018 № 0815300003218000602-2» (далее - Протокол), а также возобновлена процедура проведения Аукцион.</text:p>
      <text:p text:style-name="P20">На заседании Комиссии ФАС России Оператор не согласился с доводом Заявителя и сообщил, что при проведении Аукциона Оператор действовал в <text:soft-page-break/>соответствии с положениями Закона о контрактной системе.</text:p>
      <text:p text:style-name="P2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p>
      <text:list xml:id="list1096222277941843266" text:style-name="L1">
        <text:list-item>
          <text:p text:style-name="P42"><text:span text:style-name="T60">29.06.2018 в </text:span><text:span text:style-name="Основной_20_шрифт_20_абзаца"><text:span text:style-name="T61">единой информационной системе в сфере закупок</text:span></text:span><text:span text:style-name="T60"> размещено извещение и документация о проведении Аукциона <text:s text:c="32"/>(далее – Извещение, Документация).</text:span></text:p>
        </text:list-item>
        <text:list-item>
          <text:p text:style-name="P36">Дата окончания подачи заявок — 16.07<text:span text:style-name="T28">.2018</text:span>;</text:p>
        </text:list-item>
        <text:list-item>
          <text:p text:style-name="P37"><text:span text:style-name="T58">Д</text:span><text:span text:style-name="T56">ата проведения Аукциона – 19.07</text:span><text:span text:style-name="T58">.</text:span><text:span text:style-name="T59">2018</text:span><text:span text:style-name="T62">;</text:span></text:p>
        </text:list-item>
        <text:list-item>
          <text:p text:style-name="P38">Начальная (максимальная) цена договора — <text:span text:style-name="T22">800 </text:span><text:span text:style-name="T28">рубл</text:span><text:span text:style-name="T22">ей</text:span><text:span text:style-name="T28">;</text:span></text:p>
        </text:list-item>
        <text:list-item>
          <text:p text:style-name="P38">На участие в Аукционе подано — 16 заявок;</text:p>
        </text:list-item>
        <text:list-item>
          <text:p text:style-name="P39">К участию в Аукционе допущено — 16 заявок.</text:p>
        </text:list-item>
      </text:list>
      <text:p text:style-name="P22">В соответствии с частью 22 статьи 68 Закона о контрактной системе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</text:p>
      <text:p text:style-name="P22">На заседании Комиссии ФАС России представитель Заявителя пояснил, что 02.12.2018 в ЕИС размещен Протокол в соответствии с которым Заявитель признан победителем Аукциона. Вместе с тем, 03.12.2018 вышеуказанный протокол был отменен <text:span text:style-name="T22">Оператором</text:span>, а процедура Аукциона возобновлена.</text:p>
      <text:p text:style-name="P25"><text:span text:style-name="T43">На заседании Комиссии ФАС России представитель Оператора пояснил, что в связи с регламентными работами по интеграции функционала между ЭТП и единой информационной системой в сфере закупок </text:span><text:a xlink:type="simple" xlink:href="http://www.zakupki.gov.ru/">www.zakupki.gov.ru</text:a><text:span text:style-name="T42">, </text:span><text:span text:style-name="T39">торги приостановлены Оператором 02.12.2018 и возобновлены 03.12.2018 о чем участники Аукциона уведомлены посредством сообщений, направленных Оператором в личные кабинеты участников.</text:span><text:span text:style-name="T42"> </text:span></text:p>
      <text:p text:style-name="P22">Таким образом, действия Оператора не обеспечившего надлежащее проведение Аукциона нарушают часть 22 статьи 68 Закона о контрактной системе, что содержит признаки состава административного правонарушения, предусмотренного частью 10 статьи 7.30 Кодекса Российской Федерации об административных правонарушениях.</text:p>
      <text:p text:style-name="P22">Вместе с тем, выявленное нарушение на результаты проведения Аукциона не повлияло, поскольку,<text:span text:style-name="T28"> </text:span><text:span text:style-name="T22">Аукцион возобновлен Оператором 03.12.2018 (с учетом достигнутого снижения), о чем уведомлены участники Аукциона.</text:span></text:p>
      <text:p text:style-name="P23">На основании изложенного и руководствуясь частью 1 статьи 2, <text:line-break/>пунктом 1 части 15 статьи 99, пунктом 2 части 15 статьи 99 частью 8 статьи 106 Закона о контрактной системе, Административным регламентом Комиссия</text:p>
      <text:p text:style-name="P24"/>
      <text:p text:style-name="P24"><text:soft-page-break/></text:p>
      <text:p text:style-name="P35">РЕШИЛА:</text:p>
      <text:p text:style-name="P31"><text:span text:style-name="T44">1.<text:tab/></text:span><text:span text:style-name="Основной_20_шрифт_20_абзаца"><text:span text:style-name="T34">Признать жалобу ИП Васильева О.Г.</text:span></text:span><text:span text:style-name="Основной_20_шрифт_20_абзаца"><text:span text:style-name="T40"> (</text:span></text:span><text:span text:style-name="Основной_20_шрифт_20_абзаца"><text:span text:style-name="T35">ИНН: 210200553558; <text:s text:c="27"/>ОГРН: 305213327200027)</text:span></text:span><text:span text:style-name="Основной_20_шрифт_20_абзаца"><text:span text:style-name="T36"> </text:span></text:span><text:span text:style-name="Основной_20_шрифт_20_абзаца"><text:span text:style-name="T37">от 07.12.2018 б/н</text:span></text:span><text:span text:style-name="Основной_20_шрифт_20_абзаца"><text:span text:style-name="T35"> на действия (бездействие) заказчика Управление ЖКХ, энергетики, транспорта и связи г. Чебоксары Чувашской республики </text:span></text:span><text:span text:style-name="Основной_20_шрифт_20_абзаца"><text:span text:style-name="T40">(</text:span></text:span><text:span text:style-name="Основной_20_шрифт_20_абзаца"><text:span text:style-name="T35">ИНН: 2130097477; ОГРН: 1112130016745), организатора МКУ «Центр организации закупок города Чебоксары» </text:span></text:span><text:span text:style-name="Основной_20_шрифт_20_абзаца"><text:span text:style-name="T40">(</text:span></text:span><text:span text:style-name="Основной_20_шрифт_20_абзаца"><text:span text:style-name="T35">ИНН: 2130172830; <text:s text:c="21"/>ОГРН: 1162130058925), </text:span></text:span><text:span text:style-name="Основной_20_шрифт_20_абзаца"><text:span text:style-name="T38">оператора электронной площадки ООО «РТС-тендер»</text:span></text:span><text:span text:style-name="Основной_20_шрифт_20_абзаца"><text:span text:style-name="T41"> (ИНН: 7710357167</text:span></text:span><text:bookmark text:name="__DdeLink__29393_843323609"/><text:span text:style-name="Основной_20_шрифт_20_абзаца"><text:span text:style-name="T41">; ОГРН: 1027739521666)</text:span></text:span><text:span text:style-name="Основной_20_шрифт_20_абзаца"><text:span text:style-name="T35"> при проведении </text:span></text:span><text:span text:style-name="Основной_20_шрифт_20_абзаца"><text:span text:style-name="T37">электронного аукциона на право заключения договора на выполнения работ, связанных с осуществлением регулярных перевозок пассажиров и багажа автомобильным транспортом по муниципальному маршруту города Чебоксары № 30 по регулируемым тарифам <text:s/>(извещение № 0815300003218000606)</text:span></text:span><text:span text:style-name="T43"> обоснованной.</text:span></text:p>
      <text:p text:style-name="P32">2.<text:tab/>Признать Оператора нарушившим часть 22 статьи 68 Закона о контрактной системе.</text:p>
      <text:p text:style-name="P34"><text:span text:style-name="T45">3.<text:tab/></text:span><text:span text:style-name="Основной_20_шрифт_20_абзаца"><text:span text:style-name="T17">Обязательное к исполнению предписание, направленное на </text:span></text:span><text:span text:style-name="T46">устранение выявленного нарушения, не выдавать, поскольку Оператором указанное нарушение устранено.</text:span></text:p>
      <text:p text:style-name="P32">4.<text:tab/>В связи с тем, что выявленное нарушение Оператором устранено,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p>
      <text:p text:style-name="P32">Настоящее решение может быть обжаловано в суде, арбитражном суде в течение трех месяцев в установленном законом порядке.</text:p>
      <text:p text:style-name="P4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CD9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9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59030(1) </text:p></draw:text-box></draw:frame><draw:frame draw:style-name="Mfr2" draw:name="SpdBarcode" text:anchor-type="paragraph" svg:x="0cm" svg:width="3.6cm" svg:height="0.78cm" draw:z-index="3"><draw:image xlink:href="Pictures/10000201000000780000001A70CD91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5:28:44.99</meta:creation-date>
    <meta:generator>OpenOffice.org/3.4.1$Win32 OpenOffice.org_project/341m1$Build-9593</meta:generator>
    <dc:date>2018-12-28T00:25:28.29</dc:date>
    <meta:print-date>2018-12-21T16:10:47.71</meta:print-date>
    <meta:document-statistic meta:table-count="0" meta:image-count="1" meta:object-count="0" meta:page-count="3" meta:paragraph-count="36" meta:word-count="719" meta:character-count="5993"/>
    <meta:user-defined meta:name="Поле 1"/>
    <meta:user-defined meta:name="Поле 2"/>
    <meta:user-defined meta:name="Поле 3"/>
    <meta:user-defined meta:name="Поле 4"/>
  </office:meta>
</office:document-meta>
</file>