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0376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547cm" fo:text-align="justify" style:justify-single-word="false" fo:text-indent="1.476cm" style:auto-text-indent="false" style:text-autospace="none"/>
      <style:text-properties fo:color="#000000" style:font-name="Times New Roman" fo:font-size="2pt" style:font-name-asian="Times New Roman1" style:font-size-asian="2pt" style:font-name-complex="Times New Roman1" style:font-size-complex="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339cm" fo:line-height="0.564cm" fo:text-align="center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.339cm" fo:line-height="106%" fo:text-align="justify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01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339cm" fo:line-height="0.547cm" fo:text-align="center" style:justify-single-word="false" fo:text-indent="0.75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01cm" style:auto-text-indent="false" style:text-autospace="non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style:font-name="Times New Roman" fo:language="ru" fo:country="RU" fo:background-color="#ffffff" style:font-name-asian="Segoe Print" style:font-name-complex="Segoe Print"/>
    </style:style>
    <style:style style:name="T21" style:family="text">
      <style:text-properties style:font-name="Times New Roman" fo:language="ru" fo:country="RU" style:font-name-asian="Segoe Print" style:font-name-complex="Segoe Print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text-underline-style="none" fo:font-weight="normal" fo:background-color="#ffffff" style:font-weight-asian="normal" style:font-weight-complex="normal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7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6" style:family="text">
      <style:text-properties fo:color="#000000" style:font-name="Times New Roman" style:font-name-asian="Times New Roman1" style:font-name-complex="Times New Roman1"/>
    </style:style>
    <style:style style:name="T37" style:family="text">
      <style:text-properties fo:color="#000000" style:font-name="Times New Roman" fo:language="en" fo:country="US" style:font-name-asian="Times New Roman1" style:font-name-complex="Times New Roman1"/>
    </style:style>
    <style:style style:name="T38" style:family="text">
      <style:text-properties fo:color="#000000" style:font-name="Times New Roman" fo:language="ru" fo:country="RU" style:font-name-asian="Times New Roman1" style:font-name-complex="Times New Roman1"/>
    </style:style>
    <style:style style:name="T39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40" style:family="text">
      <style:text-properties fo:color="#000000" style:font-name-asian="Times New Roman1" style:font-name-complex="Times New Roman1"/>
    </style:style>
    <style:style style:name="T41" style:family="text">
      <style:text-properties fo:color="#000000" fo:background-color="transparent" style:font-name-asian="Times New Roman1" style:font-name-complex="Times New Roman1"/>
    </style:style>
    <style:style style:name="T42" style:family="text">
      <style:text-properties fo:background-color="transparent"/>
    </style:style>
    <style:style style:name="T4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font-name-asian="Segoe Print" style:font-name-complex="Segoe Print"/>
    </style:style>
    <style:style style:name="T46" style:family="text">
      <style:text-properties fo:language="ru" fo:country="RU" fo:background-color="#ffffff" style:font-name-asian="Segoe Print" style:font-name-complex="Segoe Print"/>
    </style:style>
    <style:style style:name="T47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49" style:family="text">
      <style:text-properties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fo:font-size="14pt" fo:background-color="transparent" style:font-size-asian="14pt" style:font-size-complex="14pt"/>
    </style:style>
    <style:style style:name="T51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52" style:family="text">
      <style:text-properties fo:font-size="14pt" fo:language="ru" fo:country="RU" fo:background-color="transparent" style:font-name-asian="Segoe Print" style:font-size-asian="14pt" style:font-name-complex="Segoe Print" style:font-size-complex="14pt"/>
    </style:style>
    <style:style style:name="T53" style:family="text"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54" style:family="text">
      <style:text-properties fo:background-color="#ffffff"/>
    </style:style>
    <style:style style:name="T55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8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style:use-window-font-color="true" fo:language="ru" fo:country="RU" fo:font-weight="normal" fo:background-color="#ffffff" style:font-weight-asian="normal" style:font-name-complex="Times New Roman" style:font-weight-complex="normal"/>
    </style:style>
    <style:style style:name="T61" style:family="text">
      <style:text-properties style:use-window-font-color="true" fo:background-color="#ffffff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64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1f7513-6894-4f9b-a195-3311be7d66d0" text:name="BossProviderVariable"/>
      </text:user-field-decls>
      <text:p text:style-name="P36"/>
      <text:p text:style-name="P30">РЕШЕНИЕ </text:p>
      <text:p text:style-name="P31">по делу № 223ФЗ-<text:span text:style-name="T22">97</text:span><text:span text:style-name="T44">8</text:span>/1<text:span text:style-name="T22">8</text:span> <text:span text:style-name="T26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4"/>
      <text:p text:style-name="P32">18.12.2018 <text:s text:c="105"/>Москва</text:p>
      <text:p text:style-name="P32"/>
      <text:p text:style-name="P10">Комиссия Федеральной антимонопольной службы по контролю в сфере закупок в составе: </text:p>
      <text:p text:style-name="P44"><text:span text:style-name="Основной_20_шрифт_20_абзаца"><text:span text:style-name="T15">&lt;...&gt;</text:span></text:span></text:p>
      <text:p text:style-name="P12">при участии представителей:</text:p>
      <text:p text:style-name="P38">&lt;...&gt;</text:p>
      <text:p text:style-name="P5"><text:span text:style-name="T50">рассмотрев жалобу </text:span><text:span text:style-name="Основной_20_шрифт_20_абзаца"><text:span text:style-name="T51">ИП Васильева О.Г. от 07.12.2018 б/н</text:span></text:span><text:span text:style-name="T52"> на действия (бездействие) заказчика Управление ЖКХ, энергетики, транспорта и связи <text:s text:c="18"/>г. Чебоксары Чувашской республики, организатора МКУ «Центр организации закупок города Чебоксары», оператора электронной площадки <text:s text:c="25"/>ООО «РТС-тендер» при проведении </text:span><text:span text:style-name="Основной_20_шрифт_20_абзаца"><text:span text:style-name="T51">электронного аукциона на право заключения договора на выполнения работ, связанных с осуществлением регулярных перевозок пассажиров и багажа автомобильным транспортом по муниципальному маршруту города Чебоксары № 44 по регулируемым тарифам (извещение № 0815300003218000602)</text:span></text:span><text:span text:style-name="T53"> </text:span><text:span text:style-name="T50">(далее – Аукцион),</text:span></text:p>
      <text:p text:style-name="P17"/>
      <text:p text:style-name="P17">УСТАНОВИЛА:</text:p>
      <text:p text:style-name="P13"><text:span text:style-name="T54">В ФАС России поступила жалоба </text:span><text:span text:style-name="Основной_20_шрифт_20_абзаца"><text:span text:style-name="T46">ИП Васильева О.Г.</text:span></text:span><text:span text:style-name="T55"> </text:span><text:span text:style-name="T56">(далее - Заявитель) </text:span><text:span text:style-name="Основной_20_шрифт_20_абзаца"><text:span text:style-name="T47">от 07.12.2018 б/н</text:span></text:span><text:span text:style-name="T58"> на действия (бездействие) заказчика </text:span><text:span text:style-name="T47">Управления ЖКХ, энергетики, транспорта и связи г. Чебоксары Чувашской республики <text:s text:c="25"/></text:span><text:span text:style-name="T48">(далее – Заказчик), </text:span><text:span text:style-name="T47">МКУ «Центр организации закупок города Чебоксары» (далее — Организатор),</text:span><text:span text:style-name="T48"> оператора электронной площадки ООО «РТС-тендер» </text:span><text:span text:style-name="T23">(далее – </text:span><text:span text:style-name="T55">Оператор, ЭТП</text:span><text:span text:style-name="T23">)</text:span><text:span text:style-name="T47"> </text:span><text:span text:style-name="T49">при проведении </text:span><text:span text:style-name="Основной_20_шрифт_20_абзаца"><text:span text:style-name="T47">электронного аукциона на право заключения договора на выполнения работ, связанных с осуществлением регулярных перевозок пассажиров и багажа автомобильным транспортом по муниципальному маршруту города Чебоксары № 44 по регулируемым тарифам (извещение № 0815300003218000602).</text:span></text:span></text:p>
      <text:p text:style-name="P14">По мнению Заявителя, Оператором электронной площадки неправомерно принято решение об отмене «Протокол проведения электронного аукциона от 02.12.2018 № 0815300003218000602-2» (далее - Протокол), а также возобновлена процедура проведения Аукцион.</text:p>
      <text:p text:style-name="P16">На заседании Комиссии ФАС России Оператор не согласился с доводом Заявителя и сообщил, что при проведении Аукциона Оператор действовал в соответствии с положениями Закона о контрактной системе.</text:p>
      <text:p text:style-name="P6"><text:soft-page-break/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list xml:id="list8217871961762168482" text:style-name="L1">
        <text:list-item>
          <text:p text:style-name="P37"><text:span text:style-name="T61">29.06.2018 в </text:span><text:span text:style-name="Основной_20_шрифт_20_абзаца"><text:span text:style-name="T62">единой информационной системе в сфере закупок</text:span></text:span><text:span text:style-name="T61"> размещено извещение и документация о проведении Аукциона <text:s text:c="32"/>(далее – Извещение, Документация).</text:span></text:p>
        </text:list-item>
        <text:list-item>
          <text:p text:style-name="P40">Дата окончания подачи заявок — 16.07<text:span text:style-name="T22">.2018</text:span>;</text:p>
        </text:list-item>
        <text:list-item>
          <text:p text:style-name="P41"><text:span text:style-name="T59">Д</text:span><text:span text:style-name="T57">ата проведения Аукциона – 19.07</text:span><text:span text:style-name="T59">.</text:span><text:span text:style-name="T60">2018</text:span><text:span text:style-name="T63">;</text:span></text:p>
        </text:list-item>
        <text:list-item>
          <text:p text:style-name="P42">Начальная (максимальная) цена договора — <text:span text:style-name="T44">800</text:span> <text:s/><text:span text:style-name="T22">рубл</text:span><text:span text:style-name="T44">ей</text:span><text:span text:style-name="T22">;</text:span></text:p>
        </text:list-item>
        <text:list-item>
          <text:p text:style-name="P42">На участие в Аукционе подано — 16 заявок;</text:p>
        </text:list-item>
        <text:list-item>
          <text:p text:style-name="P43">К участию в Аукционе допущено — 16 заявок.</text:p>
        </text:list-item>
      </text:list>
      <text:p text:style-name="P15">Согласно доводу, изложенному в жалобе, Оператором 03.12.2018 неправомерно принято решение об отмене Протокола, а также о возобновлении процедуры Аукциона.</text:p>
      <text:p text:style-name="P6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6">На заседании Комиссии ФАС России представитель Заявителя пояснил, что 02.12.2018 в ЕИС размещен Протокол в соответствии с которым Заявитель признан победителем Аукциона. Вместе с тем, 03.12.2018 вышеуказанный протокол был отменен <text:span text:style-name="T44">Оператором</text:span>, а процедура Аукциона возобновлена.</text:p>
      <text:p text:style-name="P9"><text:span text:style-name="T36">На заседании Комиссии ФАС России представитель Оператора пояснил, что в связи с регламентными работами по интеграции функционала между ЭТП и единой информационной системой в сфере закупок </text:span>www.zakupki.gov.ru<text:span text:style-name="T37">, </text:span><text:span text:style-name="T38">торги приостановлены Оператором 02.12.2018 и возобновлены 03.12.2018 о чем участники Аукциона уведомлены посредством сообщений, направленных Оператором в личные кабинеты участников.</text:span><text:span text:style-name="T37"> </text:span></text:p>
      <text:p text:style-name="P6">Таким образом, действия Оператора не обеспечившего непрерывность проведение Аукциона нарушают часть 22 статьи 68 Закона о контрактной системе, что содержит признаки состава административного правонарушения, предусмотренного частью 10 статьи 7.30 Кодекса Российской Федерации об административных правонарушениях.</text:p>
      <text:p text:style-name="P7"><text:span text:style-name="T44">Вместе с тем, выявленное нарушение на результаты проведения Аукциона не повлияло, поскольку,</text:span><text:span text:style-name="T22"> </text:span><text:span text:style-name="T44">Аукцион возобновлен Оператором 03.12.2018 (с учетом достигнутого снижения), о чем уведомлены участники Аукциона.</text:span></text:p>
      <text:p text:style-name="P6">На основании изложенного и руководствуясь частью 1 статьи 2, пунктом 1 части 15 статьи 99, пунктом 2 части 15 статьи 99 частью 8 статьи 106 Закона о <text:soft-page-break/>контрактной системе, Административным регламентом Комиссия</text:p>
      <text:p text:style-name="P8"/>
      <text:p text:style-name="P23">РЕШИЛА:</text:p>
      <text:p text:style-name="P19"><text:span text:style-name="T39">1.<text:tab/></text:span><text:span text:style-name="Основной_20_шрифт_20_абзаца"><text:span text:style-name="T28">Признать жалобу ИП Васильева О.Г.</text:span></text:span><text:span text:style-name="Основной_20_шрифт_20_абзаца"><text:span text:style-name="T33"> (</text:span></text:span><text:span text:style-name="Основной_20_шрифт_20_абзаца"><text:span text:style-name="T29">ИНН: 210200553558; <text:s text:c="27"/>ОГРН: 305213327200027)</text:span></text:span><text:span text:style-name="Основной_20_шрифт_20_абзаца"><text:span text:style-name="T30"> </text:span></text:span><text:span text:style-name="Основной_20_шрифт_20_абзаца"><text:span text:style-name="T31">от 07.12.2018 б/н</text:span></text:span><text:span text:style-name="Основной_20_шрифт_20_абзаца"><text:span text:style-name="T29"> на действия (бездействие) заказчика Управление ЖКХ, энергетики, транспорта и связи г. Чебоксары Чувашской республики </text:span></text:span><text:span text:style-name="Основной_20_шрифт_20_абзаца"><text:span text:style-name="T33">(</text:span></text:span><text:span text:style-name="Основной_20_шрифт_20_абзаца"><text:span text:style-name="T29">ИНН: 2130097477; ОГРН: 1112130016745), организатора МКУ «Центр организации закупок города Чебоксары» </text:span></text:span><text:span text:style-name="Основной_20_шрифт_20_абзаца"><text:span text:style-name="T33">(</text:span></text:span><text:span text:style-name="Основной_20_шрифт_20_абзаца"><text:span text:style-name="T29">ИНН: 2130172830; <text:s text:c="21"/>ОГРН: 1162130058925), </text:span></text:span><text:span text:style-name="Основной_20_шрифт_20_абзаца"><text:span text:style-name="T32">оператора электронной площадки ООО «РТС-тендер»</text:span></text:span><text:span text:style-name="Основной_20_шрифт_20_абзаца"><text:span text:style-name="T34"> (ИНН: 7710357167</text:span></text:span><text:bookmark text:name="__DdeLink__29393_843323609"/><text:span text:style-name="Основной_20_шрифт_20_абзаца"><text:span text:style-name="T34">; ОГРН: 1027739521666)</text:span></text:span><text:span text:style-name="Основной_20_шрифт_20_абзаца"><text:span text:style-name="T29"> при проведении </text:span></text:span><text:span text:style-name="Основной_20_шрифт_20_абзаца"><text:span text:style-name="T31">электронного аукциона на право заключения договора на выполнения работ, связанных с осуществлением регулярных перевозок пассажиров и багажа автомобильным транспортом по муниципальному маршруту города Чебоксары № 44 по регулируемым тарифам (извещение № 0815300003218000602)</text:span></text:span><text:span text:style-name="T35"> обоснованной.</text:span></text:p>
      <text:p text:style-name="P20">2.<text:tab/>Признать Оператора нарушившим часть 22 статьи 68 Закона о контрактной системе.</text:p>
      <text:p text:style-name="P22"><text:span text:style-name="T40">3.<text:tab/></text:span><text:span text:style-name="Основной_20_шрифт_20_абзаца"><text:span text:style-name="T17">Обязательное к исполнению предписание, направленное на </text:span></text:span><text:span text:style-name="T41">устранение выявленного нарушения, не выдавать, поскольку Оператором указанное нарушение устранено.</text:span></text:p>
      <text:p text:style-name="P20">4.<text:tab/>В связи с тем, что выявленное нарушение Оператором устранено,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p>
      <text:p text:style-name="P20">Настоящее решение может быть обжаловано в суде, арбитражном суде в течение трех месяцев в установленном законом порядке.</text:p>
      <text:p text:style-name="P4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0376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5907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A0376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6:20:04.17</meta:creation-date>
    <meta:generator>OpenOffice.org/3.4.1$Win32 OpenOffice.org_project/341m1$Build-9593</meta:generator>
    <dc:date>2018-12-28T00:27:10.51</dc:date>
    <meta:print-date>2018-12-21T17:08:54.63</meta:print-date>
    <meta:document-statistic meta:table-count="0" meta:image-count="1" meta:object-count="0" meta:page-count="3" meta:paragraph-count="38" meta:word-count="739" meta:character-count="6158"/>
    <meta:user-defined meta:name="Поле 1"/>
    <meta:user-defined meta:name="Поле 2"/>
    <meta:user-defined meta:name="Поле 3"/>
    <meta:user-defined meta:name="Поле 4"/>
  </office:meta>
</office:document-meta>
</file>