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426B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3000001907349pt" fo:font-weight="bold" fo:background-color="#ffffff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 style:text-autospace="none">
        <style:tab-stops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30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1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language="en" fo:country="US" fo:font-weight="normal" fo:background-color="#ffffff" style:font-name-asian="Times New Roman2" style:font-size-asian="14pt" style:font-name-complex="Times New Roman2" style:font-size-complex="14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518cm" style:auto-text-indent="false" style:page-number="auto" style:text-autospace="none">
        <style:tab-stops/>
      </style:paragraph-properties>
      <style:text-properties fo:color="#000000" fo:font-size="14pt" fo:font-weight="bold" fo:background-color="#ffffff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3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40" style:family="paragraph" style:parent-style-name="Text_20_body">
      <style:paragraph-properties fo:margin-top="0cm" fo:margin-bottom="0cm"/>
      <style:text-properties style:font-name="Times New Roman" fo:font-size="14pt" fo:language="en" fo:country="US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/>
      <style:text-properties style:font-name="Times New Roman" fo:font-size="14pt" fo:language="en" fo:country="US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fo:letter-spacing="normal" fo:language="en" fo:country="US" style:text-blinking="false" fo:background-color="#ffffff" style:font-name-asian="Times New Roman3" style:language-asian="ru" style:country-asian="RU" style:font-name-complex="Times New Roman3"/>
    </style:style>
    <style:style style:name="T3" style:family="text">
      <style:text-properties style:font-name="Times New Roman" style:font-name-asian="Segoe Print" style:font-name-complex="Segoe Print"/>
    </style:style>
    <style:style style:name="T4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language="ru" fo:country="RU" fo:background-color="#ffffff" style:font-name-asian="Segoe Print" style:font-name-complex="Segoe Prin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style:font-size-asian="13.3000001907349pt" style:font-size-complex="13.3000001907349pt"/>
    </style:style>
    <style:style style:name="T9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10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2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fo:background-color="transparent" style:font-name-asian="Segoe Print" style:font-name-complex="Segoe Print"/>
    </style:style>
    <style:style style:name="T28" style:family="text">
      <style:text-properties style:use-window-font-color="true" fo:background-color="#ffffff" style:font-name-asian="Segoe Print" style:font-name-complex="Segoe Print"/>
    </style:style>
    <style:style style:name="T29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style:use-window-font-color="true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32" style:family="text"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52" style:family="text">
      <style:text-properties fo:font-variant="normal" fo:text-transform="none" fo:color="#000000" style:text-line-through-style="none" style:text-position="0% 100%" fo:font-size="14pt" fo:letter-spacing="normal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53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6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6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6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66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fo:language="ru" fo:country="RU"/>
    </style:style>
    <style:style style:name="T68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4f1746-4ff3-4770-b22e-21381d8983ab" text:name="BossProviderVariable"/>
      </text:user-field-decls>
      <text:p text:style-name="P34"><text:span text:style-name="Основной_20_шрифт_20_абзаца"><text:span text:style-name="T68"/></text:span></text:p>
      <text:p text:style-name="P11"><text:span text:style-name="T8">ПРЕДПИСАНИЕ </text:span><text:span text:style-name="T9">№ 223ФЗ-982/18</text:span></text:p>
      <text:p text:style-name="P9">о совершении действий, направленных на устранение нарушений порядка проведения торгов</text:p>
      <text:p text:style-name="P10"/>
      <text:p text:style-name="P15">18.12.2018 <text:s text:c="105"/>Москва</text:p>
      <text:p text:style-name="P15"/>
      <text:p text:style-name="P17">Комиссия Федеральной антимонопольной службы по контролю в сфере закупок в составе: </text:p>
      <text:p text:style-name="P39"><text:bookmark-start text:name="__DdeLink__6519_667154772"/><text:span text:style-name="Основной_20_шрифт_20_абзаца"><text:span text:style-name="T65">&lt;....&gt;</text:span></text:span><text:bookmark-end text:name="__DdeLink__6519_667154772"/></text:p>
      <text:p text:style-name="P27"><text:span text:style-name="Основной_20_шрифт_20_абзаца"><text:span text:style-name="T18">при участии представителей:</text:span></text:span></text:p>
      <text:p text:style-name="P27"><text:span text:style-name="Основной_20_шрифт_20_абзаца"><text:span text:style-name="T23">&lt;...&gt;</text:span></text:span></text:p>
      <text:p text:style-name="P29"><text:span text:style-name="Основной_20_шрифт_20_абзаца"><text:span text:style-name="T30">рассмотрев жалобу АО «Гарант и К</text:span></text:span><text:span text:style-name="Основной_20_шрифт_20_абзаца">» от 04.12.2018 № 328 на действия (бездействие) заказчика ФГАОУ ВО «НИУ ВШЭ», оператора электронной площадки ЗАО «Сбербанк-АСТ»</text:span><text:span text:style-name="Основной_20_шрифт_20_абзаца"> при проведении </text:span><text:span text:style-name="Основной_20_шрифт_20_абзаца"><text:span text:style-name="T29">аукциона в электронной форме, участниками которого могут быть только субъекты малого и среднего предпринимательства (ЭА79-11-18-СМП/ТО лифтов и ЛДСС (Москва)) на право заключения договора на выполнение работ (оказание услуг) по комплексному техническому обслуживанию лифтов и систем лифтовой диспетчерской сигнализации и связи в зданиях НИУ ВШЭ (извещение <text:s text:c="21"/>№ 31807175367)</text:span></text:span><text:span text:style-name="T10"> (далее — Аукцион</text:span><text:span text:style-name="T12">)</text:span><text:span text:style-name="T11">, руководствуясь частью 20 статьи 18.1, </text:span><text:a xlink:type="simple" xlink:href="consultantplus://offline/ref=28CF9C076DC83D28CE07642A6A510ED91C52ED997650C53A5267FB1E3FA29E2ABA3C952E56L8ZAG"><text:span text:style-name="T25">пунктом 3.1 части 1 статьи 23</text:span></text:a><text:span text:style-name="T11"> </text:span><text:span text:style-name="T4">Федерального закона от 26.07.2006 № 135-ФЗ «О защите конкуренции»,</text:span></text:p>
      <text:p text:style-name="P13"/>
      <text:p text:style-name="P14">ПРЕДПИСЫВАЕТ:</text:p>
      <text:list xml:id="list4993895889649477003" text:style-name="L1">
        <text:list-item>
          <text:p text:style-name="P30"><text:span text:style-name="Основной_20_шрифт_20_абзаца"><text:span text:style-name="T13">Заказчику отменить </text:span></text:span><text:span text:style-name="Основной_20_шрифт_20_абзаца"><text:span text:style-name="T39">протоколы</text:span></text:span><text:span text:style-name="Основной_20_шрифт_20_абзаца"><text:span text:style-name="T13">, составленные в ходе проведения закупки,</text:span></text:span><text:span text:style-name="Основной_20_шрифт_20_абзаца"><text:span text:style-name="T47"> </text:span></text:span><text:span text:style-name="Основной_20_шрифт_20_абзаца"><text:span text:style-name="T39">уведомить участников закупки об отмене Протоколов</text:span></text:span><text:span text:style-name="Основной_20_шрифт_20_абзаца"><text:span text:style-name="T47">.</text:span></text:span></text:p>
        </text:list-item>
        <text:list-item>
          <text:p text:style-name="P35"><text:span text:style-name="Основной_20_шрифт_20_абзаца"><text:span text:style-name="T24">Заказчику</text:span></text:span><text:span text:style-name="T17"> сообщить Оператору</text:span> не позднее 1 рабочего дня со дня исполнения пункта 1 настоящего предписания о необходимости:</text:p>
        </text:list-item>
      </text:list>
      <text:list xml:id="list616062992130573403" text:style-name="L2">
        <text:list-item>
          <text:p text:style-name="P36">отменить протоколы, составленные в ходе проведения Аукциона;</text:p>
        </text:list-item>
        <text:list-item>
          <text:p text:style-name="P31">обеспечить возможность подачи заявки на участие в Аукционе только Заявителю и уведомить Заявителя об указанной возможности;</text:p>
        </text:list-item>
        <text:list-item>
          <text:p text:style-name="P37"><text:span text:style-name="T32">назначить новую дату и время рассмотрения и оценки заявок, поданных на участие в </text:span><text:span text:style-name="T31">Аукционе</text:span><text:span text:style-name="T32">, новую дату и время подведения итогов Аукциона</text:span><text:span text:style-name="T31">.</text:span></text:p>
        </text:list-item>
      </text:list>
      <text:list xml:id="list20634382" text:continue-list="list4993895889649477003" text:style-name="L1">
        <text:list-item>
          <text:p text:style-name="P30"><text:span text:style-name="Основной_20_шрифт_20_абзаца"><text:span text:style-name="T5">Заказчику </text:span></text:span><text:span text:style-name="T53">назначить новую дату рассмотрения <text:s/>заявок на участие в </text:span><text:span text:style-name="Основной_20_шрифт_20_абзаца"><text:span text:style-name="T57">Аукционе</text:span></text:span><text:span text:style-name="T54"> </text:span><text:span text:style-name="T53">и дат</text:span><text:span text:style-name="T54">у</text:span><text:span text:style-name="T53"> п</text:span><text:span text:style-name="T54">одведения итогов </text:span><text:span text:style-name="T66">Конкурса</text:span><text:span text:style-name="T54"> </text:span><text:span text:style-name="Основной_20_шрифт_20_абзаца"><text:span text:style-name="T42">в</text:span></text:span><text:span text:style-name="Основной_20_шрифт_20_абзаца"><text:span text:style-name="T46"> соответствии с требованиями</text:span></text:span><text:span text:style-name="Основной_20_шрифт_20_абзаца"><text:span text:style-name="T40"> </text:span></text:span><text:span text:style-name="Основной_20_шрифт_20_абзаца"><text:span text:style-name="T40">Закона о закупках</text:span></text:span><text:span text:style-name="Основной_20_шрифт_20_абзаца"><text:span text:style-name="T46">,</text:span></text:span><text:span text:style-name="T54"> </text:span><text:span text:style-name="Основной_20_шрифт_20_абзаца"><text:span text:style-name="T43">Положения о закупках</text:span></text:span><text:span text:style-name="Основной_20_шрифт_20_абзаца"><text:span text:style-name="T44">, Документации.</text:span></text:span></text:p>
        </text:list-item>
        <text:list-item>
          <text:p text:style-name="P30"><text:span text:style-name="Основной_20_шрифт_20_абзаца"><text:span text:style-name="T44">Заказчику рассмотреть заявку Заявителя, а так же заявки, поданные до даты окончания подачи заявок на участие в Аукционе</text:span></text:span><text:span text:style-name="Основной_20_шрифт_20_абзаца"><text:span text:style-name="T58">,</text:span></text:span><text:span text:style-name="Основной_20_шрифт_20_абзаца"><text:span text:style-name="T41"> </text:span></text:span><text:span text:style-name="Основной_20_шрифт_20_абзаца"><text:span text:style-name="T42">в</text:span></text:span><text:span text:style-name="Основной_20_шрифт_20_абзаца"><text:span text:style-name="T46"> соответствии с требованиями</text:span></text:span><text:span text:style-name="Основной_20_шрифт_20_абзаца"><text:span text:style-name="T40"> Закона о закупках</text:span></text:span><text:span text:style-name="Основной_20_шрифт_20_абзаца"><text:span text:style-name="T46">,</text:span></text:span><text:span text:style-name="Основной_20_шрифт_20_абзаца"><text:span text:style-name="T41"> </text:span></text:span><text:span text:style-name="Основной_20_шрифт_20_абзаца"><text:span text:style-name="T43">Положения о закупках</text:span></text:span><text:span text:style-name="Основной_20_шрифт_20_абзаца"><text:span text:style-name="T44">, Документации.</text:span></text:span></text:p>
        </text:list-item>
        <text:list-item>
          <text:p text:style-name="P38"><text:span text:style-name="T47">Оператору </text:span><text:span text:style-name="T19">в срок до 1</text:span><text:span text:style-name="T21">0.01.2019</text:span><text:span text:style-name="T19"> исполнить настоящее предписание и </text:span><text:soft-page-break/><text:span text:style-name="T19">представить в ФАС России подтверждение исполнения настоящего предписания в письменном виде, а также </text:span><text:span text:style-name="T21">по</text:span><text:span text:style-name="T19"> электронной почте </text:span><text:span text:style-name="T20">polunicheva</text:span><text:a xlink:type="simple" xlink:href="mailto:galich@fas.gov.ru"><text:span text:style-name="T14">@fas.gov.ru</text:span></text:a><text:span text:style-name="T20">. </text:span><text:span text:style-name="T15"><text:s/></text:span></text:p>
        </text:list-item>
      </text:list>
      <text:p text:style-name="P18">Предписание может быть обжаловано в течение трех месяцев со дня его выдачи.</text:p>
      <text:p text:style-name="P19"><text:span text:style-name="T7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26">ний законодательства Российской </text:span>Федерации в сфере закупок товаров, работ, услуг отдельными видами юридических лиц <text:span text:style-name="T7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20"><text:span text:style-name="Основной_20_шрифт_20_абзаца"><text:span text:style-name="T4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3426B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3426B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09:24:50.96</meta:creation-date>
    <meta:generator>OpenOffice.org/3.4.1$Win32 OpenOffice.org_project/341m1$Build-9593</meta:generator>
    <dc:date>2018-12-28T00:43:52.69</dc:date>
    <meta:print-date>2018-12-24T09:29:06.69</meta:print-date>
    <meta:document-statistic meta:table-count="0" meta:image-count="1" meta:object-count="0" meta:page-count="2" meta:paragraph-count="23" meta:word-count="379" meta:character-count="3065"/>
    <meta:user-defined meta:name="Поле 1"/>
    <meta:user-defined meta:name="Поле 2"/>
    <meta:user-defined meta:name="Поле 3"/>
    <meta:user-defined meta:name="Поле 4"/>
  </office:meta>
</office:document-meta>
</file>