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3D54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use-window-font-color="true" style:font-name="Times New Roman" fo:font-size="7pt" style:text-underline-style="none" fo:font-weight="normal" fo:background-color="transparent" style:font-name-asian="Segoe Print" style:font-size-asian="7pt" style:font-weight-asian="normal" style:font-name-complex="Segoe Print" style:font-size-complex="7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33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164cm"/>
        </style:tab-stops>
      </style:paragraph-properties>
    </style:style>
    <style:style style:name="P3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4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language="en" fo:country="US" fo:background-color="#ffffff" style:font-name-asian="Segoe Print1" style:font-size-asian="14pt" style:font-name-complex="Segoe Print1" style:font-size-complex="14pt"/>
    </style:style>
    <style:style style:name="P49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language-asian="ru" style:country-asian="RU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Times New Roma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background-color="transparent" style:font-name-asian="Segoe Print" style:font-weight-asian="normal" style:font-name-complex="Segoe Print" style:font-weight-complex="normal"/>
    </style:style>
    <style:style style:name="T28" style:family="text">
      <style:text-properties fo:font-variant="normal" fo:text-transform="none" style:use-window-font-color="true" style:font-name="Times New Roman" fo:letter-spacing="normal" fo:language="ru" fo:country="RU" style:text-blinking="false" fo:background-color="transparent" style:language-asian="ru" style:country-asian="RU"/>
    </style:style>
    <style:style style:name="T29" style:family="text">
      <style:text-properties fo:font-variant="normal" fo:text-transform="none" style:use-window-font-color="true" style:font-name="Times New Roman" fo:letter-spacing="normal" fo:language="ru" fo:country="RU" style:text-blinking="false" style:font-name-asian="Times New Roman3" style:language-asian="ru" style:country-asian="RU" style:font-name-complex="Times New Roman3"/>
    </style:style>
    <style:style style:name="T30" style:family="text">
      <style:text-properties fo:font-variant="normal" fo:text-transform="none" fo:font-size="14pt" fo:letter-spacing="normal" fo:language="ru" fo:country="RU" style:text-blinking="false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31" style:family="text">
      <style:text-properties fo:font-variant="normal" fo:text-transform="none" style:font-name="Times New Roman" fo:letter-spacing="normal" fo:language="ru" fo:country="RU" style:text-blinking="false" fo:background-color="transparent" style:language-asian="ru" style:country-asian="RU"/>
    </style:style>
    <style:style style:name="T32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NewRomanPSMT" style:language-asian="ru" style:country-asian="RU" style:font-name-complex="TimesNewRomanPSMT"/>
    </style:style>
    <style:style style:name="T33" style:family="text">
      <style:text-properties fo:font-variant="normal" fo:text-transform="none" style:font-name="Times New Roman" fo:letter-spacing="normal" fo:language="ru" fo:country="RU" style:text-blinking="false" style:font-name-asian="Times New Roman3" style:language-asian="ru" style:country-asian="RU" style:font-name-complex="Times New Roman3"/>
    </style:style>
    <style:style style:name="T34" style:family="text">
      <style:text-properties fo:font-variant="normal" fo:text-transform="none" style:font-name="Times New Roman" fo:letter-spacing="normal" fo:language="ru" fo:country="RU" style:text-blinking="false" style:font-name-asian="Segoe Print" style:language-asian="ru" style:country-asian="RU" style:font-name-complex="Segoe Print"/>
    </style:style>
    <style:style style:name="T35" style:family="text">
      <style:text-properties fo:font-variant="normal" fo:text-transform="none" style:font-name="Times New Roman" fo:letter-spacing="normal" fo:language="ru" fo:country="RU" style:text-blinking="false" style:font-name-asian="Segoe Print" style:language-asian="ru" style:country-asian="RU" style:font-name-complex="Times New Roman"/>
    </style:style>
    <style:style style:name="T36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style:use-window-font-color="true" style:text-underline-style="none" fo:background-color="#ffffff" style:font-name-asian="Segoe Print" style:font-name-complex="Segoe Print"/>
    </style:style>
    <style:style style:name="T46" style:family="text">
      <style:text-properties style:use-window-font-color="true" style:text-underline-style="none" style:font-name-asian="Segoe Print" style:font-name-complex="Segoe Print"/>
    </style:style>
    <style:style style:name="T47" style:family="text">
      <style:text-properties style:use-window-font-color="true" fo:language="ru" fo:country="RU"/>
    </style:style>
    <style:style style:name="T48" style:family="text">
      <style:text-properties style:use-window-font-color="true" fo:language="ru" fo:country="RU" fo:font-weight="normal" style:font-name-asian="Times New Roman1" style:font-name-complex="Times New Roman1"/>
    </style:style>
    <style:style style:name="T4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0" style:family="text">
      <style:text-properties style:use-window-font-color="true" style:font-name="Times New Roman" style:text-underline-style="none" fo:background-color="transparent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style:font-name="Times New Roman" fo:language="ru" fo:country="RU" style:text-underline-style="none" fo:background-color="transparent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style:font-name="Times New Roman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53" style:family="text">
      <style:text-properties style:use-window-font-color="true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style:font-name="Times New Roman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language="ru" fo:country="RU"/>
    </style:style>
    <style:style style:name="T57" style:family="text">
      <style:text-properties style:font-name="Times New Roman" fo:language="ru" fo:country="RU" fo:background-color="#ffffff" style:font-name-asian="Segoe Print" style:font-name-complex="Segoe Print"/>
    </style:style>
    <style:style style:name="T58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style:font-name="Times New Roman" fo:language="ru" fo:country="RU" fo:background-color="transparent" style:font-name-asian="Segoe Print" style:font-name-complex="Segoe Print"/>
    </style:style>
    <style:style style:name="T6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1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64" style:family="text">
      <style:text-properties style:font-name="Times New Roman" fo:font-size="14pt" fo:language="en" fo:country="US" fo:background-color="#ffffff" style:font-name-asian="Times New Roman" style:font-size-asian="14pt" style:font-name-complex="Times New Roman" style:font-size-complex="14pt"/>
    </style:style>
    <style:style style:name="T65" style:family="text">
      <style:text-properties style:font-name="Times New Roman" fo:language="en" fo:country="US" fo:background-color="transparent" style:font-name-asian="Segoe Print" style:font-name-complex="Segoe Print"/>
    </style:style>
    <style:style style:name="T66" style:family="text">
      <style:text-properties style:font-weight-asian="bold" style:font-weight-complex="bold"/>
    </style:style>
    <style:style style:name="T67" style:family="text">
      <style:text-properties fo:language="ru" fo:country="RU"/>
    </style:style>
    <style:style style:name="T68" style:family="text">
      <style:text-properties fo:language="ru" fo:country="RU" style:font-weight-asian="bold" style:font-weight-complex="bold"/>
    </style:style>
    <style:style style:name="T69" style:family="text">
      <style:text-properties fo:color="#000000"/>
    </style:style>
    <style:style style:name="T70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72" style:family="text">
      <style:text-properties fo:color="#000000" style:font-name-complex="Times New Roman"/>
    </style:style>
    <style:style style:name="T73" style:family="text">
      <style:text-properties fo:color="#000000" style:font-name-asian="Times New Roman" style:font-name-complex="Times New Roman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fo:font-weight="normal" style:font-weight-asian="normal" style:font-weight-complex="normal"/>
    </style:style>
    <style:style style:name="T81" style:family="text">
      <style:text-properties fo:color="#000000" fo:language="en" fo:country="US" style:font-name-complex="Times New Roman"/>
    </style:style>
    <style:style style:name="T82" style:family="text">
      <style:text-properties fo:color="#000000" fo:language="en" fo:country="US" style:font-name-asian="Times New Roman" style:font-name-complex="Times New Roman"/>
    </style:style>
    <style:style style:name="T83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5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8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80538f-d0d6-49dd-ac74-79f1ebba96cc" text:name="BossProviderVariable"/>
      </text:user-field-decls>
      <text:p text:style-name="P40"/>
      <text:p text:style-name="P7"><text:span text:style-name="T66"><text:s/>РЕШЕНИЕ № 223ФЗ-</text:span><text:span text:style-name="T68">1001</text:span><text:span text:style-name="T66">/18</text:span></text:p>
      <text:p text:style-name="P10">по результатам рассмотрения жалобы <text:span text:style-name="T45">ООО «</text:span><text:span text:style-name="Основной_20_шрифт_20_абзаца"><text:span text:style-name="T45">Видор</text:span></text:span><text:span text:style-name="T45">»</text:span><text:span text:style-name="T46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13">24.12.2018 <text:s text:c="105"/>Москва</text:p>
      <text:p text:style-name="P15">Комиссия Федеральной антимонопольной службы по контролю в сфере закупок в составе: </text:p>
      <text:p text:style-name="P45"><text:span text:style-name="Основной_20_шрифт_20_абзаца"><text:span text:style-name="T4">&lt;...&gt;</text:span></text:span><text:bookmark-start text:name="__DdeLink__19998_116178097"/><text:bookmark-start text:name="__DdeLink__38198_116178097"/><text:bookmark-start text:name="__DdeLink__11162_1255651193"/></text:p>
      <text:p text:style-name="P20"><text:span text:style-name="Основной_20_шрифт_20_абзаца"><text:span text:style-name="T70">при участии представителей:</text:span></text:span></text:p>
      <text:p text:style-name="P42"><text:span text:style-name="Основной_20_шрифт_20_абзаца"><text:span text:style-name="T81">&lt;...&gt;</text:span></text:span></text:p>
      <text:p text:style-name="P14">рассмотрев жалобу <text:bookmark-end text:name="__DdeLink__19998_116178097"/><text:bookmark-end text:name="__DdeLink__38198_116178097"/><text:bookmark-end text:name="__DdeLink__11162_1255651193"/>ООО «Видор» <text:span text:style-name="Основной_20_шрифт_20_абзаца"><text:span text:style-name="T67">от 18.12.2018 № 184-12/18 на действия </text:span></text:span><text:span text:style-name="Основной_20_шрифт_20_абзаца"><text:span text:style-name="T67">(бездействие) заказчика ОАО «РЖД» при проведении открытого конкурса в электронной форме № 809/ОКЭ-ТИ/18 на право заключения договора поставки информационно-оповестительного оборудования и выполнения работ по его инсталляции <text:s/>(извещение № 31807095381)</text:span></text:span><text:span text:style-name="Основной_20_шрифт_20_абзаца"><text:span text:style-name="T5"> </text:span></text:span>закона от 26.07.2006 № 135-ФЗ <text:s text:c="17"/>«О защите конкуренции» (далее - Закон о защите конкуренции),</text:p>
      <text:p text:style-name="P32"/>
      <text:p text:style-name="P33">У С Т А Н О В И Л А:</text:p>
      <text:p text:style-name="P18"/>
      <text:p text:style-name="P19"><text:span text:style-name="T50">В ФАС России поступила жалоба </text:span><text:span text:style-name="Основной_20_шрифт_20_абзаца"><text:span text:style-name="T51">ООО «Видор»</text:span></text:span><text:span text:style-name="Основной_20_шрифт_20_абзаца"><text:span text:style-name="T54"> </text:span></text:span><text:span text:style-name="T50">(далее - Заявитель) </text:span><text:span text:style-name="Основной_20_шрифт_20_абзаца"><text:span text:style-name="T53">от 18.12.2018 № 184-12/18</text:span></text:span><text:span text:style-name="T50"> на действия (бездействие) заказчика ОАО «РЖД» <text:s text:c="22"/>(далее - Заказчик) </text:span><text:span text:style-name="Основной_20_шрифт_20_абзаца"><text:span text:style-name="T27">при проведении открытого конкурса в электронной форме <text:s text:c="11"/>№ 809/ОКЭ-ТИ/18 на право заключения договора на поставку информационно-оповестительного оборудования и выполнения работ по его инсталляции (извещение № </text:span></text:span><text:bookmark-start text:name="__DdeLink__28309_116178097"/><text:span text:style-name="Основной_20_шрифт_20_абзаца"><text:span text:style-name="T27">31807168202</text:span></text:span><text:bookmark-end text:name="__DdeLink__28309_116178097"/><text:span text:style-name="Основной_20_шрифт_20_абзаца"><text:span text:style-name="T27">)</text:span></text:span><text:span text:style-name="Основной_20_шрифт_20_абзаца"><text:span text:style-name="T51"> (далее </text:span></text:span><text:span text:style-name="Основной_20_шрифт_20_абзаца"><text:span text:style-name="T52">— Конкурс, </text:span></text:span><text:span text:style-name="Основной_20_шрифт_20_абзаца"><text:span text:style-name="T54">Жалоба</text:span></text:span><text:span text:style-name="Основной_20_шрифт_20_абзаца"><text:span text:style-name="T52">)</text:span></text:span><text:span text:style-name="Основной_20_шрифт_20_абзаца"><text:span text:style-name="T54">.</text:span>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6">При этом, в соответствии с частью 17 статьи 18.1 Закона о защите <text:soft-page-break/>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<text:span text:style-name="T59">Закупочная деятельность Заказчика регламентируется Положением о </text:span></text:span><text:span text:style-name="Основной_20_шрифт_20_абзаца"><text:span text:style-name="T59">закупк</text:span></text:span><text:span text:style-name="Основной_20_шрифт_20_абзаца"><text:span text:style-name="T65">е </text:span></text:span><text:span text:style-name="Основной_20_шрифт_20_абзаца"><text:span text:style-name="T59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22"><text:span text:style-name="Основной_20_шрифт_20_абзаца"><text:span text:style-name="T83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2735744971190126004" text:style-name="L1">
        <text:list-item>
          <text:list>
            <text:list-item>
              <text:list>
                <text:list-item>
                  <text:p text:style-name="P41"><text:span text:style-name="T56">И</text:span><text:span text:style-name="T55">звещение о проведении Конкурса, конкурсная</text:span><text:span text:style-name="Основной_20_шрифт_20_абзаца"><text:span text:style-name="T13"> документация</text:span></text:span><text:span text:style-name="T55"> (далее — Извещение, </text:span><text:span text:style-name="Основной_20_шрифт_20_абзаца"><text:span text:style-name="T13">Документация</text:span></text:span><text:span text:style-name="T55">) размещены в ЕИС <text:s/>– 19.11.2018;</text:span></text:p>
                </text:list-item>
                <text:list-item>
                  <text:p text:style-name="P43"><text:span text:style-name="T37">Начальная (максимальная) цена договора — 111 489 800 </text:span><text:span text:style-name="T47">рублей</text:span><text:span text:style-name="T37">;</text:span></text:p>
                </text:list-item>
                <text:list-item>
                  <text:p text:style-name="P41">Дата окончания подачи заявок — <text:span text:style-name="T67">05.12</text:span><text:span text:style-name="T86">.2018</text:span><text:span text:style-name="T67">;</text:span></text:p>
                </text:list-item>
                <text:list-item>
                  <text:p text:style-name="P46"><text:span text:style-name="Основной_20_шрифт_20_абзаца"><text:span text:style-name="T41">Д</text:span></text:span><text:span text:style-name="Основной_20_шрифт_20_абзаца"><text:span text:style-name="T44">ата </text:span></text:span><text:span text:style-name="Основной_20_шрифт_20_абзаца"><text:span text:style-name="T41">проведения</text:span></text:span><text:span text:style-name="Основной_20_шрифт_20_абзаца"><text:span text:style-name="T44"> </text:span></text:span><text:span text:style-name="Основной_20_шрифт_20_абзаца"><text:span text:style-name="T41">Конкурса</text:span></text:span><text:span text:style-name="Основной_20_шрифт_20_абзаца"><text:span text:style-name="T44"> — 25</text:span></text:span><text:span text:style-name="Основной_20_шрифт_20_абзаца"><text:span text:style-name="T41">.12.2018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8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8"><text:span text:style-name="Основной_20_шрифт_20_абзаца"><text:span text:style-name="T78">Из Жалобы следует, что при проведении Аукциона </text:span></text:span><text:span text:style-name="Основной_20_шрифт_20_абзаца"><text:span text:style-name="T79">Заказчиком </text:span></text:span><text:soft-page-break/><text:span text:style-name="Основной_20_шрифт_20_абзаца"><text:span text:style-name="T79">нарушены права и законные интересы Заявителя, поскольку</text:span></text:span><text:span text:style-name="Основной_20_шрифт_20_абзаца"><text:span text:style-name="T10"> Заказчиком неправомерно перенесены сроки рассмотрения заявок и подведения итогов, в связи с чем сроки исполнения договора являются неисполнимыми.</text:span></text:span></text:p>
      <text:p text:style-name="P23"><text:span text:style-name="Основной_20_шрифт_20_абзаца"><text:span text:style-name="T43">Представители Заказчика с доводом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24"><text:span text:style-name="Основной_20_шрифт_20_абзаца"><text:span text:style-name="T85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5"><text:span text:style-name="Основной_20_шрифт_20_абзаца"><text:span text:style-name="T25">Рассмотрев представленные материалы, выслушав пояснения представителей Заказчика, Заявителя, Комиссия ФАС России установила </text:span></text:span><text:span text:style-name="Основной_20_шрифт_20_абзаца"><text:span text:style-name="T25">следующее.</text:span></text:span></text:p>
      <text:p text:style-name="P23"><text:bookmark-start text:name="__DdeLink__28299_116178097"/><text:span text:style-name="Основной_20_шрифт_20_абзаца"><text:span text:style-name="T23">Согласно доводу Жалобы </text:span></text:span><text:span text:style-name="Основной_20_шрифт_20_абзаца"><text:span text:style-name="T10">Заказчиком </text:span></text:span><text:bookmark-end text:name="__DdeLink__28299_116178097"/><text:span text:style-name="Основной_20_шрифт_20_абзаца"><text:span text:style-name="T10">неправомерно перенесены сроки рассмотрения заявок и подведения итогов, в связи с чем сроки исполнения договора являются неисполнимыми</text:span></text:span><text:span text:style-name="Основной_20_шрифт_20_абзаца"><text:span text:style-name="T11">.</text:span></text:span></text:p>
      <text:p text:style-name="P23"><text:span text:style-name="Основной_20_шрифт_20_абзаца"><text:span text:style-name="T11">Пунктом 4 части 10 статьи 4 Закона о закупках установлено, что в</text:span></text:span><text:span text:style-name="Основной_20_шрифт_20_абзаца"><text:span text:style-name="T12"> Документации о <text:s/>должны быть указаны <text:s/>место, условия и сроки (периоды) поставки товара, выполнения работы, оказания услуги.</text:span></text:span></text:p>
      <text:p text:style-name="P26"><text:span text:style-name="Основной_20_шрифт_20_абзаца"><text:span text:style-name="T12">На заседании Комиссии ФАС России представители Заказчика пояснили, что 12.12.2018 рассмотрена жалоба Заявителя б/д № 177-12/18 с доводами на установление Заказчиком неисполнимых сроков исполнения работ, а также Заказчиком неправомерно установлено положение о возможности </text:span></text:span><text:span text:style-name="T62">изменения количества поставляемого оборудования и выполняемых работ при изменении потребностей Заказчика в пределах 30 % от начальной (максимальной) цены договора (далее — Жалоба) в ходе проведения внеплановой проверки было выявлено нарушение, выразившееся в <text:s/>установлении Заказчиком </text:span><text:span text:style-name="Основной_20_шрифт_20_абзаца"><text:span text:style-name="T9">ненадлежащего порядка оценки заявок участников Конкурса, в соответствии с чем Заказчику выдано предписание </text:span></text:span><text:span text:style-name="Основной_20_шрифт_20_абзаца"><text:span text:style-name="T12">ФАС России от 12.12.2018 № 223ФЗ-940/18 (далее - Предписание)</text:span></text:span><text:span text:style-name="Основной_20_шрифт_20_абзаца"><text:span text:style-name="T9"> о внесении изменений в Документацию. </text:span></text:span></text:p>
      <text:p text:style-name="P26"><text:span text:style-name="Основной_20_шрифт_20_абзаца"><text:span text:style-name="T9">Представитель Заказчика пояснил, что в рамках исполнения Предписания Заказчиком будут изменены,</text:span></text:span><text:span text:style-name="Основной_20_шрифт_20_абзаца"><text:span text:style-name="T12"> в том числе сроки, поставки и инсталляции оборудования. При этом срок исполнения Предписания 26.01.2018.</text:span></text:span></text:p>
      <text:p text:style-name="P23"><text:span text:style-name="Основной_20_шрифт_20_абзаца"><text:span text:style-name="T12">Согласно приложению № 2 к Документации (далее — Приложение № 2) <text:s/>в рамках исполнения договора необходимо осуществить поставку оборудования до 15.01.2018, а также осуществить работы по его инсталляции до 29.03.2018.</text:span></text:span></text:p>
      <text:p text:style-name="P30">Вместе с тем, представитель Заявителя на заседание Комиссии <text:s text:c="15"/>ФАС России не представил доказательств, однозначно свидетельствующих об установлении Заказчиком заведомо неисполнимого срока выполнения работ.</text:p>
      <text:p text:style-name="P29"><text:span text:style-name="Основной_20_шрифт_20_абзаца"><text:span text:style-name="T31">Таким образом, довод Заявителя не нашел своего подтверждения.</text:span></text:span></text:p>
      <text:p text:style-name="P35"><text:soft-page-break/><text:span text:style-name="Основной_20_шрифт_20_абзаца"><text:span text:style-name="T33">Также, руководствуясь частью 17 статьи 18.1 Закона о защите конкуренции, Решением ФАС России от </text:span></text:span><text:span text:style-name="Основной_20_шрифт_20_абзаца"><text:span text:style-name="T31">12.12.2018 № 223ФЗ-940/18</text:span></text:span><text:span text:style-name="Основной_20_шрифт_20_абзаца"><text:span text:style-name="T33"> Комиссией ФАС России в действиях Заказчика установлены нарушения част</text:span></text:span><text:span text:style-name="Основной_20_шрифт_20_абзаца"><text:span text:style-name="T34">и 1 статьи 2, пунктов 13, 14 части 10 статьи 4 </text:span></text:span><text:span text:style-name="Основной_20_шрифт_20_абзаца"><text:span text:style-name="T33">Закона о закупках, выразившееся в установлении </text:span></text:span><text:span text:style-name="Основной_20_шрифт_20_абзаца"><text:span text:style-name="T28">неправомерного требования о том, что </text:span></text:span><text:span text:style-name="Основной_20_шрифт_20_абзаца"><text:span text:style-name="T32">подрядчик не вправе привлекать к выполнению работ по договору третьих лиц без письменного согласования с Заказчиком,</text:span></text:span><text:span text:style-name="Основной_20_шрифт_20_абзаца"><text:span text:style-name="T28"> </text:span></text:span><text:span text:style-name="Основной_20_шрифт_20_абзаца"><text:span text:style-name="T33">в </text:span></text:span><text:span text:style-name="Основной_20_шрифт_20_абзаца"><text:span text:style-name="T29">Документации,</text:span></text:span><text:span text:style-name="Основной_20_шрифт_20_абзаца"><text:span text:style-name="T33"> неправомерных требованиях к перечню банков, гарантии которых принимаются Заказчиком в качестве обеспечения исполнения договора, неправомерного требования о предоставлении сведений о собственниках и конечных бенефициарах участника Конкурса, ненадлежащего порядка оценки заявок участников Конкурса.</text:span></text:span><text:span text:style-name="Основной_20_шрифт_20_абзаца"><text:span text:style-name="T35"> </text:span></text:span></text:p>
      <text:p text:style-name="P36"><text:span text:style-name="Основной_20_шрифт_20_абзаца"><text:span text:style-name="T36">На основании вышеизложенного и в соответствии с частью 17 статьи 18.1 Закона о защите конкуренции Комиссия ФАС России</text:span></text:span></text:p>
      <text:p text:style-name="P36"><text:span text:style-name="Основной_20_шрифт_20_абзаца"><text:span text:style-name="T30"/></text:span></text:p>
      <text:p text:style-name="P12"><text:span text:style-name="Основной_20_шрифт_20_абзаца"><text:span text:style-name="T74">Р Е Ш И Л А</text:span></text:span><text:span text:style-name="Основной_20_шрифт_20_абзаца"><text:span text:style-name="T75">:</text:span></text:span></text:p>
      <text:p text:style-name="P12"><text:span text:style-name="Основной_20_шрифт_20_абзаца"><text:span text:style-name="T75"/></text:span></text:p>
      <text:list xml:id="list8214310817164713719" text:style-name="L2">
        <text:list-item>
          <text:p text:style-name="P38"><text:span text:style-name="T71">Признать жалобу </text:span><text:span text:style-name="Основной_20_шрифт_20_абзаца"><text:span text:style-name="T49">ООО «Видор»</text:span></text:span><text:span text:style-name="Основной_20_шрифт_20_абзаца"><text:span text:style-name="T42"> (</text:span></text:span><text:span text:style-name="Основной_20_шрифт_20_абзаца"><text:span text:style-name="T76">ИНН: </text:span></text:span><text:bookmark-start text:name="__DdeLink__19402_116178097"/><text:bookmark-start text:name="__DdeLink__37597_116178097"/><text:span text:style-name="Основной_20_шрифт_20_абзаца"><text:span text:style-name="T76">7729504721</text:span></text:span><text:bookmark-end text:name="__DdeLink__19402_116178097"/><text:bookmark-end text:name="__DdeLink__37597_116178097"/><text:span text:style-name="Основной_20_шрифт_20_абзаца"><text:span text:style-name="T76">, <text:s text:c="20"/></text:span></text:span><text:span text:style-name="T62">ОГРН: </text:span><text:span text:style-name="Основной_20_шрифт_20_абзаца"><text:span text:style-name="T42">1047796167319) от 18.12.2018 № 184-12/18 на действия (бездействие) заказчика ОАО «РЖД» </text:span></text:span><text:span text:style-name="Основной_20_шрифт_20_абзаца"><text:span text:style-name="T77">(ИНН: </text:span></text:span><text:bookmark-start text:name="__DdeLink__19404_116178097"/><text:bookmark-start text:name="__DdeLink__11930_1276165698"/><text:bookmark-start text:name="__DdeLink__10497_1255651193"/><text:bookmark-start text:name="__DdeLink__13162_1255651193"/><text:bookmark-start text:name="__DdeLink__37599_116178097"/><text:span text:style-name="Основной_20_шрифт_20_абзаца"><text:span text:style-name="T77">7708503727</text:span></text:span><text:bookmark-end text:name="__DdeLink__19404_116178097"/><text:bookmark-end text:name="__DdeLink__11930_1276165698"/><text:bookmark-end text:name="__DdeLink__10497_1255651193"/><text:bookmark-end text:name="__DdeLink__13162_1255651193"/><text:bookmark-end text:name="__DdeLink__37599_116178097"/><text:span text:style-name="Основной_20_шрифт_20_абзаца"><text:span text:style-name="T77">, ОГРН: 1037739877295) </text:span></text:span><text:span text:style-name="Основной_20_шрифт_20_абзаца"><text:span text:style-name="T6">при проведении открытого конкурса в электронной форме № 809/ОКЭ-ТИ/18 на право заключения договора на поставку информационно-оповестительного оборудования и выполнения работ по его инсталляции (извещение <text:s text:c="24"/>№ 31807168202)</text:span></text:span><text:span text:style-name="Основной_20_шрифт_20_абзаца"><text:span text:style-name="T22"> необоснованной.</text:span></text:span></text:p>
        </text:list-item>
        <text:list-item>
          <text:p text:style-name="P47"><text:span text:style-name="T69">Признать в действиях </text:span><text:span text:style-name="T80">ОАО «РЖД»</text:span><text:span text:style-name="T69"> нарушение части 1 статьи 2, пунктов 13, 14 части 10 статьи 4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47"><text:span text:style-name="Основной_20_шрифт_20_абзаца"><text:span text:style-name="T18">В связи с тем, что по выявленным нарушениям выдано предписание от 24</text:span></text:span><text:span text:style-name="Основной_20_шрифт_20_абзаца"><text:span text:style-name="T14">.12.2018 № 223ФЗ-940/18</text:span></text:span><text:span text:style-name="Основной_20_шрифт_20_абзаца"><text:span text:style-name="T18"> по данному делу предписание не выдавать</text:span></text:span><text:span text:style-name="Основной_20_шрифт_20_абзаца"><text:span text:style-name="T16">.</text:span></text:span></text:p>
        </text:list-item>
        <text:list-item>
          <text:p text:style-name="P39"><text:span text:style-name="Основной_20_шрифт_20_абзаца"><text:span text:style-name="T15">В связи с тем, что материалы вы выявленным нарушениям </text:span></text:span><text:span text:style-name="Основной_20_шрифт_20_абзаца"><text:span text:style-name="T17">переданы на основании решения по делу от 24.12.2018 № 223ФЗ-940/18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/text:p>
        </text:list-item>
      </text:list>
      <text:p text:style-name="P37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33D54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6078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60783(2) </text:p></draw:text-box></draw:frame><draw:frame draw:style-name="Mfr2" draw:name="SpdBarcode" text:anchor-type="paragraph" svg:x="0cm" svg:width="3.6cm" svg:height="0.78cm" draw:z-index="4"><draw:image xlink:href="Pictures/10000201000000780000001A733D54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7:43:46.01</meta:creation-date>
    <meta:generator>OpenOffice.org/3.4.1$Win32 OpenOffice.org_project/341m1$Build-9593</meta:generator>
    <dc:date>2018-12-28T01:03:19.44</dc:date>
    <meta:print-date>2018-12-26T18:34:03.90</meta:print-date>
    <meta:editing-duration>PT2H10M20S</meta:editing-duration>
    <meta:editing-cycles>1</meta:editing-cycles>
    <meta:document-statistic meta:table-count="0" meta:image-count="1" meta:object-count="0" meta:page-count="4" meta:paragraph-count="43" meta:word-count="1266" meta:character-count="9851"/>
    <meta:user-defined meta:name="Поле 1"/>
    <meta:user-defined meta:name="Поле 2"/>
    <meta:user-defined meta:name="Поле 3"/>
    <meta:user-defined meta:name="Поле 4"/>
  </office:meta>
</office:document-meta>
</file>