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E221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 style:text-autospace="non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67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7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8.652cm" style:auto-text-indent="false" style:page-number="auto" fo:break-before="page" style:text-autospace="non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style:font-name="Times New Roman" fo:language="ru" fo:country="RU" fo:background-color="#ffffff" style:font-name-asian="Segoe Print" style:font-name-complex="Segoe Print"/>
    </style:style>
    <style:style style:name="T6" style:family="text">
      <style:text-properties style:font-name="Times New Roman" style:font-name-asian="Segoe Print" style:font-name-complex="Segoe Prin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use-window-font-color="true" fo:font-size="14pt" fo:language="ru" fo:country="RU" fo:font-style="normal" style:font-size-asian="14pt" style:font-style-asian="normal" style:font-size-complex="14pt" style:font-style-complex="normal"/>
    </style:style>
    <style:style style:name="T14" style:family="text">
      <style:text-properties style:use-window-font-color="true" fo:background-color="transparent" style:font-name-asian="Segoe Print" style:font-name-complex="Segoe Print"/>
    </style:style>
    <style:style style:name="T15" style:family="text">
      <style:text-properties style:use-window-font-color="true" fo:background-color="#ffffff" style:font-name-asian="Segoe Print" style:font-name-complex="Segoe Print"/>
    </style:style>
    <style:style style:name="T16" style:family="text">
      <style:text-properties style:use-window-font-color="true" fo:language="ru" fo:country="RU" fo:background-color="#ffffff" style:font-name-asian="Segoe Print" style:font-name-complex="Segoe Print"/>
    </style:style>
    <style:style style:name="T1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8" style:family="text">
      <style:text-properties style:use-window-font-color="true" fo:language="en" fo:country="US" fo:background-color="#ffffff" style:font-name-asian="Segoe Print" style:font-name-complex="Segoe Prin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style:font-size-asian="13.3000001907349pt" style:font-size-complex="13.3000001907349pt"/>
    </style:style>
    <style:style style:name="T21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2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fo:language="en" fo:country="US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Segoe Print" style:font-name-complex="Segoe Print"/>
    </style:style>
    <style:style style:name="T3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-asian="Segoe Print" style:font-name-complex="Segoe Print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faddc9-9d85-4182-a029-0802bff216f3" text:name="BossProviderVariable"/>
      </text:user-field-decls>
      <text:p text:style-name="P33"/>
      <text:p text:style-name="P5"><text:span text:style-name="T20">ПРЕДПИСАНИЕ </text:span><text:span text:style-name="T21">№ 223ФЗ-1010/18</text:span></text:p>
      <text:p text:style-name="P6">о совершении действий, направленных на устранение нарушений порядка проведения торгов</text:p>
      <text:p text:style-name="P6"><text:s/></text:p>
      <text:p text:style-name="P7"><text:span text:style-name="T37">20.12</text:span><text:span text:style-name="T39">.2018 <text:s text:c="105"/>Москва</text:span></text:p>
      <text:p text:style-name="P8"/>
      <text:p text:style-name="P16">Комиссия Федеральной антимонопольной службы по контролю в сфере закупок в составе:</text:p>
      <text:p text:style-name="P38"><text:span text:style-name="Основной_20_шрифт_20_абзаца"><text:span text:style-name="T65">&lt;...&gt;</text:span></text:span></text:p>
      <text:p text:style-name="P14">при участии представителей:</text:p>
      <text:p text:style-name="P39">&lt;...&gt;</text:p>
      <text:p text:style-name="P14">АО «Научный центр прикладной электродинамики» <text:s text:c="31"/>(далее — АО «НЦ ПЭ») - Амбаряна А.А. (доверенность от 19.12.2018 № 289),</text:p>
      <text:p text:style-name="P4"><text:span text:style-name="T11">рассмотрев жалобу </text:span><text:span text:style-name="Основной_20_шрифт_20_абзаца"><text:span text:style-name="T9">АО «НЦ ПЭ» от 12.12.2018 № 1212/ГЗ на действия (бездействие) заказчика ФГУП «ЦНИИмаш», оператора электронной площадки ЭТП «</text:span></text:span><text:span text:style-name="Основной_20_шрифт_20_абзаца"><text:span text:style-name="T10">СЕТОНЛАЙН</text:span></text:span><text:span text:style-name="Основной_20_шрифт_20_абзаца"><text:span text:style-name="T9">» при проведении открытого конкурса в электронной форме на право заключения договора на оказание услуг по разработке стенда для отработки перспективных навигационных технологий в сложных условиях» Шифр: СЧ НИР «Вызов-Перспектива-19.2» (извещение № 31807162113)</text:span></text:span><text:span text:style-name="T22"> <text:s text:c="16"/>(далее — Конкурс</text:span><text:span text:style-name="T26">)</text:span><text:span text:style-name="T23">, в соответствии со статьей 18.1 </text:span><text:span text:style-name="T3">Федерального закона от 26.07.2006 № 135-ФЗ «О защите конкуренции» (далее — Закон о защите конкуренции)</text:span></text:p>
      <text:p text:style-name="P40"/>
      <text:p text:style-name="P10">ПРЕДПИСЫВАЕТ:</text:p>
      <text:list xml:id="list789222500386732748" text:style-name="L1">
        <text:list-item>
          <text:p text:style-name="P42"><text:span text:style-name="Основной_20_шрифт_20_абзаца"><text:span text:style-name="T24"><text:s/>Заказчику отменить </text:span></text:span><text:span text:style-name="Основной_20_шрифт_20_абзаца"><text:span text:style-name="T25">протоколы </text:span></text:span><text:span text:style-name="Основной_20_шрифт_20_абзаца"><text:span text:style-name="T24">(далее – Протоколы), составленные в ходе проведения Конкурса,</text:span></text:span><text:span text:style-name="Основной_20_шрифт_20_абзаца"><text:span text:style-name="T48"> </text:span></text:span><text:span text:style-name="Основной_20_шрифт_20_абзаца"><text:span text:style-name="T40">уведомить участников закупок об отмене Протоколов</text:span></text:span><text:span text:style-name="Основной_20_шрифт_20_абзаца"><text:span text:style-name="T48">.</text:span></text:span></text:p>
        </text:list-item>
        <text:list-item>
          <text:p text:style-name="P34"><text:span text:style-name="Основной_20_шрифт_20_абзаца"><text:span text:style-name="T29">Заказчику</text:span></text:span><text:span text:style-name="T34"> сообщить Оператору</text:span> не позднее 1 рабочего дня со дня исполнения пункта 1 настоящего предписания о необходимости:</text:p>
        </text:list-item>
      </text:list>
      <text:list xml:id="list1827222305064585754" text:style-name="L2">
        <text:list-item>
          <text:p text:style-name="P36">продлить сроки окончания подачи заявок на участие в Конкурсе</text:p>
        </text:list-item>
        <text:list-item>
          <text:p text:style-name="P35"><text:span text:style-name="T12">назначить новую дату и время рассмотрения и оценки заявок, поданных на участие в </text:span><text:span text:style-name="T13">Конкурсе</text:span><text:span text:style-name="T12">, новую дату и время подведения итогов Аукционов</text:span><text:span text:style-name="T13">.</text:span></text:p>
        </text:list-item>
      </text:list>
      <text:list xml:id="list21699062" text:continue-list="list789222500386732748" text:style-name="L1">
        <text:list-item>
          <text:p text:style-name="P42"><text:span text:style-name="Основной_20_шрифт_20_абзаца"><text:span text:style-name="T3">Заказчику </text:span></text:span><text:span text:style-name="T56">назначить новую дату рассмотрения</text:span><text:span text:style-name="T57"> </text:span><text:span text:style-name="T56">заявок на участие в </text:span><text:span text:style-name="Основной_20_шрифт_20_абзаца"><text:span text:style-name="T58">Конкурсе</text:span></text:span><text:span text:style-name="T57"> </text:span><text:span text:style-name="T56">и дат</text:span><text:span text:style-name="T57">у</text:span><text:span text:style-name="T56"> п</text:span><text:span text:style-name="T57">одведения итогов </text:span><text:span text:style-name="T66">Конкурса</text:span><text:span text:style-name="T57"> </text:span><text:span text:style-name="Основной_20_шрифт_20_абзаца"><text:span text:style-name="T43">в</text:span></text:span><text:span text:style-name="Основной_20_шрифт_20_абзаца"><text:span text:style-name="T47"> соответствии с требованиями</text:span></text:span><text:span text:style-name="Основной_20_шрифт_20_абзаца"><text:span text:style-name="T41"> Закона о закупках</text:span></text:span><text:span text:style-name="Основной_20_шрифт_20_абзаца"><text:span text:style-name="T47">,</text:span></text:span><text:span text:style-name="T57"> </text:span><text:span text:style-name="Основной_20_шрифт_20_абзаца"><text:span text:style-name="T44">Положения о закупках</text:span></text:span><text:span text:style-name="Основной_20_шрифт_20_абзаца"><text:span text:style-name="T45">, Документации.</text:span></text:span></text:p>
        </text:list-item>
        <text:list-item>
          <text:p text:style-name="P42"><text:span text:style-name="Основной_20_шрифт_20_абзаца"><text:span text:style-name="T45">Заказчику рассмотреть </text:span></text:span><text:span text:style-name="Основной_20_шрифт_20_абзаца"><text:span text:style-name="T42">заявки, поданные на участие в Конкурсе </text:span></text:span><text:span text:style-name="Основной_20_шрифт_20_абзаца"><text:span text:style-name="T43">в</text:span></text:span><text:span text:style-name="Основной_20_шрифт_20_абзаца"><text:span text:style-name="T47"> соответствии с требованиями</text:span></text:span><text:span text:style-name="Основной_20_шрифт_20_абзаца"><text:span text:style-name="T41"> Закона о закупках</text:span></text:span><text:span text:style-name="Основной_20_шрифт_20_абзаца"><text:span text:style-name="T47">,</text:span></text:span><text:span text:style-name="Основной_20_шрифт_20_абзаца"><text:span text:style-name="T42"> </text:span></text:span><text:span text:style-name="Основной_20_шрифт_20_абзаца"><text:span text:style-name="T44">Положения о закупках</text:span></text:span><text:span text:style-name="Основной_20_шрифт_20_абзаца"><text:span text:style-name="T45">, Документации.</text:span></text:span></text:p>
        </text:list-item>
        <text:list-item>
          <text:p text:style-name="P37"><text:span text:style-name="T48">Оператору </text:span><text:span text:style-name="T30">в срок до 1</text:span><text:span text:style-name="T32">4.01.2019</text:span><text:span text:style-name="T30"> исполнить настоящее предписание и </text:span><text:soft-page-break/><text:span text:style-name="T30">представить в ФАС России подтверждение исполнения настоящего предписания в письменном виде, а также </text:span><text:span text:style-name="T32">по</text:span><text:span text:style-name="T30"> электронной почте </text:span><text:span text:style-name="T31">polunicheva</text:span><text:a xlink:type="simple" xlink:href="mailto:galich@fas.gov.ru"><text:span text:style-name="T27">@fas.gov.ru</text:span></text:a><text:span text:style-name="T31">. </text:span><text:span text:style-name="T28"><text:s/></text:span></text:p>
        </text:list-item>
      </text:list>
      <text:p text:style-name="P19">Предписание может быть обжаловано в течение трех месяцев со дня его выдачи.</text:p>
      <text:p text:style-name="P18"><text:span text:style-name="T19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7">ний законодательства Российской </text:span>Федерации в сфере закупок товаров, работ, услуг отдельными видами юридических лиц <text:span text:style-name="T19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0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1E221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1E221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5:16:40.08</meta:creation-date>
    <meta:generator>OpenOffice.org/3.4.1$Win32 OpenOffice.org_project/341m1$Build-9593</meta:generator>
    <dc:date>2018-12-28T01:49:13.14</dc:date>
    <meta:document-statistic meta:table-count="0" meta:image-count="1" meta:object-count="0" meta:page-count="2" meta:paragraph-count="24" meta:word-count="355" meta:character-count="2911"/>
    <meta:user-defined meta:name="Поле 1"/>
    <meta:user-defined meta:name="Поле 2"/>
    <meta:user-defined meta:name="Поле 3"/>
    <meta:user-defined meta:name="Поле 4"/>
  </office:meta>
</office:document-meta>
</file>