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fo:text-align="center"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 style:family="paragraph" style:parent-style-name="Standard">
      <style:paragraph-properties fo:margin-top="0cm" fo:margin-bottom="0cm" fo:line-height="115%"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3" style:family="paragraph" style:parent-style-name="Standard">
      <style:paragraph-properties fo:margin-top="0cm" fo:margin-bottom="0cm" fo:line-height="115%" fo:text-align="justify" style:justify-single-word="false" fo:hyphenation-ladder-count="no-limit"/>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4" style:family="paragraph" style:parent-style-name="Standard">
      <style:paragraph-properties fo:margin-top="0cm" fo:margin-bottom="0cm" fo:line-height="100%" fo:text-align="justify" style:justify-single-word="false"/>
      <style:text-properties style:font-name="Times New Roman" fo:font-size="12pt" style:font-name-asian="Times New Roman1" style:font-size-asian="12pt" style:language-asian="ar" style:country-asian="SA" style:font-name-complex="Times New Roman1" style:font-size-complex="12pt"/>
    </style:style>
    <style:style style:name="P5" style:family="paragraph" style:parent-style-name="Standard">
      <style:paragraph-properties fo:margin-top="0cm" fo:margin-bottom="0cm" fo:line-height="115%" fo:text-align="justify" style:justify-single-word="false" fo:hyphenation-ladder-count="no-limit"/>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6" style:family="paragraph" style:parent-style-name="Standard">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P7" style:family="paragraph" style:parent-style-name="Standard">
      <style:paragraph-properties fo:margin-top="0cm" fo:margin-bottom="0cm" fo:line-height="115%" fo:text-align="justify" style:justify-single-word="false" fo:hyphenation-ladder-count="no-limi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8" style:family="paragraph" style:parent-style-name="Standard">
      <style:paragraph-properties fo:margin-top="0cm" fo:margin-bottom="0cm" fo:line-height="115%"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9" style:family="paragraph" style:parent-style-name="Standard">
      <style:paragraph-properties fo:margin-top="0cm" fo:margin-bottom="0cm" fo:line-height="115%" fo:text-align="justify" style:justify-single-word="false"/>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margin-top="0cm" fo:margin-bottom="0cm" fo:line-height="115%"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15%" fo:text-align="justify" style:justify-single-word="false"/>
    </style:style>
    <style:style style:name="P13" style:family="paragraph" style:parent-style-name="Standard">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master-page-name="Standard">
      <style:paragraph-properties fo:margin-left="10.001cm" fo:margin-right="0cm" fo:margin-top="0cm" fo:margin-bottom="0cm" fo:line-height="0.423cm" fo:text-align="end" style:justify-single-word="false" fo:text-indent="-10.502cm" style:auto-text-indent="false" style:page-number="auto"/>
    </style:style>
    <style:style style:name="P16" style:family="paragraph" style:parent-style-name="Standard">
      <style:paragraph-properties fo:margin-left="10.001cm" fo:margin-right="0cm" fo:margin-top="0cm" fo:margin-bottom="0cm" fo:line-height="0.423cm" fo:text-align="end" style:justify-single-word="false" fo:text-indent="-10.001cm" style:auto-text-indent="false"/>
    </style:style>
    <style:style style:name="P17" style:family="paragraph" style:parent-style-name="Standard">
      <style:paragraph-properties fo:margin-left="11.502cm" fo:margin-right="0cm" fo:margin-top="0cm" fo:margin-bottom="0cm" fo:line-height="0.423cm" fo:text-align="end" style:justify-single-word="false" fo:text-indent="0cm" style:auto-text-indent="false"/>
    </style:style>
    <style:style style:name="P18" style:family="paragraph" style:parent-style-name="Standard">
      <style:paragraph-properties fo:margin-left="8.752cm" fo:margin-right="0cm" fo:margin-top="0cm" fo:margin-bottom="0cm" fo:line-height="0.423cm" fo:text-align="end" style:justify-single-word="false" fo:text-indent="1.228cm" style:auto-text-indent="false"/>
    </style:style>
    <style:style style:name="P19" style:family="paragraph" style:parent-style-name="Standard">
      <style:paragraph-properties fo:margin-left="10.001cm" fo:margin-right="0cm" fo:margin-top="0cm" fo:margin-bottom="0cm" fo:line-height="115%" fo:text-align="justify" style:justify-single-word="false" fo:text-indent="0cm" style:auto-text-indent="false"/>
      <style:text-properties style:font-name="Times New Roman" fo:font-size="12pt" style:font-name-asian="Times New Roman1" style:font-size-asian="12pt" style:language-asian="ar" style:country-asian="SA" style:font-size-complex="12pt"/>
    </style:style>
    <style:style style:name="P20" style:family="paragraph" style:parent-style-name="Standard">
      <style:paragraph-properties fo:margin-left="8.251cm" fo:margin-right="0cm" fo:margin-top="0cm" fo:margin-bottom="0cm" fo:line-height="100%" fo:text-align="justify" style:justify-single-word="false" fo:hyphenation-ladder-count="no-limit" fo:text-indent="0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1" style:family="paragraph" style:parent-style-name="Standard">
      <style:paragraph-properties fo:margin-left="1.501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left="1.501cm" fo:margin-right="0cm" fo:margin-top="0cm" fo:margin-bottom="0cm" fo:line-height="115%" fo:text-align="justify" style:justify-single-word="false" fo:hyphenation-ladder-count="no-limit" fo:text-indent="0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P23" style:family="paragraph" style:parent-style-name="Standard">
      <style:paragraph-properties fo:margin-left="0cm" fo:margin-right="0cm" fo:margin-top="0cm" fo:margin-bottom="0cm" fo:line-height="115%" fo:text-align="justify" style:justify-single-word="false" fo:hyphenation-ladder-count="no-limit" fo:text-indent="1.501cm" style:auto-text-indent="false"/>
      <style:text-properties fo:hyphenate="false" fo:hyphenation-remain-char-count="2" fo:hyphenation-push-char-count="2"/>
    </style:style>
    <style:style style:name="P24" style:family="paragraph" style:parent-style-name="Standard">
      <style:paragraph-properties fo:margin-left="0cm" fo:margin-right="0cm" fo:margin-top="0cm" fo:margin-bottom="0cm" fo:line-height="115%" fo:text-align="justify" style:justify-single-word="false" fo:hyphenation-ladder-count="no-limit" fo:text-indent="1.50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501cm" style:auto-text-indent="false"/>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P27"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name-complex="Times New Roman1" style:font-size-complex="12pt"/>
    </style:style>
    <style:style style:name="P28"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size-asian="12pt" style:font-size-complex="12pt"/>
    </style:style>
    <style:style style:name="P29"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30" style:family="paragraph" style:parent-style-name="Standard">
      <style:paragraph-properties fo:margin-left="0cm" fo:margin-right="0cm" fo:margin-top="0cm" fo:margin-bottom="0cm" fo:line-height="115%" fo:text-align="justify" style:justify-single-word="false" fo:text-indent="1.251cm" style:auto-text-indent="false"/>
    </style:style>
    <style:style style:name="P31" style:family="paragraph" style:parent-style-name="Standard">
      <style:paragraph-properties fo:margin-left="0cm" fo:margin-right="0cm" fo:margin-top="0cm" fo:margin-bottom="0cm" fo:line-height="115%" fo:text-align="justify" style:justify-single-word="false" fo:text-indent="1.251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32" style:family="paragraph" style:parent-style-name="Standard">
      <style:paragraph-properties fo:margin-left="0.501cm" fo:margin-right="0cm" fo:margin-top="0cm" fo:margin-bottom="0cm" fo:line-height="115%" fo:text-align="justify" style:justify-single-word="false" fo:text-indent="-0.501cm" style:auto-text-indent="false"/>
    </style:style>
    <style:style style:name="P33" style:family="paragraph" style:parent-style-name="No_20_Spacing">
      <style:paragraph-properties fo:margin-left="1.501cm" fo:margin-right="0cm" fo:line-height="115%" fo:text-align="justify" style:justify-single-word="false" fo:text-indent="0cm" style:auto-text-indent="false"/>
    </style:style>
    <style:style style:name="P34" style:family="paragraph" style:parent-style-name="List_20_Paragraph" style:list-style-name="WWNum2">
      <style:paragraph-properties fo:margin-top="0cm" fo:margin-bottom="0cm" fo:line-height="115%" fo:text-align="justify" style:justify-single-word="false"/>
    </style:style>
    <style:style style:name="T1" style:family="text">
      <style:text-properties style:font-name="Times New Roman" fo:font-size="12pt" style:font-size-asian="12pt" style:language-asian="ru" style:country-asian="RU" style:font-size-complex="12pt"/>
    </style:style>
    <style:style style:name="T2" style:family="text">
      <style:text-properties style:font-name="Times New Roman" fo:font-size="12pt" style:font-size-asian="12pt" style:language-asian="ru" style:country-asian="RU"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name-asian="Times New Roman1" style:font-size-asian="12pt" style:language-asian="ar" style:country-asian="SA" style:font-name-complex="Times New Roman1" style:font-size-complex="12pt"/>
    </style:style>
    <style:style style:name="T5" style:family="text">
      <style:text-properties style:font-name="Times New Roman" fo:font-size="12pt" style:font-name-asian="Times New Roman1" style:font-size-asian="12pt" style:language-asian="ar" style:country-asian="SA" style:font-size-complex="12pt"/>
    </style:style>
    <style:style style:name="T6" style:family="text">
      <style:text-properties style:font-name="Times New Roman" fo:font-size="12pt" fo:font-weight="bold" style:font-name-asian="Times New Roman1" style:font-size-asian="12pt" style:language-asian="ar" style:country-asian="SA"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language="en" fo:country="US" fo:font-weight="bold" style:font-name-asian="Times New Roman1" style:font-size-asian="12pt" style:language-asian="ar" style:country-asian="SA"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size-complex="12pt"/>
    </style:style>
    <style:style style:name="T10" style:family="text">
      <style:text-properties style:font-name="Times New Roman" fo:font-size="12pt" style:text-underline-style="solid" style:text-underline-width="auto" style:text-underline-color="font-color" fo:font-weight="bold" style:font-name-asian="Times New Roman1" style:font-size-asian="12pt" style:language-asian="ar" style:country-asian="SA" style:font-weight-asian="bold" style:font-name-complex="Times New Roman1" style:font-size-complex="12pt"/>
    </style:style>
    <style:style style:name="T11"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12" style:family="text">
      <style:text-properties style:font-name="Times New Roman" fo:font-size="12pt" fo:font-style="italic" style:font-size-asian="12pt" style:font-style-asian="italic" style:font-name-complex="Times New Roman1" style:font-size-complex="12pt"/>
    </style:style>
    <style:style style:name="T13"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14" style:family="text">
      <style:text-properties style:font-name="Times New Roman" fo:font-size="12pt" fo:font-style="italic" fo:font-weight="bold" style:font-name-asian="Times New Roman1" style:font-size-asian="12pt" style:language-asian="ar" style:country-asian="SA" style:font-style-asian="italic" style:font-weight-asian="bold" style:font-name-complex="Times New Roman1" style:font-size-complex="12pt"/>
    </style:style>
    <style:style style:name="T15" style:family="text">
      <style:text-properties style:font-name="Times New Roman" fo:font-size="12pt" fo:font-style="italic" style:font-name-asian="Times New Roman1" style:font-size-asian="12pt" style:language-asian="ar" style:country-asian="SA" style:font-style-asian="italic" style:font-name-complex="Times New Roman1" style:font-size-complex="12pt"/>
    </style:style>
    <style:style style:name="T16" style:family="text">
      <style:text-properties style:font-name="Times New Roman" fo:font-size="14pt" fo:font-weight="bold" style:font-name-asian="Times New Roman1" style:font-size-asian="14pt" style:language-asian="ar" style:country-asian="SA" style:font-weight-asian="bold" style:font-name-complex="Times New Roman1" style:font-size-complex="14pt"/>
    </style:style>
    <style:style style:name="T17" style:family="text">
      <style:text-properties fo:color="#00000a" style:font-name="Times New Roman" fo:font-size="12pt" style:text-underline-style="none" style:font-name-asian="Times New Roman1" style:font-size-asian="12pt" style:language-asian="ar" style:country-asian="SA" style:font-name-complex="Times New Roman1" style:font-size-complex="12pt"/>
    </style:style>
    <style:style style:name="T18" style:family="text">
      <style:text-properties fo:color="#00000a" style:font-name="Times New Roman" fo:font-size="12pt" style:text-underline-style="none" style:font-size-asian="12pt" style:font-name-complex="Times New Roman1" style:font-size-complex="12pt"/>
    </style:style>
    <style:style style:name="T19" style:family="text">
      <style:text-properties fo:color="#00000a" style:font-name="Times New Roman" fo:font-size="12pt" fo:language="en" fo:country="US" style:text-underline-style="none"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20 декабря 2018 г. исх. № б/н</text:span><text:span text:style-name="T6"><text:tab/><text:tab/></text:span><text:span text:style-name="T4">Куда: </text:span><text:span text:style-name="T3">Управление Федеральной</text:span></text:p>
      <text:p text:style-name="P16"><text:span text:style-name="T3">антимонопольной службы</text:span></text:p>
      <text:p text:style-name="P16"><text:span text:style-name="T3">по г. Москве</text:span></text:p>
      <text:p text:style-name="P17"><text:span text:style-name="T4">107078, г. Москва,</text:span><text:span text:style-name="T2"> </text:span><text:span text:style-name="T4">Мясницкий</text:span></text:p>
      <text:p text:style-name="P17"><text:span text:style-name="T4">проезд, д. 4, стр. 1</text:span></text:p>
      <text:p text:style-name="P18"><text:a xlink:type="simple" xlink:href="mailto:to77@fas.gov.ru"><text:span text:style-name="Internet_20_link"><text:span text:style-name="T4">to77@fas.gov.ru</text:span></text:span></text:a></text:p>
      <text:p text:style-name="P19"/>
      <text:p text:style-name="P20"/>
      <text:p text:style-name="P11"><text:span text:style-name="T16">ЖАЛОБА</text:span></text:p>
      <text:p text:style-name="P11"><text:span text:style-name="T6">на действия Заказчика</text:span></text:p>
      <text:p text:style-name="P1"/>
      <text:p text:style-name="P13"><text:span text:style-name="T8">I</text:span><text:span text:style-name="T6">. </text:span><text:span text:style-name="T9">ЗАКАЗЧИК:</text:span></text:p>
      <text:p text:style-name="P5"/>
      <text:p text:style-name="P21"><text:span text:style-name="T6">1. Наименование: </text:span><text:span text:style-name="T4">Государственное автономное учреждение культуры города Москвы "Музейно-парковый комплекс "Северное Тушино".</text:span></text:p>
      <text:p text:style-name="P21"><text:span text:style-name="T6">Место нахождения: </text:span><text:span text:style-name="T4">125481, город Москва, ул. Свободы, дом 56.</text:span></text:p>
      <text:p text:style-name="P21"><text:span text:style-name="T6">Почтовый адрес: </text:span><text:span text:style-name="T4">125481, город Москва, ул. Свободы, дом 56.</text:span></text:p>
      <text:p text:style-name="P21"><text:span text:style-name="T6">Телефон/факс: </text:span><text:span text:style-name="T4">+7 (495) 6407355.</text:span></text:p>
      <text:p text:style-name="P21"><text:span text:style-name="T6">Адрес электронной почты: </text:span><text:span text:style-name="T4">fedor_gerasimov@mail.ru.</text:span></text:p>
      <text:p text:style-name="P21"><text:span text:style-name="T6">Контактное лицо: </text:span><text:span text:style-name="T4">Герасимов Федор Юрьевич.</text:span></text:p>
      <text:p text:style-name="P22"/>
      <text:p text:style-name="P13"><text:span text:style-name="T8">II</text:span><text:span text:style-name="T6">. </text:span><text:span text:style-name="T10">ЗАЯВИТЕЛЬ:</text:span></text:p>
      <text:p text:style-name="P7"/>
      <text:p text:style-name="P21"><text:bookmark-start text:name="OLE_LINK30"/><text:bookmark-start text:name="OLE_LINK29"/><text:span text:style-name="T4"/></text:p>
      <text:p text:style-name="P3"><text:bookmark-end text:name="OLE_LINK30"/><text:bookmark-end text:name="OLE_LINK29"/></text:p>
      <text:p text:style-name="P13"><text:bookmark-start text:name="OLE_LINK3"/><text:span text:style-name="T6">I</text:span><text:span text:style-name="T8">II</text:span><text:span text:style-name="T6">. </text:span><text:span text:style-name="T10">ОБЩАЯ ИНФОРМАЦИЯ О ЗАКУПКЕ:</text:span></text:p>
      <text:p text:style-name="P7"/>
      <text:p text:style-name="P21"><text:span text:style-name="T6">Номер закупки: </text:span><text:span text:style-name="T3">31807299589.</text:span></text:p>
      <text:p text:style-name="P21"><text:span text:style-name="T6">Адрес официального сайта, на котором размещена информация: </text:span><text:a xlink:type="simple" xlink:href="http://www.zakupki.gov.ru"><text:span text:style-name="T19">www</text:span></text:a><text:a xlink:type="simple" xlink:href="http://www.zakupki.gov.ru"><text:span text:style-name="T18">.</text:span></text:a><text:a xlink:type="simple" xlink:href="http://www.zakupki.gov.ru"><text:span text:style-name="T19">zakupki</text:span></text:a><text:a xlink:type="simple" xlink:href="http://www.zakupki.gov.ru"><text:span text:style-name="T18">.</text:span></text:a><text:a xlink:type="simple" xlink:href="http://www.zakupki.gov.ru"><text:span text:style-name="T19">gov</text:span></text:a><text:a xlink:type="simple" xlink:href="http://www.zakupki.gov.ru"><text:span text:style-name="T18">.</text:span></text:a><text:a xlink:type="simple" xlink:href="http://www.zakupki.gov.ru"><text:span text:style-name="T19">ru</text:span></text:a><text:span text:style-name="T18">.</text:span></text:p>
      <text:p text:style-name="P33"><text:span text:style-name="T7">Способ определения поставщика: </text:span><text:span text:style-name="T3">Запрос ценовых предложений в электронной форме.</text:span></text:p>
      <text:p text:style-name="P33"><text:span text:style-name="T7">Наименование объекта закупки: </text:span><text:span text:style-name="T3">Выполнение работ по содержанию территорий, находящихся на балансе Государственного автономного учреждения города Москвы «Музейно-парковый комплекс «Северное Тушино», расположенных по адресу: г. Москва, парк «Зона отдыха Левобережье», парк «Покровский берег (Химки-2)» в 2019 г.</text:span></text:p>
      <text:p text:style-name="P33"><text:span text:style-name="T7">Начальная (максимальная) цена контракта</text:span><text:span text:style-name="T3">: 1 190 540,95 руб.</text:span></text:p>
      <text:p text:style-name="P33"><text:span text:style-name="T7">Дата опубликования извещения о проведении аукциона</text:span><text:span text:style-name="T4">: 14.12.2018 г.</text:span></text:p>
      <text:p text:style-name="P24"/>
      <text:p text:style-name="P13"><text:span text:style-name="T8">IV</text:span><text:span text:style-name="T6">. </text:span><text:span text:style-name="T10">УКАЗАНИЕ НА ОБЖАЛУЕМЫЕ ДЕЙСТВИЯ ЗАКАЗЧИКА:</text:span></text:p>
      <text:p text:style-name="P25"><text:bookmark-end text:name="OLE_LINK3"/></text:p>
      <text:p text:style-name="P12"><text:span text:style-name="T3">Заявитель планировал участвовать в закупке № 31807299589, однако изучив тендерную документацию, пришел к выводу, что она составлена с нарушениями законодательства. </text:span><text:span text:style-name="T7">Это нарушает предусмотренный законодательством принцип обеспечения конкуренции.</text:span></text:p>
      <text:p text:style-name="P12"><text:span text:style-name="T3">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законодательством РФ и иными нормативными правовыми актами о контрактной системе в сфере закупок стать поставщиком (подрядчиком, исполнителем).</text:span></text:p>
      <text:p text:style-name="P12"><text:soft-page-break/><text:span text:style-name="T3">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 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любых действий, которые противоречат требованиям Закона о контрактной системе, в том числе приводят к ограничению конкуренции, в частности к необоснованному ограничению числа участников закупок.</text:span></text:p>
      <text:p text:style-name="P12"><text:span text:style-name="T3">Целями регулирования Федерального закона от 18.07.2011 № 223-ФЗ (ред. от 28.11.2018) «О закупках товаров, работ, услуг отдельными видами юридических лиц» </text:span><text:span text:style-name="T7">(далее ФЗ-223)</text:span><text:span text:style-name="T3">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в товарах, работах, услугах, в том числе для целей коммерческого использования,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ля нужд заказчиков и стимулирование такого участия, </text:span><text:span text:style-name="T7">развитие добросовестной конкуренции, обеспечение гласности и прозрачности закупки, предотвращение коррупции и других злоупотреблений.</text:span></text:p>
      <text:p text:style-name="P12"><text:span text:style-name="T3">В соответствии со ст. 2 ФЗ-223, при закупке товаров, работ, услуг заказчики руководствуются Конституцией Российской Федерации, Гражданским кодексом Российской Федерации, ФЗ-223,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 3 настоящей статьи правовыми актами, регламентирующими правила закупки.</text:span></text:p>
      <text:p text:style-name="P12"><text:span text:style-name="T3">В соответствии со ст. 3 ФЗ-223, при закупке товаров, работ, услуг заказчики обязаны руководствуются следующими принципами:</text:span></text:p>
      <text:list xml:id="list6307497408450452216" text:style-name="WWNum2">
        <text:list-item>
          <text:p text:style-name="P34"><text:span text:style-name="T3">информационная открытость закупки;</text:span></text:p>
        </text:list-item>
        <text:list-item>
          <text:p text:style-name="P34"><text:span text:style-name="T3">равноправие, справедливость, отсутствие дискриминации и необоснованных ограничений конкуренции по отношению к участникам закупки;</text:span></text:p>
        </text:list-item>
        <text:list-item>
          <text:p text:style-name="P34"><text:span text:style-name="T3">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ализация мер, направленных на сокращение издержек заказчика;</text:span></text:p>
        </text:list-item>
        <text:list-item>
          <text:p text:style-name="P34"><text:span text:style-name="T3">отсутствие ограничения допуска к участию в закупке путем установления неизмеряемых требований к участникам закупки.</text:span></text:p>
        </text:list-item>
      </text:list>
      <text:p text:style-name="P9"/>
      <text:p text:style-name="P12"><text:span text:style-name="T7">VI. </text:span><text:span text:style-name="T11">ДОВОДЫ ЖАЛОБЫ:</text:span></text:p>
      <text:p text:style-name="P8"/>
      <text:p text:style-name="P30"><text:span text:style-name="T11">ДОВОД № 1:</text:span></text:p>
      <text:p text:style-name="P31"/>
      <text:p text:style-name="P12"><text:span text:style-name="T3">В конкурсной документации, в том числе, установлен следующий критерий оценки:</text:span></text:p>
      <text:p text:style-name="P12"><text:span text:style-name="T7">«Показатель «Опыт участника по успешной поставке товаров, выполнению работ, оказанию услуг сопоставимого характера и объема». </text:span></text:p>
      <text:p text:style-name="P12"><text:span text:style-name="T12">Значимость показателя критерия: 15%</text:span></text:p>
      <text:p text:style-name="P12"><text:span text:style-name="T12">Коэффициент значимости (КЗ) = 0.40</text:span></text:p>
      <text:p text:style-name="P12"><text:span text:style-name="T12">Оценивается предложение участника об опыте успешного выполнения работ. Оценивается суммарный объем выполненных работ сопоставимого характера и объема исчисляемый в рублях, </text:span><text:soft-page-break/><text:span text:style-name="T12">выполненных участником за </text:span><text:span text:style-name="T13">2015-2017 (включительно)</text:span><text:span text:style-name="T12">, без нарушений сроков и иных нарушений условий контракта (договора) по вине участника.</text:span></text:p>
      <text:p text:style-name="P12"><text:span text:style-name="T12">Под сопоставимым характером понимается контракт (гражданско-правовой договор) на выполнение работ по предмету запроса предложений, либо относящийся к той же группе (подгруппе) работ, заключенный участником закупки контракт (гражданско-правовой договор) </text:span></text:p>
      <text:p text:style-name="P12"><text:span text:style-name="T13">Сведения о наличии опыта участника закупки должны подтверждаться копиями государственных контрактов (договоров), заключенных в соответствии с Федеральными законами № 44-ФЗ, гражданско-правовых договоров, заключенных в соответствии с Федеральным законом № 223-ФЗ с организациями, указанными в ч. 2 ст. 1 Федерального закона № 223-ФЗ, содержащих сведения о стоимости выполненных работ. </text:span></text:p>
      <text:p text:style-name="P12"><text:span text:style-name="T12">Копии контрактов (договоров) предоставляются в полном объеме со всеми приложениями, с приложением акта/актов приемки выполненных работ, подписанных обеими сторонами и скрепленных печатями сторон (при наличии).</text:span></text:p>
      <text:p text:style-name="P12"><text:span text:style-name="T12">К оценке принимаются контракты (договоры) заключенные по цене составляющей не менее 50% от начальной (максимальной) цены договора по предмету закупки.</text:span></text:p>
      <text:p text:style-name="P12"><text:span text:style-name="T12">Расчет осуществляется по количеству заключенных контрактов (договоров), отвечающих вышеперечисленным требованиям.</text:span></text:p>
      <text:p text:style-name="P12"><text:span text:style-name="T12">Под успешно реализованным контрактом (гражданско-правовым договором), понимается контракт (гражданско-правовой договор) исполненный без нарушений сроков выполнения работ, применения штрафных санкций и иных нарушений условий контракта (гражданско-правового договора) допущенных по вине исполнителя (участника). Информация, представленная участником должна соответствовать информации, размещенной в соответствующем разделе ЕИС (сайт zakupki.gov.ru).</text:span></text:p>
      <text:p text:style-name="P12"><text:span text:style-name="T3">Представляется, что данный критерий неправомерный и ограничивает конкуренцию.</text:span></text:p>
      <text:p text:style-name="P12"><text:span text:style-name="T7">Ни в одном нормативном акте не установлена обязанность организатора закупки принимать как подтверждение квалификации исключительно государственные контракты.</text:span><text:span text:style-name="T3"> Заказчик, вправе принимать как подтверждение квалификации любые договоры в соответствующей сфере.</text:span></text:p>
      <text:p text:style-name="P12"><text:span text:style-name="T3">Заказчик вправе оценивать опыт участника закупки сопоставимого характера и объема как по государственным и муниципальным контрактам, так и по гражданско-правовым договорам, в том числе которые заключались в процессе обычной хозяйственной деятельности. При этом следует отметить, что контракты, договоры, которые подтверждают опыт участника закупки, должны быть исполнены самим участником закупки, а не субподрядчиком.</text:span></text:p>
      <text:p text:style-name="P12"><text:span text:style-name="T3">Данная позиция также подтверждена решением УФАС города Санкт-Петербурга по делу № 44-118/15 от 19.01.2015</text:span></text:p>
      <text:p text:style-name="P12"><text:span text:style-name="T3">В Решении по данному делу комиссия УФАС города Санкт-Петербурга указывает:</text:span></text:p>
      <text:p text:style-name="P12"><text:span text:style-name="T3">«В свою очередь опыт выполнения соответствующих работ исключительно по государственным контрактам </text:span><text:span text:style-name="T7">не свидетельствует о большем профессионализме лица по сравнению с тем, кто выполнил аналогичные работы в рамках иных гражданско-правовых отношений</text:span><text:span text:style-name="T3">, так как законодательство предъявляет одинаковые нормативные требования в части осуществления соответствующих работ и принятия их результата. Поэтому само по себе выполнение участником закупки работ, являвшихся предметом конкурса, независимо от того, во исполнение какого договора или контракта, свидетельствует о наличии необходимого опыта у участника закупки, позволяющего оценить его квалификацию».</text:span></text:p>
      <text:p text:style-name="P12"><text:span text:style-name="T3">Кроме того, совершенно необоснованно и непонятно, почему объем выполненных работ сопоставимого характера оценивается исключительно за 2015-2017 годы. И если ограничение </text:span><text:soft-page-break/><text:span text:style-name="T3">2015-м годом еще можно понять, то почему не принимается объем выполненных работ за 2018 год (то есть самый актуальный опыт) вообще непонятно.</text:span></text:p>
      <text:p text:style-name="P12"><text:span text:style-name="T3">Единственным объяснением этого может быть то, что Заказчик старается максимально сократить круг участников закупки и тем самым ограничить конкуренцию.</text:span></text:p>
      <text:p text:style-name="P9"/>
      <text:p text:style-name="P30"><text:span text:style-name="T11">ДОВОД № 2:</text:span></text:p>
      <text:p text:style-name="P3"/>
      <text:p text:style-name="P13"><text:span text:style-name="T4">В конкурсной документации, в том числе, установлен следующий критерий оценки:</text:span></text:p>
      <text:p text:style-name="P13"><text:span text:style-name="T6">«Деловая репутация участника закупки» </text:span></text:p>
      <text:p text:style-name="P13"><text:span text:style-name="T15">Значимость показателя критерия: 15%</text:span></text:p>
      <text:p text:style-name="P13"><text:span text:style-name="T15">Коэффициент значимости (КЗ) = 0,15</text:span></text:p>
      <text:p text:style-name="P13"><text:span text:style-name="T15">Оценивается предложение участника о количестве положительных отзывов </text:span></text:p>
      <text:p text:style-name="P13"><text:span text:style-name="T15">(в том числе благодарности, грамоты, благодарственные письма) заказчиков по исполненным контрактам за </text:span><text:span text:style-name="T14">2015-2017</text:span><text:span text:style-name="T15"> (включительно), (учитывается не более одного положительного отзыва по одному и тому же контракту), а также о членстве участника в общественных объединениях на профессиональной основе.</text:span></text:p>
      <text:p text:style-name="P13"><text:span text:style-name="T4">Совершенно необоснованно и непонятно, почему деловая репутация оценивается исключительно за 2015-2017 годы. И если ограничение 2015-м годом еще можно понять, то почему не принимается деловая репутация за 2018 год (то есть самый актуальный опыт) вообще непонятно.</text:span></text:p>
      <text:p text:style-name="P13"><text:span text:style-name="T4">Единственным объяснением этого может быть то, что Заказчик старается максимально сократить круг участников закупки и тем самым ограничить конкуренцию.</text:span></text:p>
      <text:p text:style-name="P3"/>
      <text:p text:style-name="P30"><text:span text:style-name="T11">ДОВОД № 3:</text:span></text:p>
      <text:p text:style-name="P3"/>
      <text:p text:style-name="P13"><text:span text:style-name="T4">В конкурсной документации, в том числе, установлен следующий критерий оценки:</text:span></text:p>
      <text:p text:style-name="P13"><text:span text:style-name="T6">«Обеспеченность участника закупки материально-техническими ресурсами в части наличия у него транспортных средств, спецтехники, используемых для выполнения работ»</text:span></text:p>
      <text:p text:style-name="P13"><text:span text:style-name="T15">Значимость показателя критерия: 15%</text:span></text:p>
      <text:p text:style-name="P13"><text:span text:style-name="T15">Коэффициент значимости (КЗ) = 0,15</text:span></text:p>
      <text:p text:style-name="P13"><text:span text:style-name="T15">Оценивается предложение участника закупки по обеспеченности транспортными средствами, специализированной техники, используемые для выполнения работ.</text:span></text:p>
      <text:p text:style-name="P13"><text:span text:style-name="T15">Минимальные требования, необходимые Заказчику:</text:span></text:p>
      <text:p text:style-name="P13"><text:span text:style-name="T15">- не менее трех единиц исправной автотракторной техники (МТЗ-320МК, КМ-82БГ, МУП-351-РТР-1 или аналог) с навесным оборудованием, предназначенным для уборки дорожно-тропиночной сети (в том числе емкостью для полива),</text:span></text:p>
      <text:p text:style-name="P13"><text:span text:style-name="T15">- не менее одной вакуумной подметально-уборочной машины (Jonson CN или аналог), </text:span></text:p>
      <text:p text:style-name="P13"><text:span text:style-name="T15">- не менее двух единиц мини-погрузчиков (Bobcat, Caterpillar, JCB или аналог), погрузчик (JCB 3CX SUPER или аналог); </text:span></text:p>
      <text:p text:style-name="P13"><text:span text:style-name="T15">- не менее одного транспортного средства для сбора мусора и перевозки инструмента (ГАЗель Next или аналог), </text:span></text:p>
      <text:p text:style-name="P13"><text:span text:style-name="T15">- не менее трёх единиц техники малой механизации (роторный снегоуборщик бензиновый, культиватор).</text:span></text:p>
      <text:p text:style-name="P13"><text:span text:style-name="T15">Расчет осуществляется пропорционально количеству представленной техники в составе заявки участника, относительно минимально заявленных требований по данному критерию.</text:span></text:p>
      <text:p text:style-name="P13"><text:span text:style-name="T15">Подтверждается: копиями договоров купли-продажи, аренды (лизинга) транспортных средств и спецтехники (с приложением актов приема-передачи транспортных средств) и копиями СТС.</text:span></text:p>
      <text:p text:style-name="P13"><text:soft-page-break/><text:span text:style-name="T14">Максимальное значение по предложению присваивается участнику закупки, представившему в составе заявки сведения о максимальном количестве транспортных средств, используемых для выполнения работ.</text:span></text:p>
      <text:p text:style-name="P13"><text:span text:style-name="T4">Установление данного критерия незаконно.</text:span></text:p>
      <text:p text:style-name="P13"><text:span text:style-name="T4">В соответствии с законодательством никто не может обязать исполнителя иметь в наличии в момент подачи заявки товар или какое-либо оборудование. Техника, необходимая для выполнения работ должна быть у исполнителя в момент начала самих работ.</text:span></text:p>
      <text:p text:style-name="P13"><text:span text:style-name="T4">Установление критерия по наличию техники в момент подачи заявки ограничивает конкуренцию и может повлечь для исполнителя необоснованные убытки, так как в момент подачи заявки, исполнитель не знает и не может знать, выиграет ли он в данной процедуре.</text:span></text:p>
      <text:p text:style-name="P13"><text:span text:style-name="T4">Также непонятно и необоснованно то, что </text:span><text:span text:style-name="T6">максимальное значение по предложению присваивается участнику закупки, представившему в составе заявки сведения о максимальном количестве транспортных средств, используемых для выполнения работ.</text:span></text:p>
      <text:p text:style-name="P13"><text:span text:style-name="T4">Для производства работ необходимо совершенно определенное количество единиц техники и совершенно непонятно, каким образом наличие, например, в 10 раз большего количества техники, </text:span><text:span text:style-name="T6">чем реально необходимо</text:span><text:span text:style-name="T4"> для производства работ должно давать какие-либо преимущества потенциальному исполнителю.</text:span></text:p>
      <text:p text:style-name="P13"><text:span text:style-name="T4">Представляется, что Заказчик старается максимально сократить круг участников закупки и тем самым ограничить конкуренцию.</text:span></text:p>
      <text:p text:style-name="P5"/>
      <text:p text:style-name="P13"><text:span text:style-name="T6">В результате изложенного, можно сделать вывод, что критерии оценки заявок участников закупки составлены таким образом, чтобы максимально ограничить конкуренцию и сузить круг участников, что нарушает основополагающие принципы государственных закупок, установленные в Конституции РФ, Федеральных законах и иных нормативно-правовых актах. По мнению Заявителя, допущенные нарушения очевидно повлияют на результат проведения закупочной процедуры, в части определения победителя, а сама закупка является неконкурентной.</text:span></text:p>
      <text:p text:style-name="P4"/>
      <text:p text:style-name="P12"><text:span text:style-name="T4">Заявитель ходатайствует не рассматривать факт поступивших и допущенных к участию в закупке заявок от других участников закупки как возражение и оправдание Заказчика против доводов жалобы, так как организатор закупки обязан выполнять требования законодательства, и допустив путем бездействия рассматриваемое нарушение должен был его предвидеть, так как данное действие ограничивает количество участников закупки, имеющих конкурентные основания для победы в данной закупочной процедуре. Участник закупки действуя в рамках соблюдения закона не обязан выполнять установленные незаконные требования. Факт выполнения незаконного требования путем молчания и согласия при выполнении незаконного требования заказчика другими участниками закупки указывает на обстоятельства исполненного незаконного требования с последствиями, в виде несоответствия требованиям Закона о контрактной системе. В связи с чем, доказывает событие по действиям Заказчика в интересах допущенных участников закупки к участию в конкурсе с признаками ограничения конкуренции, что является основанием для рассмотрения действий организатора закупки в рамках Федерального закона от 26.07.2006 № 135-ФЗ, так как он в данном случае действует в интересах конкретных лиц, и в случае не устранения выявленных при рассмотрении жалобы нарушений Закона о контрактной системе, создаст конфликт интересов по нарушенному праву участника закупки при не устранении нарушений Закона.</text:span></text:p>
      <text:p text:style-name="P12"><text:soft-page-break/><text:span text:style-name="T4">Также Заявитель ходатайствует исключить из доказательств пояснения или возражения Заказчика в опровержении приведенных доводов из жалобы, информацию, о том, что предмет рассмотрения довода не был рассмотрен путем подачи участником закупки запроса на разъяснение положений документации о закупке, так как не имеет правового применения при рассмотрении жалобы. Подача запроса на разъяснение – это право участника, а не соблюдение порядка обжалования действий, бездействий заказчика. Заказчик, обязан соблюдать Законодательство, и в случае его несоблюдения или при выявлении признаков нарушения Законодательства, его действия могут быть обжалованы.</text:span></text:p>
      <text:p text:style-name="P2"/>
      <text:p text:style-name="P12"><text:span text:style-name="T8">VI</text:span><text:span text:style-name="T6">. </text:span><text:span text:style-name="T10">НА ОСНОВАНИИ ВЫШЕИЗЛОЖЕННОГО, И РУКОВОДСТВУЯСЬ Ч. 10 СТ. 3 ФЕДЕРАЛЬНОГО ЗАКОНА ОТ 18.07.2011 N 223-ФЗ "О ЗАКУПКАХ ТОВАРОВ, РАБОТ, УСЛУГ ОТДЕЛЬНЫМИ ВИДАМИ ЮРИДИЧЕСКИХ ЛИЦ", ПРОСИМ:</text:span></text:p>
      <text:p text:style-name="P6"/>
      <text:p text:style-name="P32"><text:span text:style-name="T4">1. Приостановить процедуру закупки № 31807299589 до рассмотрения настоящей жалобы по существу.</text:span></text:p>
      <text:p text:style-name="P12"><text:span text:style-name="T4">2. Признать жалобу Заявителя обоснованной.</text:span></text:p>
      <text:p text:style-name="P32"><text:span text:style-name="T4">3. Провести внеплановую проверку соответствия содержания конкурсной документации закупки № 31807299589 и действий Заказчика.</text:span></text:p>
      <text:p text:style-name="P12"><text:span text:style-name="T4">4. Обязать Заказчика внести изменения в конкурсную документацию.</text:span></text:p>
      <text:p text:style-name="P12"><text:span text:style-name="T4">.</text:span></text:p>
      <text:p text:style-name="P12"><text:span text:style-name="T8">VII</text:span><text:span text:style-name="T6">. </text:span><text:span text:style-name="T10">ПРИЛОЖЕНИЯ:</text:span></text:p>
      <text:p text:style-name="P2"/>
      <text:p text:style-name="P14"><text:bookmark-start text:name="OLE_LINK32"/><text:bookmark-start text:name="OLE_LINK31"/><text:span text:style-name="T4">1. Копия паспорта </text:span><text:bookmark-start text:name="OLE_LINK28"/><text:bookmark-end text:name="OLE_LINK28"/><text:bookmark-start text:name="OLE_LINK27"/><text:bookmark-end text:name="OLE_LINK27"/></text:p>
      <text:p text:style-name="P14"><text:span text:style-name="T4">2. Копия Свидетельства о внесении в ЕГРИП записи об</text:span></text:p>
      <text:p text:style-name="P26"/>
      <text:p text:style-name="P26"/>
      <text:p text:style-name="P27"/>
      <text:p text:style-name="P10"/>
      <text:p text:style-name="P28"/>
      <text:p text:style-name="P28"/>
      <text:p text:style-name="P28"><text:bookmark text:name="_GoBack"/></text:p>
      <text:p text:style-name="P28"/>
      <text:p text:style-name="P29"><text:bookmark-end text:name="OLE_LINK32"/><text:bookmark-end text:name="OLE_LINK3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zh" style:country-asian="CN"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zh" style:country-asian="CN"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language-asian="ru" style:country-asian="RU"/>
    </style:style>
    <style:style style:name="Table_20_Paragraph" style:display-name="Table Paragraph" style:family="paragraph" style:parent-style-name="Standard" style:default-outline-level="">
      <style:paragraph-properties fo:margin-top="0cm" fo:margin-bottom="0cm" fo:line-height="100%" fo:orphans="0" fo:widows="0"/>
      <style:text-properties style:font-name="Times New Roman" fo:language="en" fo:country="US" style:font-name-asian="Times New Roman1" style:language-asian="en" style:country-asian="US" style:font-name-complex="Times New Roman1" style:language-complex="en" style:country-complex="US"/>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Body_20_text_20__28_2_29_" style:display-name="Body text (2)" style:family="paragraph" style:parent-style-name="Standard" style:default-outline-level="">
      <style:paragraph-properties fo:margin-top="0cm" fo:margin-bottom="0cm" fo:line-height="0.559cm" fo:text-align="justify" style:justify-single-word="false" fo:orphans="0" fo:widows="0" fo:background-color="#ffffff">
        <style:background-image/>
      </style:paragraph-properties>
      <style:text-properties style:font-name="Times New Roman" fo:font-size="14pt" style:font-name-asian="Times New Roman1" style:font-size-asian="14pt" style:font-name-complex="Times New Roman1" style:font-size-complex="14pt"/>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Без_20_интервала_20_Знак" style:display-name="Без интервала Знак" style:family="text">
      <style:text-properties style:language-asian="ru" style:country-asian="RU"/>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Основной_20_текст_20__28_2_29__20__2b__20_Полужирный" style:display-name="Основной текст (2) + Полужирный" style:family="text" style:parent-style-name="Default_20_Paragraph_20_Font">
      <style:text-properties fo:font-variant="normal" fo:text-transform="none" fo:color="#000000" style:text-line-through-style="none" style:text-position="0% 0%" style:font-name="Times New Roman" fo:font-size="12pt" fo:letter-spacing="normal" fo:language="ru" fo:country="RU" fo:font-style="normal" style:text-underline-style="none" fo:font-weight="bold" style:font-name-asian="Times New Roman1" style:font-size-asian="12pt" style:language-asian="ru" style:country-asian="RU" style:font-style-asian="normal" style:font-weight-asian="bold" style:font-name-complex="Times New Roman1" style:font-size-complex="12pt" style:language-complex="ru" style:country-complex="RU" style:font-style-complex="normal" style:font-weight-complex="bold" style:text-scale="100%"/>
    </style:style>
    <style:style style:name="Body_20_text_20__28_2_29__5f_" style:display-name="Body text (2)_" style:family="text" style:parent-style-name="Default_20_Paragraph_20_Font">
      <style:text-properties style:font-name="Times New Roman" fo:font-size="14pt" style:font-name-asian="Times New Roman1" style:font-size-asian="14pt" style:font-name-complex="Times New Roman1"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249cm" fo:margin-left="1.752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8-02-05T11:50:00</meta:print-date>
    <meta:creation-date>2018-12-19T19:44:00</meta:creation-date>
    <dc:date>2018-12-27T11:53:58.23</dc:date>
    <meta:editing-duration>PT8S</meta:editing-duration>
    <meta:generator>OpenOffice.org/3.4.1$Win32 OpenOffice.org_project/341m1$Build-9593</meta:generator>
    <meta:document-statistic meta:table-count="0" meta:image-count="0" meta:object-count="0" meta:page-count="6" meta:paragraph-count="98" meta:word-count="1898" meta:character-count="15477"/>
    <meta:user-defined meta:name="AppVersion">16.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