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15%" fo:text-align="center" style:justify-single-word="false" fo:hyphenation-ladder-count="no-limit"/>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P2" style:family="paragraph" style:parent-style-name="Standard">
      <style:paragraph-properties fo:margin-top="0cm" fo:margin-bottom="0cm" fo:line-height="115%" fo:text-align="justify" style:justify-single-word="false"/>
      <style:text-properties style:font-name="Times New Roman" fo:font-size="12pt" style:font-name-asian="Times New Roman1" style:font-size-asian="12pt" style:language-asian="ar" style:country-asian="SA" style:font-name-complex="Times New Roman1" style:font-size-complex="12pt"/>
    </style:style>
    <style:style style:name="P3" style:family="paragraph" style:parent-style-name="Standard">
      <style:paragraph-properties fo:margin-top="0cm" fo:margin-bottom="0cm" fo:line-height="115%" fo:text-align="justify" style:justify-single-word="false" fo:hyphenation-ladder-count="no-limit"/>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P4"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ar" style:country-asian="SA" style:font-name-complex="Times New Roman1" style:font-size-complex="12pt"/>
    </style:style>
    <style:style style:name="P5" style:family="paragraph" style:parent-style-name="Standard">
      <style:paragraph-properties fo:margin-top="0cm" fo:margin-bottom="0cm" fo:line-height="115%" fo:text-align="justify" style:justify-single-word="false" fo:hyphenation-ladder-count="no-limit"/>
      <style:text-properties style:font-name="Times New Roman" fo:font-size="12pt" fo:font-weight="bold" style:font-name-asian="Times New Roman1" style:font-size-asian="12pt" style:language-asian="ar" style:country-asian="SA" style:font-weight-asian="bold" style:font-name-complex="Times New Roman1" style:font-size-complex="12pt" fo:hyphenate="false" fo:hyphenation-remain-char-count="2" fo:hyphenation-push-char-count="2"/>
    </style:style>
    <style:style style:name="P6" style:family="paragraph" style:parent-style-name="Standard">
      <style:paragraph-properties fo:margin-top="0cm" fo:margin-bottom="0cm" fo:line-height="115%" fo:text-align="justify" style:justify-single-word="false"/>
      <style:text-properties style:font-name="Times New Roman" fo:font-size="12pt" style:text-underline-style="solid" style:text-underline-width="auto" style:text-underline-color="font-color" fo:font-weight="bold" style:font-name-asian="Times New Roman1" style:font-size-asian="12pt" style:language-asian="ar" style:country-asian="SA" style:font-weight-asian="bold" style:font-name-complex="Times New Roman1" style:font-size-complex="12pt"/>
    </style:style>
    <style:style style:name="P7" style:family="paragraph" style:parent-style-name="Standard">
      <style:paragraph-properties fo:margin-top="0cm" fo:margin-bottom="0cm" fo:line-height="115%" fo:text-align="justify" style:justify-single-word="false" fo:hyphenation-ladder-count="no-limit"/>
      <style:text-properties style:font-name="Times New Roman" fo:font-size="12pt" style:text-underline-style="solid" style:text-underline-width="auto" style:text-underline-color="font-color" fo:font-weight="bold" style:font-name-asian="Times New Roman1" style:font-size-asian="12pt" style:language-asian="ar" style:country-asian="SA" style:font-weight-asian="bold" style:font-name-complex="Times New Roman1" style:font-size-complex="12pt" fo:hyphenate="false" fo:hyphenation-remain-char-count="2" fo:hyphenation-push-char-count="2"/>
    </style:style>
    <style:style style:name="P8" style:family="paragraph" style:parent-style-name="Standard">
      <style:paragraph-properties fo:margin-top="0cm" fo:margin-bottom="0cm" fo:line-height="115%"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9" style:family="paragraph" style:parent-style-name="Standard">
      <style:paragraph-properties fo:margin-top="0cm" fo:margin-bottom="0cm" fo:line-height="115%" fo:text-align="justify" style:justify-single-word="false"/>
      <style:text-properties style:font-name="Times New Roman" fo:font-size="12pt" style:font-size-asian="12pt" style:font-name-complex="Times New Roman1" style:font-size-complex="12pt"/>
    </style:style>
    <style:style style:name="P10"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11" style:family="paragraph" style:parent-style-name="Standard">
      <style:paragraph-properties fo:margin-top="0cm" fo:margin-bottom="0cm" fo:line-height="115%" fo:text-align="center" style:justify-single-word="false" fo:hyphenation-ladder-count="no-limit"/>
      <style:text-properties fo:hyphenate="false" fo:hyphenation-remain-char-count="2" fo:hyphenation-push-char-count="2"/>
    </style:style>
    <style:style style:name="P12" style:family="paragraph" style:parent-style-name="Standard">
      <style:paragraph-properties fo:margin-top="0cm" fo:margin-bottom="0cm" fo:line-height="115%" fo:text-align="justify" style:justify-single-word="false"/>
    </style:style>
    <style:style style:name="P13" style:family="paragraph" style:parent-style-name="Standard">
      <style:paragraph-properties fo:margin-top="0cm" fo:margin-bottom="0cm" fo:line-height="115%" fo:text-align="justify" style:justify-single-word="false" fo:hyphenation-ladder-count="no-limit"/>
      <style:text-properties fo:hyphenate="false" fo:hyphenation-remain-char-count="2" fo:hyphenation-push-char-count="2"/>
    </style:style>
    <style:style style:name="P14" style:family="paragraph" style:parent-style-name="Standard">
      <style:paragraph-properties fo:margin-top="0cm" fo:margin-bottom="0cm" fo:text-align="justify" style:justify-single-word="false"/>
    </style:style>
    <style:style style:name="P15" style:family="paragraph" style:parent-style-name="Standard">
      <style:paragraph-properties fo:margin-top="0cm" fo:margin-bottom="0cm" fo:line-height="100%" fo:text-align="justify" style:justify-single-word="false"/>
    </style:style>
    <style:style style:name="P16" style:family="paragraph" style:parent-style-name="Standard" style:master-page-name="Standard">
      <style:paragraph-properties fo:margin-left="10.001cm" fo:margin-right="0cm" fo:margin-top="0cm" fo:margin-bottom="0cm" fo:line-height="0.423cm" fo:text-align="end" style:justify-single-word="false" fo:text-indent="-10.502cm" style:auto-text-indent="false" style:page-number="auto"/>
    </style:style>
    <style:style style:name="P17" style:family="paragraph" style:parent-style-name="Standard">
      <style:paragraph-properties fo:margin-left="10.001cm" fo:margin-right="0cm" fo:margin-top="0cm" fo:margin-bottom="0cm" fo:line-height="0.423cm" fo:text-align="end" style:justify-single-word="false" fo:text-indent="-10.001cm" style:auto-text-indent="false"/>
    </style:style>
    <style:style style:name="P18" style:family="paragraph" style:parent-style-name="Standard">
      <style:paragraph-properties fo:margin-left="11.502cm" fo:margin-right="0cm" fo:margin-top="0cm" fo:margin-bottom="0cm" fo:line-height="0.423cm" fo:text-align="end" style:justify-single-word="false" fo:text-indent="0cm" style:auto-text-indent="false"/>
    </style:style>
    <style:style style:name="P19" style:family="paragraph" style:parent-style-name="Standard">
      <style:paragraph-properties fo:margin-left="8.752cm" fo:margin-right="0cm" fo:margin-top="0cm" fo:margin-bottom="0cm" fo:line-height="0.423cm" fo:text-align="end" style:justify-single-word="false" fo:text-indent="1.228cm" style:auto-text-indent="false"/>
    </style:style>
    <style:style style:name="P20" style:family="paragraph" style:parent-style-name="Standard">
      <style:paragraph-properties fo:margin-left="10.001cm" fo:margin-right="0cm" fo:margin-top="0cm" fo:margin-bottom="0cm" fo:line-height="115%" fo:text-align="justify" style:justify-single-word="false" fo:text-indent="0cm" style:auto-text-indent="false"/>
      <style:text-properties style:font-name="Times New Roman" fo:font-size="12pt" style:font-name-asian="Times New Roman1" style:font-size-asian="12pt" style:language-asian="ar" style:country-asian="SA" style:font-size-complex="12pt"/>
    </style:style>
    <style:style style:name="P21" style:family="paragraph" style:parent-style-name="Standard">
      <style:paragraph-properties fo:margin-left="8.251cm" fo:margin-right="0cm" fo:margin-top="0cm" fo:margin-bottom="0cm" fo:line-height="100%" fo:text-align="justify" style:justify-single-word="false" fo:hyphenation-ladder-count="no-limit" fo:text-indent="0cm" style:auto-text-indent="false"/>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P22" style:family="paragraph" style:parent-style-name="Standard">
      <style:paragraph-properties fo:margin-left="1.501cm" fo:margin-right="0cm" fo:margin-top="0cm" fo:margin-bottom="0cm" fo:line-height="115%" fo:text-align="justify" style:justify-single-word="false" fo:hyphenation-ladder-count="no-limit" fo:text-indent="0cm" style:auto-text-indent="false"/>
      <style:text-properties fo:hyphenate="false" fo:hyphenation-remain-char-count="2" fo:hyphenation-push-char-count="2"/>
    </style:style>
    <style:style style:name="P23" style:family="paragraph" style:parent-style-name="Standard">
      <style:paragraph-properties fo:margin-left="1.501cm" fo:margin-right="0cm" fo:margin-top="0cm" fo:margin-bottom="0cm" fo:line-height="115%" fo:text-align="justify" style:justify-single-word="false" fo:hyphenation-ladder-count="no-limit" fo:text-indent="0cm" style:auto-text-indent="false"/>
      <style:text-properties style:font-name="Times New Roman" fo:font-size="12pt" fo:font-weight="bold" style:font-name-asian="Times New Roman1" style:font-size-asian="12pt" style:language-asian="ar" style:country-asian="SA" style:font-weight-asian="bold" style:font-name-complex="Times New Roman1" style:font-size-complex="12pt" fo:hyphenate="false" fo:hyphenation-remain-char-count="2" fo:hyphenation-push-char-count="2"/>
    </style:style>
    <style:style style:name="P24" style:family="paragraph" style:parent-style-name="Standard">
      <style:paragraph-properties fo:margin-left="0cm" fo:margin-right="0cm" fo:margin-top="0cm" fo:margin-bottom="0cm" fo:line-height="115%" fo:text-align="justify" style:justify-single-word="false" fo:hyphenation-ladder-count="no-limit" fo:text-indent="1.501cm" style:auto-text-indent="false"/>
      <style:text-properties fo:hyphenate="false" fo:hyphenation-remain-char-count="2" fo:hyphenation-push-char-count="2"/>
    </style:style>
    <style:style style:name="P25" style:family="paragraph" style:parent-style-name="Standard">
      <style:paragraph-properties fo:margin-left="0cm" fo:margin-right="0cm" fo:margin-top="0cm" fo:margin-bottom="0cm" fo:line-height="115%" fo:text-align="justify" style:justify-single-word="false" fo:hyphenation-ladder-count="no-limit" fo:text-indent="1.501cm" style:auto-text-indent="false"/>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P26" style:family="paragraph" style:parent-style-name="Standard">
      <style:paragraph-properties fo:margin-left="0cm" fo:margin-right="0cm" fo:margin-top="0cm" fo:margin-bottom="0cm" fo:line-height="100%" fo:text-align="justify" style:justify-single-word="false" fo:hyphenation-ladder-count="no-limit" fo:text-indent="1.501cm" style:auto-text-indent="false"/>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P27" style:family="paragraph" style:parent-style-name="Standard">
      <style:paragraph-properties fo:margin-left="0cm" fo:margin-right="0cm" fo:margin-top="0cm" fo:margin-bottom="0cm" fo:line-height="100%" fo:text-align="justify" style:justify-single-word="false" fo:text-indent="1.501cm" style:auto-text-indent="false"/>
      <style:text-properties style:font-name="Times New Roman" fo:font-size="12pt" fo:font-weight="bold" style:font-name-asian="Times New Roman1" style:font-size-asian="12pt" style:language-asian="ar" style:country-asian="SA" style:font-weight-asian="bold" style:font-name-complex="Times New Roman1" style:font-size-complex="12pt"/>
    </style:style>
    <style:style style:name="P28" style:family="paragraph" style:parent-style-name="Standard">
      <style:paragraph-properties fo:margin-left="0cm" fo:margin-right="0cm" fo:margin-top="0cm" fo:margin-bottom="0cm" fo:line-height="100%" fo:text-align="justify" style:justify-single-word="false" fo:text-indent="1.501cm" style:auto-text-indent="false"/>
      <style:text-properties style:font-name="Times New Roman" fo:font-size="12pt" style:font-size-asian="12pt" style:font-name-complex="Times New Roman1" style:font-size-complex="12pt"/>
    </style:style>
    <style:style style:name="P29" style:family="paragraph" style:parent-style-name="Standard">
      <style:paragraph-properties fo:margin-left="0cm" fo:margin-right="0cm" fo:margin-top="0cm" fo:margin-bottom="0cm" fo:line-height="100%" fo:text-align="justify" style:justify-single-word="false" fo:text-indent="1.501cm" style:auto-text-indent="false"/>
      <style:text-properties style:font-name="Times New Roman" fo:font-size="12pt" style:font-size-asian="12pt" style:font-size-complex="12pt"/>
    </style:style>
    <style:style style:name="P30" style:family="paragraph" style:parent-style-name="Standard">
      <style:paragraph-properties fo:margin-left="0cm" fo:margin-right="0cm" fo:margin-top="0cm" fo:margin-bottom="0cm" fo:line-height="100%" fo:text-align="justify" style:justify-single-word="false" fo:text-indent="1.501cm" style:auto-text-indent="false"/>
      <style:text-properties style:font-name="Times New Roman" fo:font-size="14pt" fo:font-weight="bold" style:font-size-asian="14pt" style:font-weight-asian="bold" style:font-name-complex="Times New Roman1" style:font-size-complex="14pt"/>
    </style:style>
    <style:style style:name="P31" style:family="paragraph" style:parent-style-name="Standard">
      <style:paragraph-properties fo:margin-left="0cm" fo:margin-right="0cm" fo:margin-top="0cm" fo:margin-bottom="0cm" fo:line-height="115%" fo:text-align="justify" style:justify-single-word="false" fo:text-indent="1.251cm" style:auto-text-indent="false"/>
    </style:style>
    <style:style style:name="P32" style:family="paragraph" style:parent-style-name="Standard">
      <style:paragraph-properties fo:margin-left="0cm" fo:margin-right="0cm" fo:margin-top="0cm" fo:margin-bottom="0cm" fo:line-height="115%" fo:text-align="justify" style:justify-single-word="false" fo:text-indent="1.251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33" style:family="paragraph" style:parent-style-name="Standard">
      <style:paragraph-properties fo:margin-left="0.501cm" fo:margin-right="0cm" fo:margin-top="0cm" fo:margin-bottom="0cm" fo:line-height="115%" fo:text-align="justify" style:justify-single-word="false" fo:text-indent="-0.501cm" style:auto-text-indent="false"/>
    </style:style>
    <style:style style:name="P34" style:family="paragraph" style:parent-style-name="List_20_Paragraph" style:list-style-name="WWNum2">
      <style:paragraph-properties fo:margin-top="0cm" fo:margin-bottom="0cm" fo:line-height="115%" fo:text-align="justify" style:justify-single-word="false"/>
    </style:style>
    <style:style style:name="P35" style:family="paragraph" style:parent-style-name="No_20_Spacing">
      <style:paragraph-properties fo:margin-left="1.501cm" fo:margin-right="0cm" fo:line-height="115%" fo:text-align="justify" style:justify-single-word="false" fo:text-indent="0cm" style:auto-text-indent="false"/>
    </style:style>
    <style:style style:name="T1" style:family="text">
      <style:text-properties style:font-name="Times New Roman" fo:font-size="12pt" style:font-size-asian="12pt" style:language-asian="ru" style:country-asian="RU" style:font-size-complex="12pt"/>
    </style:style>
    <style:style style:name="T2" style:family="text">
      <style:text-properties style:font-name="Times New Roman" fo:font-size="12pt" style:font-size-asian="12pt" style:language-asian="ru" style:country-asian="RU" style:font-name-complex="Times New Roman1" style:font-size-complex="12pt"/>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style:font-name-asian="Times New Roman1" style:font-size-asian="12pt" style:language-asian="ar" style:country-asian="SA" style:font-name-complex="Times New Roman1" style:font-size-complex="12pt"/>
    </style:style>
    <style:style style:name="T5" style:family="text">
      <style:text-properties style:font-name="Times New Roman" fo:font-size="12pt" style:font-name-asian="Times New Roman1" style:font-size-asian="12pt" style:language-asian="ar" style:country-asian="SA" style:font-size-complex="12pt"/>
    </style:style>
    <style:style style:name="T6" style:family="text">
      <style:text-properties style:font-name="Times New Roman" fo:font-size="12pt" fo:font-weight="bold" style:font-name-asian="Times New Roman1" style:font-size-asian="12pt" style:language-asian="ar" style:country-asian="SA" style:font-weight-asian="bold" style:font-name-complex="Times New Roman1" style:font-size-complex="12pt"/>
    </style:style>
    <style:style style:name="T7" style:family="text">
      <style:text-properties style:font-name="Times New Roman" fo:font-size="12pt" fo:font-weight="bold" style:font-size-asian="12pt" style:font-weight-asian="bold" style:font-name-complex="Times New Roman1" style:font-size-complex="12pt"/>
    </style:style>
    <style:style style:name="T8" style:family="text">
      <style:text-properties style:font-name="Times New Roman" fo:font-size="12pt" fo:language="en" fo:country="US" fo:font-weight="bold" style:font-name-asian="Times New Roman1" style:font-size-asian="12pt" style:language-asian="ar" style:country-asian="SA" style:font-weight-asian="bold" style:font-name-complex="Times New Roman1" style:font-size-complex="12pt"/>
    </style:style>
    <style:style style:name="T9" style:family="text">
      <style:text-properties style:font-name="Times New Roman" fo:font-size="12pt" style:text-underline-style="solid" style:text-underline-width="auto" style:text-underline-color="font-color" fo:font-weight="bold" style:font-name-asian="Times New Roman1" style:font-size-asian="12pt" style:language-asian="ar" style:country-asian="SA" style:font-weight-asian="bold" style:font-size-complex="12pt"/>
    </style:style>
    <style:style style:name="T10" style:family="text">
      <style:text-properties style:font-name="Times New Roman" fo:font-size="12pt" style:text-underline-style="solid" style:text-underline-width="auto" style:text-underline-color="font-color" fo:font-weight="bold" style:font-name-asian="Times New Roman1" style:font-size-asian="12pt" style:language-asian="ar" style:country-asian="SA" style:font-weight-asian="bold" style:font-name-complex="Times New Roman1" style:font-size-complex="12pt"/>
    </style:style>
    <style:style style:name="T11"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12" style:family="text">
      <style:text-properties style:font-name="Times New Roman" fo:font-size="12pt" fo:font-style="italic" style:font-size-asian="12pt" style:font-style-asian="italic" style:font-name-complex="Times New Roman1" style:font-size-complex="12pt"/>
    </style:style>
    <style:style style:name="T13"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14" style:family="text">
      <style:text-properties style:font-name="Times New Roman" fo:font-size="12pt" fo:font-style="italic" fo:font-weight="bold" style:font-name-asian="Times New Roman1" style:font-size-asian="12pt" style:language-asian="ar" style:country-asian="SA" style:font-style-asian="italic" style:font-weight-asian="bold" style:font-name-complex="Times New Roman1" style:font-size-complex="12pt"/>
    </style:style>
    <style:style style:name="T15" style:family="text">
      <style:text-properties style:font-name="Times New Roman" fo:font-size="12pt" fo:font-style="italic" style:font-name-asian="Times New Roman1" style:font-size-asian="12pt" style:language-asian="ar" style:country-asian="SA" style:font-style-asian="italic" style:font-name-complex="Times New Roman1" style:font-size-complex="12pt"/>
    </style:style>
    <style:style style:name="T16" style:family="text">
      <style:text-properties style:font-name="Times New Roman" fo:font-size="14pt" fo:font-weight="bold" style:font-name-asian="Times New Roman1" style:font-size-asian="14pt" style:language-asian="ar" style:country-asian="SA" style:font-weight-asian="bold" style:font-name-complex="Times New Roman1" style:font-size-complex="14pt"/>
    </style:style>
    <style:style style:name="T17" style:family="text">
      <style:text-properties fo:color="#00000a" style:font-name="Times New Roman" fo:font-size="12pt" style:text-underline-style="none" style:font-name-asian="Times New Roman1" style:font-size-asian="12pt" style:language-asian="ar" style:country-asian="SA" style:font-name-complex="Times New Roman1" style:font-size-complex="12pt"/>
    </style:style>
    <style:style style:name="T18" style:family="text">
      <style:text-properties fo:color="#00000a" style:font-name="Times New Roman" fo:font-size="12pt" style:text-underline-style="none" style:font-size-asian="12pt" style:font-name-complex="Times New Roman1" style:font-size-complex="12pt"/>
    </style:style>
    <style:style style:name="T19" style:family="text">
      <style:text-properties fo:color="#00000a" style:font-name="Times New Roman" fo:font-size="12pt" fo:language="en" fo:country="US" style:text-underline-style="none"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20 декабря 2018 г. исх. № б/н</text:span><text:span text:style-name="T6"><text:tab/><text:tab/></text:span><text:span text:style-name="T4">Куда: </text:span><text:span text:style-name="T3">Управление Федеральной</text:span></text:p>
      <text:p text:style-name="P17"><text:span text:style-name="T3">антимонопольной службы</text:span></text:p>
      <text:p text:style-name="P17"><text:span text:style-name="T3">по г. Москве</text:span></text:p>
      <text:p text:style-name="P18"><text:span text:style-name="T4">107078, г. Москва,</text:span><text:span text:style-name="T2"> </text:span><text:span text:style-name="T4">Мясницкий</text:span></text:p>
      <text:p text:style-name="P18"><text:span text:style-name="T4">проезд, д. 4, стр. 1</text:span></text:p>
      <text:p text:style-name="P19"><text:a xlink:type="simple" xlink:href="mailto:to77@fas.gov.ru"><text:span text:style-name="Internet_20_link"><text:span text:style-name="T4">to77@fas.gov.ru</text:span></text:span></text:a></text:p>
      <text:p text:style-name="P20"/>
      <text:p text:style-name="P21"/>
      <text:p text:style-name="P11"><text:span text:style-name="T16">ЖАЛОБА</text:span></text:p>
      <text:p text:style-name="P11"><text:span text:style-name="T6">на действия Заказчика</text:span></text:p>
      <text:p text:style-name="P1"/>
      <text:p text:style-name="P13"><text:span text:style-name="T8">I</text:span><text:span text:style-name="T6">. </text:span><text:span text:style-name="T9">ЗАКАЗЧИК:</text:span></text:p>
      <text:p text:style-name="P5"/>
      <text:p text:style-name="P22"><text:span text:style-name="T6">1. Наименование: </text:span><text:span text:style-name="T4">Государственное автономное учреждение культуры города Москвы "Музейно-парковый комплекс "Севе</text:span><text:bookmark text:name="_GoBack"/><text:span text:style-name="T4">рное Тушино".</text:span></text:p>
      <text:p text:style-name="P22"><text:span text:style-name="T6">Место нахождения: </text:span><text:span text:style-name="T4">125481, город Москва, ул. Свободы, дом 56.</text:span></text:p>
      <text:p text:style-name="P22"><text:span text:style-name="T6">Почтовый адрес: </text:span><text:span text:style-name="T4">125481, город Москва, ул. Свободы, дом 56.</text:span></text:p>
      <text:p text:style-name="P22"><text:span text:style-name="T6">Телефон/факс: </text:span><text:span text:style-name="T4">+7 (495) 6407355.</text:span></text:p>
      <text:p text:style-name="P22"><text:span text:style-name="T6">Адрес электронной почты: </text:span><text:span text:style-name="T4">fedor_gerasimov@mail.ru.</text:span></text:p>
      <text:p text:style-name="P22"><text:span text:style-name="T6">Контактное лицо: </text:span><text:span text:style-name="T4">Герасимов Федор Юрьевич.</text:span></text:p>
      <text:p text:style-name="P23"/>
      <text:p text:style-name="P13"><text:span text:style-name="T8">II</text:span><text:span text:style-name="T6">. </text:span><text:span text:style-name="T10">ЗАЯВИТЕЛЬ:</text:span></text:p>
      <text:p text:style-name="P13"><text:bookmark-start text:name="OLE_LINK36"/><text:bookmark-start text:name="OLE_LINK35"/><text:bookmark-start text:name="OLE_LINK34"/><text:bookmark-start text:name="OLE_LINK33"/><text:span text:style-name="T4"/></text:p>
      <text:p text:style-name="P3"><text:bookmark-end text:name="OLE_LINK36"/><text:bookmark-end text:name="OLE_LINK35"/><text:bookmark-end text:name="OLE_LINK34"/><text:bookmark-end text:name="OLE_LINK33"/></text:p>
      <text:p text:style-name="P13"><text:bookmark-start text:name="OLE_LINK3"/><text:span text:style-name="T6">I</text:span><text:span text:style-name="T8">II</text:span><text:span text:style-name="T6">. </text:span><text:span text:style-name="T10">ОБЩАЯ ИНФОРМАЦИЯ О ЗАКУПКЕ:</text:span></text:p>
      <text:p text:style-name="P7"/>
      <text:p text:style-name="P22"><text:span text:style-name="T6">Номер закупки: </text:span><text:span text:style-name="T3">31807299594.</text:span></text:p>
      <text:p text:style-name="P22"><text:span text:style-name="T6">Адрес официального сайта, на котором размещена информация: </text:span><text:a xlink:type="simple" xlink:href="http://www.zakupki.gov.ru"><text:span text:style-name="T19">www</text:span></text:a><text:a xlink:type="simple" xlink:href="http://www.zakupki.gov.ru"><text:span text:style-name="T18">.</text:span></text:a><text:a xlink:type="simple" xlink:href="http://www.zakupki.gov.ru"><text:span text:style-name="T19">zakupki</text:span></text:a><text:a xlink:type="simple" xlink:href="http://www.zakupki.gov.ru"><text:span text:style-name="T18">.</text:span></text:a><text:a xlink:type="simple" xlink:href="http://www.zakupki.gov.ru"><text:span text:style-name="T19">gov</text:span></text:a><text:a xlink:type="simple" xlink:href="http://www.zakupki.gov.ru"><text:span text:style-name="T18">.</text:span></text:a><text:a xlink:type="simple" xlink:href="http://www.zakupki.gov.ru"><text:span text:style-name="T19">ru</text:span></text:a><text:span text:style-name="T18">.</text:span></text:p>
      <text:p text:style-name="P35"><text:span text:style-name="T7">Способ определения поставщика: </text:span><text:span text:style-name="T3">Запрос ценовых предложений в электронной форме.</text:span></text:p>
      <text:p text:style-name="P35"><text:span text:style-name="T7">Наименование объекта закупки: </text:span><text:span text:style-name="T3">Выполнение работ по содержанию территорий, находящихся на балансе Государственного автономного учреждения города Москвы "Музейно-парковый комплекс "Северное Тушино", расположенных по адресу: г. Москва, парк "Дружба", парк "Северного речного вокзала" в 2019 г.</text:span></text:p>
      <text:p text:style-name="P35"><text:span text:style-name="T7">Начальная (максимальная) цена контракта</text:span><text:span text:style-name="T3">: 2 494 731,71 руб.</text:span></text:p>
      <text:p text:style-name="P35"><text:span text:style-name="T7">Дата опубликования извещения о проведении аукциона</text:span><text:span text:style-name="T4">: 13.12.2018 г.</text:span></text:p>
      <text:p text:style-name="P25"/>
      <text:p text:style-name="P13"><text:span text:style-name="T8">IV</text:span><text:span text:style-name="T6">. </text:span><text:span text:style-name="T10">УКАЗАНИЕ НА ОБЖАЛУЕМЫЕ ДЕЙСТВИЯ ЗАКАЗЧИКА:</text:span></text:p>
      <text:p text:style-name="P26"><text:bookmark-end text:name="OLE_LINK3"/></text:p>
      <text:p text:style-name="P12"><text:span text:style-name="T3">Заявитель планировал участвовать в закупке № 31807299594, однако изучив тендерную документацию, пришел к выводу, что она составлена с нарушениями законодательства. </text:span><text:span text:style-name="T7">Это нарушает предусмотренный законодательством принцип обеспечения конкуренции.</text:span></text:p>
      <text:p text:style-name="P12"><text:span text:style-name="T3">Контрактная система в сфере закупок направлена на создание равных условий для обеспечения конкуренции между участниками закупок. Любое заинтересованное лицо имеет возможность в соответствии с законодательством РФ и иными нормативными правовыми актами о контрактной системе в сфере закупок стать поставщиком (подрядчиком, исполнителем).</text:span></text:p>
      <text:p text:style-name="P12"><text:span text:style-name="T3">Конкуренция при осуществлении закупок должна быть основана на соблюдении принципа добросовестной ценовой и неценовой конкуренции между участниками закупок в целях </text:span><text:soft-page-break/><text:span text:style-name="T3">выявления лучших условий поставок товаров, выполнения работ, оказания услуг. Запрещается совершение заказчиками, специализированными организациями, их должностными лицами, комиссиями по осуществлению закупок, членами таких комиссий, участниками закупок любых действий, которые противоречат требованиям Закона о контрактной системе, в том числе приводят к ограничению конкуренции, в частности к необоснованному ограничению числа участников закупок.</text:span></text:p>
      <text:p text:style-name="P12"><text:span text:style-name="T3">Целями регулирования Федерального закона от 18.07.2011 № 223-ФЗ (ред. от 28.11.2018) «О закупках товаров, работ, услуг отдельными видами юридических лиц» </text:span><text:span text:style-name="T7">(далее ФЗ-223)</text:span><text:span text:style-name="T3"> являются обеспечение единства экономического пространства, создание условий для своевременного и полного удовлетворения потребностей юридических лиц, в товарах, работах, услугах, в том числе для целей коммерческого использования, с необходимыми показателями цены, качества и надежности, эффективное использование денежных средств, расширение возможностей участия юридических и физических лиц в закупке товаров, работ, услуг для нужд заказчиков и стимулирование такого участия, </text:span><text:span text:style-name="T7">развитие добросовестной конкуренции, обеспечение гласности и прозрачности закупки, предотвращение коррупции и других злоупотреблений.</text:span></text:p>
      <text:p text:style-name="P12"><text:span text:style-name="T3">В соответствии со ст. 2 ФЗ-223, при закупке товаров, работ, услуг заказчики руководствуются Конституцией Российской Федерации, Гражданским кодексом Российской Федерации, ФЗ-223,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 3 настоящей статьи правовыми актами, регламентирующими правила закупки.</text:span></text:p>
      <text:p text:style-name="P12"><text:span text:style-name="T3">В соответствии со ст. 3 ФЗ-223, при закупке товаров, работ, услуг заказчики обязаны руководствуются следующими принципами:</text:span></text:p>
      <text:list xml:id="list818668087452510145" text:style-name="WWNum2">
        <text:list-item>
          <text:p text:style-name="P34"><text:span text:style-name="T3">информационная открытость закупки;</text:span></text:p>
        </text:list-item>
        <text:list-item>
          <text:p text:style-name="P34"><text:span text:style-name="T3">равноправие, справедливость, отсутствие дискриминации и необоснованных ограничений конкуренции по отношению к участникам закупки;</text:span></text:p>
        </text:list-item>
        <text:list-item>
          <text:p text:style-name="P34"><text:span text:style-name="T3">целевое и экономически эффективное расходование денежных средств на приобретение товаров, работ, услуг (с учетом при необходимости стоимости жизненного цикла закупаемой продукции) и реализация мер, направленных на сокращение издержек заказчика;</text:span></text:p>
        </text:list-item>
        <text:list-item>
          <text:p text:style-name="P34"><text:span text:style-name="T3">отсутствие ограничения допуска к участию в закупке путем установления неизмеряемых требований к участникам закупки.</text:span></text:p>
        </text:list-item>
      </text:list>
      <text:p text:style-name="P9"/>
      <text:p text:style-name="P12"><text:span text:style-name="T7">VI. </text:span><text:span text:style-name="T11">ДОВОДЫ ЖАЛОБЫ:</text:span></text:p>
      <text:p text:style-name="P8"/>
      <text:p text:style-name="P31"><text:span text:style-name="T11">ДОВОД № 1:</text:span></text:p>
      <text:p text:style-name="P32"/>
      <text:p text:style-name="P12"><text:span text:style-name="T3">В конкурсной документации, в том числе, установлен следующий критерий оценки:</text:span></text:p>
      <text:p text:style-name="P12"><text:span text:style-name="T7">«Показатель «Опыт участника по успешной поставке товаров, выполнению работ, оказанию услуг сопоставимого характера и объема». </text:span></text:p>
      <text:p text:style-name="P12"><text:span text:style-name="T12">Значимость показателя критерия: 15%</text:span></text:p>
      <text:p text:style-name="P12"><text:span text:style-name="T12">Коэффициент значимости (КЗ) = 0.40</text:span></text:p>
      <text:p text:style-name="P12"><text:span text:style-name="T12">Оценивается предложение участника об опыте успешного выполнения работ. Оценивается суммарный объем выполненных работ сопоставимого характера и объема исчисляемый в рублях, выполненных участником за </text:span><text:span text:style-name="T13">2015-2017 (включительно)</text:span><text:span text:style-name="T12">, без нарушений сроков и иных нарушений условий контракта (договора) по вине участника.</text:span></text:p>
      <text:p text:style-name="P12"><text:soft-page-break/><text:span text:style-name="T12">Под сопоставимым характером понимается контракт (гражданско-правовой договор) на выполнение работ по предмету запроса предложений, либо относящийся к той же группе (подгруппе) работ, заключенный участником закупки контракт (гражданско-правовой договор) </text:span></text:p>
      <text:p text:style-name="P12"><text:span text:style-name="T13">Сведения о наличии опыта участника закупки должны подтверждаться копиями государственных контрактов (договоров), заключенных в соответствии с Федеральными законами № 44-ФЗ, гражданско-правовых договоров, заключенных в соответствии с Федеральным законом № 223-ФЗ с организациями, указанными в ч. 2 ст. 1 Федерального закона № 223-ФЗ, содержащих сведения о стоимости выполненных работ. </text:span></text:p>
      <text:p text:style-name="P12"><text:span text:style-name="T12">Копии контрактов (договоров) предоставляются в полном объеме со всеми приложениями, с приложением акта/актов приемки выполненных работ, подписанных обеими сторонами и скрепленных печатями сторон (при наличии).</text:span></text:p>
      <text:p text:style-name="P12"><text:span text:style-name="T12">К оценке принимаются контракты (договоры) заключенные по цене составляющей не менее 50% от начальной (максимальной) цены договора по предмету закупки.</text:span></text:p>
      <text:p text:style-name="P12"><text:span text:style-name="T12">Расчет осуществляется по количеству заключенных контрактов (договоров), отвечающих вышеперечисленным требованиям.</text:span></text:p>
      <text:p text:style-name="P12"><text:span text:style-name="T12">Под успешно реализованным контрактом (гражданско-правовым договором), понимается контракт (гражданско-правовой договор) исполненный без нарушений сроков выполнения работ, применения штрафных санкций и иных нарушений условий контракта (гражданско-правового договора) допущенных по вине исполнителя (участника). Информация, представленная участником должна соответствовать информации, размещенной в соответствующем разделе ЕИС (сайт zakupki.gov.ru).</text:span></text:p>
      <text:p text:style-name="P12"><text:span text:style-name="T3">Представляется, что данный критерий неправомерный и ограничивает конкуренцию.</text:span></text:p>
      <text:p text:style-name="P12"><text:span text:style-name="T7">Ни в одном нормативном акте не установлена обязанность организатора закупки принимать как подтверждение квалификации исключительно государственные контракты.</text:span><text:span text:style-name="T3"> Заказчик, вправе принимать как подтверждение квалификации любые договоры в соответствующей сфере.</text:span></text:p>
      <text:p text:style-name="P12"><text:span text:style-name="T3">Заказчик вправе оценивать опыт участника закупки сопоставимого характера и объема как по государственным и муниципальным контрактам, так и по гражданско-правовым договорам, в том числе которые заключались в процессе обычной хозяйственной деятельности. При этом следует отметить, что контракты, договоры, которые подтверждают опыт участника закупки, должны быть исполнены самим участником закупки, а не субподрядчиком.</text:span></text:p>
      <text:p text:style-name="P12"><text:span text:style-name="T3">Данная позиция также подтверждена решением УФАС города Санкт-Петербурга по делу № 44-118/15 от 19.01.2015</text:span></text:p>
      <text:p text:style-name="P12"><text:span text:style-name="T3">В Решении по данному делу комиссия УФАС города Санкт-Петербурга указывает:</text:span></text:p>
      <text:p text:style-name="P12"><text:span text:style-name="T3">«В свою очередь опыт выполнения соответствующих работ исключительно по государственным контрактам </text:span><text:span text:style-name="T7">не свидетельствует о большем профессионализме лица по сравнению с тем, кто выполнил аналогичные работы в рамках иных гражданско-правовых отношений</text:span><text:span text:style-name="T3">, так как законодательство предъявляет одинаковые нормативные требования в части осуществления соответствующих работ и принятия их результата. Поэтому само по себе выполнение участником закупки работ, являвшихся предметом конкурса, независимо от того, во исполнение какого договора или контракта, свидетельствует о наличии необходимого опыта у участника закупки, позволяющего оценить его квалификацию».</text:span></text:p>
      <text:p text:style-name="P12"><text:span text:style-name="T3">Кроме того, совершенно необоснованно и непонятно, почему объем выполненных работ сопоставимого характера оценивается исключительно за 2015-2017 годы. И если ограничение 2015-м годом еще можно понять, то почему не принимается объем выполненных работ за 2018 год (то есть самый актуальный опыт) вообще непонятно.</text:span></text:p>
      <text:p text:style-name="P12"><text:soft-page-break/><text:span text:style-name="T3">Единственным объяснением этого может быть то, что Заказчик старается максимально сократить круг участников закупки и тем самым ограничить конкуренцию.</text:span></text:p>
      <text:p text:style-name="P9"/>
      <text:p text:style-name="P31"><text:span text:style-name="T11">ДОВОД № 2:</text:span></text:p>
      <text:p text:style-name="P3"/>
      <text:p text:style-name="P13"><text:span text:style-name="T4">В конкурсной документации, в том числе, установлен следующий критерий оценки:</text:span></text:p>
      <text:p text:style-name="P13"><text:span text:style-name="T6">«Деловая репутация участника закупки» </text:span></text:p>
      <text:p text:style-name="P13"><text:span text:style-name="T15">Значимость показателя критерия: 15%</text:span></text:p>
      <text:p text:style-name="P13"><text:span text:style-name="T15">Коэффициент значимости (КЗ) = 0,15</text:span></text:p>
      <text:p text:style-name="P13"><text:span text:style-name="T15">Оценивается предложение участника о количестве положительных отзывов </text:span></text:p>
      <text:p text:style-name="P13"><text:span text:style-name="T15">(в том числе благодарности, грамоты, благодарственные письма) заказчиков по исполненным контрактам за </text:span><text:span text:style-name="T14">2015-2017</text:span><text:span text:style-name="T15"> (включительно), (учитывается не более одного положительного отзыва по одному и тому же контракту), а также о членстве участника в общественных объединениях на профессиональной основе.</text:span></text:p>
      <text:p text:style-name="P13"><text:span text:style-name="T4">Совершенно необоснованно и непонятно, почему деловая репутация оценивается исключительно за 2015-2017 годы. И если ограничение 2015-м годом еще можно понять, то почему не принимается деловая репутация за 2018 год (то есть самый актуальный опыт) вообще непонятно.</text:span></text:p>
      <text:p text:style-name="P13"><text:span text:style-name="T4">Единственным объяснением этого может быть то, что Заказчик старается максимально сократить круг участников закупки и тем самым ограничить конкуренцию.</text:span></text:p>
      <text:p text:style-name="P3"/>
      <text:p text:style-name="P31"><text:span text:style-name="T11">ДОВОД № 3:</text:span></text:p>
      <text:p text:style-name="P3"/>
      <text:p text:style-name="P13"><text:span text:style-name="T4">В конкурсной документации, в том числе, установлен следующий критерий оценки:</text:span></text:p>
      <text:p text:style-name="P13"><text:span text:style-name="T6">«Обеспеченность участника закупки материально-техническими ресурсами в части наличия у него транспортных средств, спецтехники, используемых для выполнения работ»</text:span></text:p>
      <text:p text:style-name="P13"><text:span text:style-name="T15">Значимость показателя критерия: 15%</text:span></text:p>
      <text:p text:style-name="P13"><text:span text:style-name="T15">Коэффициент значимости (КЗ) = 0,15</text:span></text:p>
      <text:p text:style-name="P13"><text:span text:style-name="T15">Оценивается предложение участника закупки по обеспеченности транспортными средствами, специализированной техники, используемые для выполнения работ.</text:span></text:p>
      <text:p text:style-name="P13"><text:span text:style-name="T15">Минимальные требования, необходимые Заказчику:</text:span></text:p>
      <text:p text:style-name="P13"><text:span text:style-name="T15">- не менее трех единиц исправной автотракторной техники (МТЗ-320МК, КМ-82БГ, МУП-351-РТР-1 или аналог) с навесным оборудованием, предназначенным для уборки дорожно-тропиночной сети (в том числе емкостью для полива),</text:span></text:p>
      <text:p text:style-name="P13"><text:span text:style-name="T15">- не менее одной вакуумной подметально-уборочной машины (Jonson CN или аналог), </text:span></text:p>
      <text:p text:style-name="P13"><text:span text:style-name="T15">- не менее двух единиц мини-погрузчиков (Bobcat, Caterpillar, JCB или аналог), погрузчик (JCB 3CX SUPER или аналог); </text:span></text:p>
      <text:p text:style-name="P13"><text:span text:style-name="T15">- не менее одного транспортного средства для сбора мусора и перевозки инструмента (ГАЗель Next или аналог), </text:span></text:p>
      <text:p text:style-name="P13"><text:span text:style-name="T15">- не менее трёх единиц техники малой механизации (роторный снегоуборщик бензиновый, культиватор).</text:span></text:p>
      <text:p text:style-name="P13"><text:span text:style-name="T15">Расчет осуществляется пропорционально количеству представленной техники в составе заявки участника, относительно минимально заявленных требований по данному критерию.</text:span></text:p>
      <text:p text:style-name="P13"><text:span text:style-name="T15">Подтверждается: копиями договоров купли-продажи, аренды (лизинга) транспортных средств и спецтехники (с приложением актов приема-передачи транспортных средств) и копиями СТС.</text:span></text:p>
      <text:p text:style-name="P13"><text:soft-page-break/><text:span text:style-name="T14">Максимальное значение по предложению присваивается участнику закупки, представившему в составе заявки сведения о максимальном количестве транспортных средств, используемых для выполнения работ.</text:span></text:p>
      <text:p text:style-name="P13"><text:span text:style-name="T4">Установление данного критерия незаконно.</text:span></text:p>
      <text:p text:style-name="P13"><text:span text:style-name="T4">В соответствии с законодательством никто не может обязать исполнителя иметь в наличии в момент подачи заявки товар или какое-либо оборудование. Техника, необходимая для выполнения работ должна быть у исполнителя в момент начала самих работ.</text:span></text:p>
      <text:p text:style-name="P13"><text:span text:style-name="T4">Установление критерия по наличию техники в момент подачи заявки ограничивает конкуренцию и может повлечь для исполнителя необоснованные убытки, так как в момент подачи заявки, исполнитель не знает и не может знать, выиграет ли он в данной процедуре.</text:span></text:p>
      <text:p text:style-name="P13"><text:span text:style-name="T4">Также непонятно и необоснованно то, что </text:span><text:span text:style-name="T6">максимальное значение по предложению присваивается участнику закупки, представившему в составе заявки сведения о максимальном количестве транспортных средств, используемых для выполнения работ.</text:span></text:p>
      <text:p text:style-name="P13"><text:span text:style-name="T4">Для производства работ необходимо совершенно определенное количество единиц техники и совершенно непонятно, каким образом наличие, например, в 10 раз большего количества техники, </text:span><text:span text:style-name="T6">чем реально необходимо</text:span><text:span text:style-name="T4"> для производства работ должно давать какие-либо преимущества потенциальному исполнителю.</text:span></text:p>
      <text:p text:style-name="P13"><text:span text:style-name="T4">Представляется, что Заказчик старается максимально сократить круг участников закупки и тем самым ограничить конкуренцию.</text:span></text:p>
      <text:p text:style-name="P5"/>
      <text:p text:style-name="P13"><text:span text:style-name="T6">В результате изложенного, можно сделать вывод, что критерии оценки заявок участников закупки составлены таким образом, чтобы максимально ограничить конкуренцию и сузить круг участников, что нарушает основополагающие принципы государственных закупок, установленные в Конституции РФ, Федеральных законах и иных нормативно-правовых актах. По мнению Заявителя, допущенные нарушения очевидно повлияют на результат проведения закупочной процедуры, в части определения победителя, а сама закупка является неконкурентной.</text:span></text:p>
      <text:p text:style-name="P4"/>
      <text:p text:style-name="P12"><text:span text:style-name="T4">Заявитель ходатайствует не рассматривать факт поступивших и допущенных к участию в закупке заявок от других участников закупки как возражение и оправдание Заказчика против доводов жалобы, так как организатор закупки обязан выполнять требования законодательства, и допустив путем бездействия рассматриваемое нарушение должен был его предвидеть, так как данное действие ограничивает количество участников закупки, имеющих конкурентные основания для победы в данной закупочной процедуре. Участник закупки действуя в рамках соблюдения закона не обязан выполнять установленные незаконные требования. Факт выполнения незаконного требования путем молчания и согласия при выполнении незаконного требования заказчика другими участниками закупки указывает на обстоятельства исполненного незаконного требования с последствиями, в виде несоответствия требованиям Закона о контрактной системе. В связи с чем, доказывает событие по действиям Заказчика в интересах допущенных участников закупки к участию в конкурсе с признаками ограничения конкуренции, что является основанием для рассмотрения действий организатора закупки в рамках Федерального закона от 26.07.2006 № 135-ФЗ, так как он в данном случае действует в интересах конкретных лиц, и в случае не устранения выявленных при рассмотрении жалобы нарушений Закона о контрактной системе, создаст конфликт интересов по нарушенному праву участника закупки при не устранении нарушений Закона.</text:span></text:p>
      <text:p text:style-name="P12"><text:soft-page-break/><text:span text:style-name="T4">Также Заявитель ходатайствует исключить из доказательств пояснения или возражения Заказчика в опровержении приведенных доводов из жалобы, информацию, о том, что предмет рассмотрения довода не был рассмотрен путем подачи участником закупки запроса на разъяснение положений документации о закупке, так как не имеет правового применения при рассмотрении жалобы. Подача запроса на разъяснение – это право участника, а не соблюдение порядка обжалования действий, бездействий заказчика. Заказчик, обязан соблюдать Законодательство, и в случае его несоблюдения или при выявлении признаков нарушения Законодательства, его действия могут быть обжалованы.</text:span></text:p>
      <text:p text:style-name="P2"/>
      <text:p text:style-name="P12"><text:span text:style-name="T8">VI</text:span><text:span text:style-name="T6">. </text:span><text:span text:style-name="T10">НА ОСНОВАНИИ ВЫШЕИЗЛОЖЕННОГО, И РУКОВОДСТВУЯСЬ Ч. 10 СТ. 3 ФЕДЕРАЛЬНОГО ЗАКОНА ОТ 18.07.2011 N 223-ФЗ "О ЗАКУПКАХ ТОВАРОВ, РАБОТ, УСЛУГ ОТДЕЛЬНЫМИ ВИДАМИ ЮРИДИЧЕСКИХ ЛИЦ", ПРОСИМ:</text:span></text:p>
      <text:p text:style-name="P6"/>
      <text:p text:style-name="P33"><text:span text:style-name="T4">1. Приостановить процедуру закупки № 31807299594 до рассмотрения настоящей жалобы по существу.</text:span></text:p>
      <text:p text:style-name="P12"><text:span text:style-name="T4">2. Признать жалобу Заявителя обоснованной.</text:span></text:p>
      <text:p text:style-name="P33"><text:span text:style-name="T4">3. Провести внеплановую проверку соответствия содержания конкурсной документации закупки № 31807299594 и действий Заказчика.</text:span></text:p>
      <text:p text:style-name="P12"><text:span text:style-name="T4">4. Обязать Заказчика внести изменения в конкурсную документацию.</text:span></text:p>
      <text:p text:style-name="P12"><text:span text:style-name="T4">.</text:span></text:p>
      <text:p text:style-name="P12"><text:span text:style-name="T8">VII</text:span><text:span text:style-name="T6">. </text:span><text:span text:style-name="T10">ПРИЛОЖЕНИЯ:</text:span></text:p>
      <text:p text:style-name="P2"/>
      <text:p text:style-name="P15"><text:bookmark-start text:name="OLE_LINK39"/><text:bookmark-start text:name="OLE_LINK38"/><text:bookmark-start text:name="OLE_LINK37"/><text:span text:style-name="T4">1. Копия паспорта </text:span><text:bookmark-start text:name="OLE_LINK28"/><text:bookmark-end text:name="OLE_LINK28"/><text:bookmark-start text:name="OLE_LINK27"/><text:bookmark-end text:name="OLE_LINK27"/></text:p>
      <text:p text:style-name="P15"><text:span text:style-name="T4">2. Копия Свидетельства о внесении в ЕГРИП записи об </text:span></text:p>
      <text:p text:style-name="P27"/>
      <text:p text:style-name="P27"/>
      <text:p text:style-name="P28"/>
      <text:p text:style-name="P10"/>
      <text:p text:style-name="P29"/>
      <text:p text:style-name="P29"/>
      <text:p text:style-name="P29"/>
      <text:p text:style-name="P29"/>
      <text:p text:style-name="P30"/>
      <text:p text:style-name="P14"><text:span text:style-name="T5"/></text:p>
      <text:p text:style-name="P12"><text:bookmark-end text:name="OLE_LINK39"/><text:bookmark-end text:name="OLE_LINK38"/><text:bookmark-end text:name="OLE_LINK3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zh" style:country-asian="CN"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zh" style:country-asian="CN"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language-asian="ru" style:country-asian="RU"/>
    </style:style>
    <style:style style:name="Table_20_Paragraph" style:display-name="Table Paragraph" style:family="paragraph" style:parent-style-name="Standard" style:default-outline-level="">
      <style:paragraph-properties fo:margin-top="0cm" fo:margin-bottom="0cm" fo:line-height="100%" fo:orphans="0" fo:widows="0"/>
      <style:text-properties style:font-name="Times New Roman" fo:language="en" fo:country="US" style:font-name-asian="Times New Roman1" style:language-asian="en" style:country-asian="US" style:font-name-complex="Times New Roman1" style:language-complex="en" style:country-complex="US"/>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Body_20_text_20__28_2_29_" style:display-name="Body text (2)" style:family="paragraph" style:parent-style-name="Standard" style:default-outline-level="">
      <style:paragraph-properties fo:margin-top="0cm" fo:margin-bottom="0cm" fo:line-height="0.559cm" fo:text-align="justify" style:justify-single-word="false" fo:orphans="0" fo:widows="0" fo:background-color="#ffffff">
        <style:background-image/>
      </style:paragraph-properties>
      <style:text-properties style:font-name="Times New Roman" fo:font-size="14pt" style:font-name-asian="Times New Roman1" style:font-size-asian="14pt" style:font-name-complex="Times New Roman1" style:font-size-complex="14pt"/>
    </style:style>
    <style:style style:name="Balloon_20_Text" style:display-name="Balloon Text" style:family="paragraph" style:parent-style-name="Standard" style:default-outline-level="">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Без_20_интервала_20_Знак" style:display-name="Без интервала Знак" style:family="text">
      <style:text-properties style:language-asian="ru" style:country-asian="RU"/>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Основной_20_текст_20__28_2_29__20__2b__20_Полужирный" style:display-name="Основной текст (2) + Полужирный" style:family="text" style:parent-style-name="Default_20_Paragraph_20_Font">
      <style:text-properties fo:font-variant="normal" fo:text-transform="none" fo:color="#000000" style:text-line-through-style="none" style:text-position="0% 0%" style:font-name="Times New Roman" fo:font-size="12pt" fo:letter-spacing="normal" fo:language="ru" fo:country="RU" fo:font-style="normal" style:text-underline-style="none" fo:font-weight="bold" style:font-name-asian="Times New Roman1" style:font-size-asian="12pt" style:language-asian="ru" style:country-asian="RU" style:font-style-asian="normal" style:font-weight-asian="bold" style:font-name-complex="Times New Roman1" style:font-size-complex="12pt" style:language-complex="ru" style:country-complex="RU" style:font-style-complex="normal" style:font-weight-complex="bold" style:text-scale="100%"/>
    </style:style>
    <style:style style:name="Body_20_text_20__28_2_29__5f_" style:display-name="Body text (2)_" style:family="text" style:parent-style-name="Default_20_Paragraph_20_Font">
      <style:text-properties style:font-name="Times New Roman" fo:font-size="14pt" style:font-name-asian="Times New Roman1" style:font-size-asian="14pt" style:font-name-complex="Times New Roman1" style:font-size-complex="14pt"/>
    </style:style>
    <style:style style:name="Текст_20_выноски_20_Знак" style:display-name="Текст выноски Знак"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249cm" fo:margin-left="1.752cm" fo:margin-right="1.499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6</meta:editing-cycles>
    <meta:print-date>2018-02-05T11:50:00</meta:print-date>
    <meta:creation-date>2018-12-19T19:39:00</meta:creation-date>
    <dc:date>2018-12-27T11:54:29.50</dc:date>
    <meta:editing-duration>PT7S</meta:editing-duration>
    <meta:generator>OpenOffice.org/3.4.1$Win32 OpenOffice.org_project/341m1$Build-9593</meta:generator>
    <meta:document-statistic meta:table-count="0" meta:image-count="0" meta:object-count="0" meta:page-count="6" meta:paragraph-count="98" meta:word-count="1896" meta:character-count="15460"/>
    <meta:user-defined meta:name="AppVersion">16.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