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268cm" fo:margin-left="0.026cm" fo:margin-right="0.053cm" table:align="margins"/>
    </style:style>
    <style:style style:name="Таблица1.A" style:family="table-column">
      <style:table-column-properties style:column-width="4.77cm" style:rel-column-width="18099*"/>
    </style:style>
    <style:style style:name="Таблица1.B" style:family="table-column">
      <style:table-column-properties style:column-width="12.499cm" style:rel-column-width="47436*"/>
    </style:style>
    <style:style style:name="Таблица1.1" style:family="table-row">
      <style:table-row-properties style:min-row-height="1.402cm" style:use-optimal-row-height="false"/>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indent="0cm" style:auto-text-indent="false"/>
      <style:text-properties fo:font-size="14pt" style:font-size-asian="14pt" style:font-size-complex="14pt"/>
    </style:style>
    <style:style style:name="P3" style:family="paragraph" style:parent-style-name="Standard">
      <style:paragraph-properties fo:margin-left="0cm" fo:margin-right="0cm" fo:text-indent="0cm" style:auto-text-indent="false" style:snap-to-layout-grid="false"/>
      <style:text-properties fo:font-size="14pt" style:font-size-asian="14pt" style:font-size-complex="14pt"/>
    </style:style>
    <style:style style:name="P4" style:family="paragraph" style:parent-style-name="Standard">
      <style:paragraph-properties fo:margin-left="0cm" fo:margin-right="0cm" fo:text-indent="0cm" style:auto-text-indent="false" style:snap-to-layout-grid="false"/>
    </style:style>
    <style:style style:name="P5"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 style:family="paragraph" style:parent-style-name="Standard">
      <style:paragraph-properties fo:margin-left="0cm" fo:margin-right="0cm" fo:text-align="start" style:justify-single-word="false" fo:text-indent="0cm" style:auto-text-indent="false" style:snap-to-layout-grid="false"/>
      <style:text-properties style:font-name="Times New Roman" fo:font-size="14pt" fo:font-weight="normal"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2.3999996185303pt" fo:language="ru" fo:country="RU" style:text-underline-style="none" fo:font-weight="normal" officeooo:paragraph-rsid="000e3efa" style:font-size-asian="12.3999996185303pt" style:language-asian="zxx" style:country-asian="none" style:font-weight-asian="normal" style:font-name-complex="Times New Roman3" style:font-size-complex="12.3999996185303pt" style:language-complex="ar" style:country-complex="SA"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fo:background-color="transparent"/>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officeooo:paragraph-rsid="000c8c71" fo:background-color="transparent" style:font-size-asian="10pt" style:font-style-asian="normal" style:font-size-complex="10pt" style:font-style-complex="normal"/>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3.5pt" officeooo:paragraph-rsid="000e3efa" style:font-size-asian="13.5pt" style:font-size-complex="13.5pt"/>
    </style:style>
    <style:style style:name="P1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text-properties officeooo:paragraph-rsid="000e3efa"/>
    </style:style>
    <style:style style:name="P17"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3pt" fo:font-weight="bold" fo:background-color="transparent" style:font-size-asian="13pt" style:font-weight-asian="bold" style:font-size-complex="13pt"/>
    </style:style>
    <style:style style:name="P18"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3pt" fo:language="ru" fo:country="RU" fo:background-color="transparent" style:font-name-asian="Courier New CYR" style:font-size-asian="13pt" style:font-name-complex="Courier New CYR" style:font-size-complex="13pt"/>
    </style:style>
    <style:style style:name="P19"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4pt" fo:language="ru" fo:country="RU" fo:background-color="transparent" style:font-name-asian="Courier New CYR" style:font-size-asian="14pt" style:font-name-complex="Courier New CYR" style:font-size-complex="14pt"/>
    </style:style>
    <style:style style:name="P20" style:family="paragraph" style:parent-style-name="Standard">
      <style:paragraph-properties fo:margin-left="0cm" fo:margin-right="0.132cm" fo:line-height="100%" fo:text-indent="0cm" style:auto-text-indent="false"/>
    </style:style>
    <style:style style:name="P21"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132cm" fo:margin-top="0cm" fo:margin-bottom="0cm" loext:contextual-spacing="false" fo:line-height="100%" fo:text-align="center" style:justify-single-word="false" fo:text-indent="0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paragraph-properties fo:margin-left="0cm" fo:margin-right="0.132cm" fo:margin-top="0cm" fo:margin-bottom="0cm" loext:contextual-spacing="false"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132cm" fo:line-height="100%" fo:text-align="justify" style:justify-single-word="false" fo:text-indent="0.529cm" style:auto-text-indent="false"/>
      <style:text-properties fo:color="#000000" style:font-name="Times New Roman" fo:font-size="11pt" fo:language="ru" fo:country="RU" fo:background-color="transparent" style:font-name-asian="Courier New CYR" style:font-size-asian="11pt" style:font-name-complex="Courier New CYR" style:font-size-complex="11pt"/>
    </style:style>
    <style:style style:name="P2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ru" fo:country="RU" style:text-underline-style="none" fo:font-weight="normal" officeooo:paragraph-rsid="000e3efa" style:font-size-asian="14pt" style:language-asian="zxx" style:country-asian="none" style:font-weight-asian="normal" style:font-name-complex="Times New Roman" style:font-size-complex="14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e3efa" style:font-size-asian="14pt" style:font-size-complex="14pt"/>
    </style:style>
    <style:style style:name="P28"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shadow="none"/>
      <style:text-properties fo:font-size="14pt" style:font-size-asian="14pt" style:font-size-complex="14pt"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officeooo:paragraph-rsid="000e3efa"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style:text-underline-style="none" officeooo:paragraph-rsid="000e3efa" style:font-size-asian="14pt" style:font-size-complex="14pt"/>
    </style:style>
    <style:style style:name="P33" style:family="paragraph" style:parent-style-name="Standard">
      <style:paragraph-properties fo:margin-left="0cm" fo:margin-right="0cm" fo:line-height="100%" fo:text-align="justify" style:justify-single-word="false" fo:text-indent="1.251cm" style:auto-text-indent="false"/>
      <style:text-properties fo:color="#000000" fo:font-size="14pt" fo:background-color="transparen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text-properties fo:font-size="14pt" officeooo:paragraph-rsid="000e3efa"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fo:font-size="14pt" fo:font-style="normal" officeooo:paragraph-rsid="000e3efa" style:font-size-asian="14pt" style:font-style-asian="normal" style:font-size-complex="14pt" style:font-style-complex="normal"/>
    </style:style>
    <style:style style:name="P36" style:family="paragraph" style:parent-style-name="Standard">
      <style:paragraph-properties fo:margin-left="0cm" fo:margin-right="0cm" fo:line-height="100%" fo:text-align="justify" style:justify-single-word="false" fo:text-indent="1.251cm" style:auto-text-indent="false"/>
      <style:text-properties officeooo:paragraph-rsid="000e3efa"/>
    </style:style>
    <style:style style:name="P3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00e3efa"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officeooo:paragraph-rsid="000e3efa"/>
    </style:style>
    <style:style style:name="P39" style:family="paragraph" style:parent-style-name="Standard">
      <style:paragraph-properties fo:margin-left="0cm" fo:margin-right="0cm" fo:text-align="justify" style:justify-single-word="false" fo:text-indent="1.244cm" style:auto-text-indent="false"/>
    </style:style>
    <style:style style:name="P4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language="ru" fo:country="RU" fo:background-color="transparent" style:font-size-asian="14pt" style:font-size-complex="14pt"/>
    </style:style>
    <style:style style:name="P42" style:family="paragraph" style:parent-style-name="Standard">
      <style:paragraph-properties fo:margin-left="0cm" fo:margin-right="0cm" fo:margin-top="0cm" fo:margin-bottom="0cm" loext:contextual-spacing="true" fo:line-height="100%" fo:text-align="justify" style:justify-single-word="false" fo:text-indent="1.244cm" style:auto-text-indent="false" style:text-autospace="none"/>
      <style:text-properties style:font-name="Times New Roman" fo:font-size="14pt" officeooo:paragraph-rsid="000e3efa" style:font-size-asian="14pt" style:font-size-complex="14pt"/>
    </style:style>
    <style:style style:name="P43" style:family="paragraph" style:parent-style-name="Standard">
      <style:paragraph-properties fo:margin-left="0cm" fo:margin-right="0cm" fo:margin-top="0cm" fo:margin-bottom="0cm" loext:contextual-spacing="true" fo:line-height="100%" fo:text-align="justify" style:justify-single-word="false" fo:text-indent="1.244cm" style:auto-text-indent="false"/>
      <style:text-properties style:font-name="Times New Roman" fo:font-size="14pt" officeooo:paragraph-rsid="000e3efa" style:font-size-asian="14pt" style:font-size-complex="14pt"/>
    </style:style>
    <style:style style:name="P44" style:family="paragraph" style:parent-style-name="Standard">
      <style:paragraph-properties fo:margin-left="0cm" fo:margin-right="0cm" fo:margin-top="0cm" fo:margin-bottom="0cm" loext:contextual-spacing="true" fo:line-height="100%" fo:text-align="justify" style:justify-single-word="false" fo:text-indent="1.244cm" style:auto-text-indent="false"/>
      <style:text-properties fo:font-size="14pt" officeooo:paragraph-rsid="000e3efa" style:font-size-asian="14pt" style:font-size-complex="14pt"/>
    </style:style>
    <style:style style:name="P45" style:family="paragraph" style:parent-style-name="Standard">
      <style:paragraph-properties fo:margin-left="0cm" fo:margin-right="0.132cm" fo:line-height="100%" fo:text-align="justify" style:justify-single-word="false" fo:text-indent="1.244cm" style:auto-text-indent="false"/>
      <style:text-properties fo:color="#000000" style:font-name="Times New Roman" fo:font-size="11pt" fo:language="ru" fo:country="RU" fo:background-color="transparent" style:font-name-asian="Courier New CYR" style:font-size-asian="11pt" style:font-name-complex="Courier New CYR" style:font-size-complex="11pt"/>
    </style:style>
    <style:style style:name="P46"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7" style:family="paragraph" style:parent-style-name="Standard">
      <style:paragraph-properties fo:margin-left="0cm" fo:margin-right="0.053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8" style:family="paragraph" style:parent-style-name="Standard">
      <style:paragraph-properties fo:margin-left="8.999cm" fo:margin-right="0cm" fo:text-align="start" style:justify-single-word="false" fo:text-indent="0cm" style:auto-text-indent="false"/>
      <style:text-properties fo:color="#000000" style:font-name="Times New Roman" fo:font-size="14pt" fo:letter-spacing="normal" officeooo:paragraph-rsid="000e3efa" style:font-size-asian="14pt" style:font-size-complex="14pt"/>
    </style:style>
    <style:style style:name="P49" style:family="paragraph" style:parent-style-name="Standard">
      <style:paragraph-properties fo:margin-left="8.999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officeooo:rsid="001f6d22" officeooo:paragraph-rsid="000e3efa" style:font-size-asian="14pt" style:font-size-complex="14pt"/>
    </style:style>
    <style:style style:name="P50" style:family="paragraph" style:parent-style-name="Standard">
      <style:paragraph-properties fo:margin-left="8.999cm" fo:margin-right="0cm" fo:margin-top="0cm" fo:margin-bottom="0cm" loext:contextual-spacing="false" fo:line-height="100%" fo:text-align="start" style:justify-single-word="false" fo:text-indent="0cm" style:auto-text-indent="false">
        <style:tab-stops>
          <style:tab-stop style:position="9.058cm"/>
        </style:tab-stops>
      </style:paragraph-properties>
      <style:text-properties fo:font-variant="normal" fo:text-transform="none" fo:color="#000000" style:font-name="Times New Roman" fo:font-size="14pt" fo:letter-spacing="normal" fo:language="en" fo:country="US" fo:font-style="normal" style:text-underline-style="none" fo:font-weight="normal" officeooo:rsid="001f6d22" officeooo:paragraph-rsid="000e3efa" fo:background-color="transparent" style:font-size-asian="14pt" style:font-weight-asian="normal" style:font-size-complex="14pt" style:font-weight-complex="normal"/>
    </style:style>
    <style:style style:name="P51" style:family="paragraph" style:parent-style-name="Standard">
      <style:paragraph-properties fo:margin-left="8.999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4pt" fo:letter-spacing="normal" fo:font-style="normal" fo:font-weight="normal" officeooo:paragraph-rsid="000e3efa" style:font-size-asian="14pt" style:font-size-complex="14pt"/>
    </style:style>
    <style:style style:name="P52"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0e3efa" style:font-size-asian="14pt" style:font-size-complex="14pt"/>
    </style:style>
    <style:style style:name="P53"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3.5pt" officeooo:paragraph-rsid="000e3efa" style:font-size-asian="13.5pt" style:font-size-complex="13.5pt"/>
    </style:style>
    <style:style style:name="P54"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font-weight="normal" officeooo:paragraph-rsid="000e3efa" fo:background-color="#ffffff" style:font-name-asian="Times New Roman1" style:font-size-asian="14pt" style:font-name-complex="Times New Roman1" style:font-size-complex="14pt"/>
    </style:style>
    <style:style style:name="P55"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font-weight="normal" officeooo:paragraph-rsid="000e3efa" fo:background-color="transparent" style:font-name-asian="Times New Roman1" style:font-size-asian="14pt" style:font-name-complex="Times New Roman1" style:font-size-complex="14pt"/>
    </style:style>
    <style:style style:name="P56"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anguage="ru" fo:country="RU" fo:font-weight="normal" officeooo:paragraph-rsid="000e3efa" fo:background-color="transparent" style:font-name-asian="Times New Roman1" style:font-size-asian="14pt" style:font-name-complex="Times New Roman1" style:font-size-complex="14pt"/>
    </style:style>
    <style:style style:name="P57"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anguage="ru" fo:country="RU" fo:font-weight="normal" officeooo:paragraph-rsid="000e3efa" fo:background-color="#ffffff" style:font-name-asian="Times New Roman1" style:font-size-asian="14pt" style:font-name-complex="Times New Roman1" style:font-size-complex="14pt"/>
    </style:style>
    <style:style style:name="P58"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officeooo:paragraph-rsid="000e3efa" style:font-size-asian="14pt" style:font-size-complex="14pt"/>
    </style:style>
    <style:style style:name="P59"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font-weight="normal" officeooo:paragraph-rsid="000e3efa" fo:background-color="transparent" style:font-name-asian="Times New Roman1" style:font-size-asian="13.5pt" style:font-name-complex="Times New Roman1" style:font-size-complex="13.5pt"/>
    </style:style>
    <style:style style:name="P60"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line-through-type="none" style:text-position="0% 100%" style:font-name="Times New Roman" fo:font-size="14pt" fo:letter-spacing="normal" fo:language="ru" fo:country="RU" fo:font-style="normal" style:text-underline-style="none" fo:font-weight="normal" officeooo:paragraph-rsid="000e3efa" fo:background-color="#ffffff"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line-through-type="none" style:text-position="0% 100%" style:font-name="Times New Roman" fo:font-size="14pt" fo:language="ru" fo:country="RU" fo:font-style="normal" style:text-underline-style="none" fo:font-weight="normal" officeooo:paragraph-rsid="000e3efa" fo:background-color="transparent"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paragraph-properties fo:margin-left="0.051cm" fo:margin-right="0.051cm" fo:line-height="100%" fo:text-align="justify" style:justify-single-word="false" fo:text-indent="1.21cm" style:auto-text-indent="false"/>
      <style:text-properties officeooo:paragraph-rsid="000e3efa"/>
    </style:style>
    <style:style style:name="P63" style:family="paragraph" style:parent-style-name="Standard">
      <style:paragraph-properties fo:margin-left="0cm" fo:margin-right="-0.044cm" fo:line-height="100%" fo:text-align="justify" style:justify-single-word="false" fo:text-indent="0cm" style:auto-text-indent="false"/>
      <style:text-properties style:text-line-through-style="none" style:text-line-through-type="none" style:text-position="0% 100%" style:font-name="Times New Roman" fo:font-size="14pt" fo:language="ru" fo:country="RU" fo:font-style="normal" style:text-underline-style="none" fo:font-weight="normal" officeooo:paragraph-rsid="000e3efa"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P64" style:family="paragraph" style:parent-style-name="Standard">
      <style:paragraph-properties fo:margin-left="0cm" fo:margin-right="0.132cm" fo:line-height="100%" fo:text-align="justify" style:justify-single-word="false" fo:text-indent="1.556cm" style:auto-text-indent="false"/>
      <style:text-properties officeooo:paragraph-rsid="000e3efa"/>
    </style:style>
    <style:style style:name="P65" style:family="paragraph" style:parent-style-name="Standard">
      <style:paragraph-properties fo:margin-left="0cm" fo:margin-right="-0.002cm" fo:line-height="100%" fo:text-align="justify" style:justify-single-word="false" fo:text-indent="0cm" style:auto-text-indent="false"/>
      <style:text-properties fo:color="#000000" style:font-name="Times New Roman" fo:font-size="14pt" officeooo:paragraph-rsid="000e3efa" style:font-size-asian="14pt" style:font-size-complex="14pt"/>
    </style:style>
    <style:style style:name="P66" style:family="paragraph" style:parent-style-name="Standard">
      <style:paragraph-properties fo:margin-left="0cm" fo:margin-right="-0.002cm" fo:line-height="100%" fo:text-align="justify" style:justify-single-word="false" fo:text-indent="0cm" style:auto-text-indent="false"/>
      <style:text-properties fo:color="#000000" style:font-name="Times New Roman" fo:font-size="14pt" style:text-underline-style="none" officeooo:paragraph-rsid="000e3efa" style:font-size-asian="14pt" style:font-size-complex="14pt"/>
    </style:style>
    <style:style style:name="P67" style:family="paragraph" style:parent-style-name="Standard">
      <style:paragraph-properties fo:margin-left="0cm" fo:margin-right="0cm" fo:line-height="100%" fo:text-align="justify" style:justify-single-word="false" fo:text-indent="1.005cm" style:auto-text-indent="false"/>
      <style:text-properties officeooo:paragraph-rsid="000e3efa"/>
    </style:style>
    <style:style style:name="P68" style:family="paragraph" style:parent-style-name="Standard">
      <style:paragraph-properties fo:margin-left="-0.026cm" fo:margin-right="0cm" fo:margin-top="0cm" fo:margin-bottom="0cm" loext:contextual-spacing="true" fo:line-height="100%" fo:text-align="justify" style:justify-single-word="false" fo:text-indent="1.005cm" style:auto-text-indent="false">
        <style:tab-stops>
          <style:tab-stop style:position="17cm" style:type="right" style:leader-style="solid" style:leader-text="_"/>
        </style:tab-stops>
      </style:paragraph-properties>
      <style:text-properties officeooo:paragraph-rsid="000e3efa"/>
    </style:style>
    <style:style style:name="P69" style:family="paragraph" style:parent-style-name="Standard" style:master-page-name="">
      <style:paragraph-properties fo:margin-left="-0.026cm" fo:margin-right="0cm" fo:margin-top="0cm" fo:margin-bottom="0cm" loext:contextual-spacing="true" fo:line-height="100%" fo:text-align="justify" style:justify-single-word="false" fo:text-indent="1.005cm" style:auto-text-indent="false" style:page-number="auto">
        <style:tab-stops>
          <style:tab-stop style:position="17cm" style:type="right" style:leader-style="solid" style:leader-text="_"/>
        </style:tab-stops>
      </style:paragraph-properties>
      <style:text-properties officeooo:paragraph-rsid="000e3efa"/>
    </style:style>
    <style:style style:name="P70" style:family="paragraph" style:parent-style-name="Standard" style:list-style-name="L1">
      <style:paragraph-properties fo:margin-left="0cm" fo:margin-right="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71" style:family="paragraph" style:parent-style-name="Standard" style:list-style-name="L1">
      <style:paragraph-properties fo:margin-left="0cm" fo:margin-right="0cm" fo:line-height="100%" fo:text-align="justify" style:justify-single-word="false" fo:text-indent="1.251cm" style:auto-text-indent="false"/>
      <style:text-properties officeooo:paragraph-rsid="000e3efa"/>
    </style:style>
    <style:style style:name="P72"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fo:color="#000000" style:font-name="Times New Roman" fo:font-size="14pt" fo:font-weight="normal" fo:background-color="transparent" style:font-size-asian="14pt" style:font-weight-asian="normal" style:font-size-complex="14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T1" style:family="text">
      <style:text-properties fo:color="#000000" style:font-name="Times New Roman" fo:font-size="14pt" fo:language="ru" fo:country="RU" fo:background-color="transparent" loext:char-shading-value="0" style:font-size-asian="14pt" style:font-size-complex="14pt"/>
    </style:style>
    <style:style style:name="T2" style:family="text">
      <style:text-properties fo:color="#000000" style:font-name="Times New Roman" fo:font-size="14pt" fo:language="ru" fo:country="RU" fo:font-weight="normal" fo:background-color="#ffffff" loext:char-shading-value="0" style:font-name-asian="Times New Roman1" style:font-size-asian="14pt" style:font-name-complex="Times New Roman1" style:font-size-complex="14pt"/>
    </style:style>
    <style:style style:name="T3" style:family="text">
      <style:text-properties fo:color="#000000" style:font-name="Times New Roman" fo:font-size="14pt" fo:language="ru" fo:country="RU" fo:font-weight="normal" officeooo:rsid="00271929" fo:background-color="#ffffff" loext:char-shading-value="0" style:font-name-asian="Times New Roman1" style:font-size-asian="14pt" style:font-name-complex="Times New Roman1" style:font-size-complex="14pt"/>
    </style:style>
    <style:style style:name="T4" style:family="text">
      <style:text-properties fo:color="#000000" style:font-name="Times New Roman" fo:font-size="14pt" fo:letter-spacing="-0.018cm"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ffffff" loext:char-shading-value="0"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6" style:family="text">
      <style:text-properties fo:color="#000000" style:font-name="Times New Roman" fo:font-size="14pt" fo:letter-spacing="normal" fo:language="ru" fo:country="RU" fo:font-style="normal" style:text-underline-style="none" fo:font-weight="normal" fo:background-color="#ffffff"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7" style:family="text">
      <style:text-properties fo:color="#000000" style:font-name="Times New Roman" fo:font-size="14pt" fo:letter-spacing="normal" fo:language="ru" fo:country="RU" fo:font-style="normal" style:text-underline-style="none" fo:font-weight="normal" officeooo:rsid="0020ef1d" fo:background-color="#ffffff"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8" style:family="text">
      <style:text-properties fo:color="#000000" style:font-name="Times New Roman" fo:font-size="14pt" fo:letter-spacing="normal" fo:language="ru" fo:country="RU" fo:font-style="normal" style:text-underline-style="none" fo:font-weight="normal" officeooo:rsid="001e7b81" fo:background-color="#ffffff"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9" style:family="text">
      <style:text-properties fo:color="#000000" style:font-name="Times New Roman" fo:font-size="14pt" fo:letter-spacing="normal"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 style:family="text">
      <style:text-properties fo:color="#000000" style:font-name="Times New Roman" fo:font-size="14pt" fo:letter-spacing="normal" fo:language="ru" fo:country="RU" fo:font-style="normal" style:text-underline-style="none" fo:font-weight="normal" officeooo:rsid="0020ef1d"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 style:family="text">
      <style:text-properties fo:color="#000000" style:font-name="Times New Roman" fo:font-size="14pt" fo:letter-spacing="normal" fo:language="ru" fo:country="RU" fo:font-style="normal" style:text-underline-style="none" fo:font-weight="normal" officeooo:rsid="001eefa6"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2" style:family="text">
      <style:text-properties fo:color="#000000" style:font-name="Times New Roman" fo:font-size="14pt" fo:letter-spacing="normal" fo:language="ru" fo:country="RU" fo:font-style="normal" style:text-underline-style="none" fo:font-weight="normal" officeooo:rsid="0020ef1d" fo:background-color="#ffffff" loext:char-shading-value="0" style:font-name-asian="Segoe UI Symbol" style:font-size-asian="14pt" style:language-asian="zxx" style:country-asian="none" style:font-style-asian="normal" style:font-weight-asian="normal" style:font-name-complex="Segoe UI Symbol" style:font-size-complex="14pt" style:language-complex="ar" style:country-complex="SA" style:font-style-complex="normal" style:font-weight-complex="normal"/>
    </style:style>
    <style:style style:name="T13" style:family="text">
      <style:text-properties fo:color="#000000" style:font-name="Times New Roman" fo:font-size="14pt" fo:letter-spacing="normal" fo:language="ru" fo:country="RU"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4" style:family="text">
      <style:text-properties fo:color="#000000" style:font-name="Times New Roman" fo:font-size="14pt" fo:letter-spacing="normal" fo:language="ru" fo:country="RU" fo:font-style="normal" style:text-underline-style="none" fo:font-weight="bold" officeooo:rsid="0020ef1d"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 style:family="text">
      <style:text-properties fo:color="#000000" style:font-name="Times New Roman" fo:font-size="14pt" fo:letter-spacing="-0.002cm" style:font-name-asian="Times New Roman CYR" style:font-size-asian="14pt" style:font-size-complex="14pt"/>
    </style:style>
    <style:style style:name="T16" style:family="text">
      <style:text-properties fo:color="#000000" style:font-name="Times New Roman" fo:font-size="14pt" fo:letter-spacing="-0.002cm" style:font-name-asian="Times New Roman CYR" style:font-size-asian="14pt" style:font-size-complex="14pt" style:font-weight-complex="bold"/>
    </style:style>
    <style:style style:name="T1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4pt" fo:letter-spacing="-0.014cm" fo:language="ru" fo:country="RU" style:text-underline-style="none" fo:font-weight="normal" fo:background-color="transparent" loext:char-shading-value="0" style:font-name-asian="Arial CYR" style:font-size-asian="14pt" style:font-weight-asian="normal" style:font-name-complex="Arial CYR" style:font-size-complex="14pt" style:font-weight-complex="normal"/>
    </style:style>
    <style:style style:name="T19" style:family="text">
      <style:text-properties fo:color="#000000" style:font-name="Times New Roman" fo:font-size="14pt" fo:letter-spacing="-0.014cm" fo:language="ru" fo:country="RU" style:text-underline-style="none" fo:font-weight="normal" officeooo:rsid="000c8c71" fo:background-color="transparent" loext:char-shading-value="0" style:font-name-asian="Arial CYR" style:font-size-asian="14pt" style:font-weight-asian="normal" style:font-name-complex="Arial CYR" style:font-size-complex="14pt" style:font-weight-complex="normal"/>
    </style:style>
    <style:style style:name="T20" style:family="text">
      <style:text-properties fo:color="#000000" style:font-name="Times New Roman" fo:font-size="14pt" fo:letter-spacing="-0.014cm" fo:language="ru" fo:country="RU" style:text-underline-style="none" fo:font-weight="normal" officeooo:rsid="000e3efa" fo:background-color="transparent" loext:char-shading-value="0" style:font-name-asian="Arial CYR" style:font-size-asian="14pt" style:font-weight-asian="normal" style:font-name-complex="Arial CYR" style:font-size-complex="14pt" style:font-weight-complex="normal"/>
    </style:style>
    <style:style style:name="T21" style:family="text">
      <style:text-properties fo:color="#000000" style:font-name="Times New Roman" fo:font-size="14pt" fo:letter-spacing="-0.014cm" fo:language="ru" fo:country="RU" style:text-underline-style="none" fo:font-weight="bold" fo:background-color="transparent" loext:char-shading-value="0" style:font-name-asian="Arial CYR" style:font-size-asian="14pt" style:font-weight-asian="bold" style:font-name-complex="Arial CYR" style:font-size-complex="14pt" style:font-weight-complex="bold"/>
    </style:style>
    <style:style style:name="T22" style:family="text">
      <style:text-properties fo:color="#000000" style:font-name="Times New Roman" fo:font-size="14pt" fo:letter-spacing="-0.014cm" fo:language="ru" fo:country="RU" fo:font-style="normal" style:text-underline-style="none" fo:font-weight="normal" fo:background-color="transparent" loext:char-shading-value="0" style:font-name-asian="Arial CYR" style:font-size-asian="14pt" style:font-style-asian="normal" style:font-weight-asian="normal" style:font-name-complex="Arial CYR" style:font-size-complex="14pt" style:font-style-complex="normal" style:font-weight-complex="normal"/>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fo:font-weight="normal" fo:background-color="#ffffff" loext:char-shading-value="0" style:font-name-asian="Times New Roman1" style:font-size-asian="14pt" style:font-name-complex="Times New Roman1" style:font-size-complex="14pt"/>
    </style:style>
    <style:style style:name="T25" style:family="text">
      <style:text-properties fo:color="#000000" fo:font-size="13pt" fo:letter-spacing="-0.014cm" fo:language="ru" fo:country="RU" style:text-underline-style="none" fo:font-weight="normal" fo:background-color="transparent" loext:char-shading-value="0" style:font-name-asian="Arial CYR" style:font-size-asian="13pt" style:font-weight-asian="normal" style:font-name-complex="Arial CYR" style:font-size-complex="13pt" style:font-weight-complex="normal"/>
    </style:style>
    <style:style style:name="T26" style:family="text">
      <style:text-properties fo:color="#000000" style:font-name="Times New Roman CYR" fo:font-size="14pt" fo:letter-spacing="-0.002cm" fo:language="ru" fo:country="RU" fo:font-style="normal" style:text-underline-style="none" fo:font-weight="normal" style:letter-kerning="true" fo:background-color="transparent" loext:char-shading-value="0" style:font-name-asian="Times New Roman CYR" style:font-size-asian="14pt" style:language-asian="ar" style:country-asian="SA" style:font-style-asian="normal" style:font-weight-asian="normal" style:font-name-complex="Times New Roman CYR" style:font-size-complex="14pt" style:font-style-complex="normal" style:font-weight-complex="normal"/>
    </style:style>
    <style:style style:name="T27" style:family="text">
      <style:text-properties fo:color="#000000" style:text-underline-style="none"/>
    </style:style>
    <style:style style:name="T28" style:family="text">
      <style:text-properties fo:color="#000000" style:text-underline-style="none" fo:background-color="transparent" loext:char-shading-value="0"/>
    </style:style>
    <style:style style:name="T29" style:family="text">
      <style:text-properties fo:color="#000000" style:text-underline-style="none" officeooo:rsid="000ceec8" fo:background-color="transparent" loext:char-shading-value="0"/>
    </style:style>
    <style:style style:name="T30" style:family="text">
      <style:text-properties fo:color="#000000" fo:letter-spacing="-0.007cm" style:text-underline-style="none" fo:background-color="transparent" loext:char-shading-value="0" style:font-name-asian="Arial"/>
    </style:style>
    <style:style style:name="T31" style:family="text">
      <style:text-properties fo:color="#000000" fo:letter-spacing="0.002cm" style:text-underline-style="none" fo:font-weight="normal" fo:background-color="transparent" loext:char-shading-value="0" style:font-name-asian="Tahoma1" style:font-weight-asian="normal" style:font-name-complex="Arial" style:font-weight-complex="normal"/>
    </style:style>
    <style:style style:name="T32" style:family="text">
      <style:text-properties fo:color="#000000" fo:letter-spacing="-0.002cm" style:text-underline-style="none" fo:font-weight="normal" fo:background-color="transparent" loext:char-shading-value="0" style:font-name-asian="Arial CYR" style:font-weight-asian="normal" style:font-weight-complex="normal"/>
    </style:style>
    <style:style style:name="T33" style:family="text">
      <style:text-properties fo:color="#000000" fo:letter-spacing="-0.002cm" fo:language="ru" fo:country="RU" style:text-underline-style="none" fo:font-weight="normal" fo:background-color="transparent" loext:char-shading-value="0" style:font-name-asian="Arial CYR" style:font-weight-asian="normal" style:font-name-complex="Arial" style:font-weight-complex="normal"/>
    </style:style>
    <style:style style:name="T34" style:family="text">
      <style:text-properties fo:color="#000000" fo:letter-spacing="-0.002cm" fo:language="ru" fo:country="RU" style:text-underline-style="none" fo:font-weight="normal" officeooo:rsid="000ceec8" fo:background-color="transparent" loext:char-shading-value="0" style:font-name-asian="Arial CYR" style:font-weight-asian="normal" style:font-name-complex="Arial" style:font-weight-complex="normal"/>
    </style:style>
    <style:style style:name="T35" style:family="text">
      <style:text-properties fo:color="#000000" fo:letter-spacing="-0.002cm" fo:language="ru" fo:country="RU" style:text-underline-style="none" fo:font-weight="bold" fo:background-color="transparent" loext:char-shading-value="0" style:font-name-asian="Arial CYR" style:font-weight-asian="bold" style:font-name-complex="Arial" style:font-weight-complex="bold"/>
    </style:style>
    <style:style style:name="T36" style:family="text">
      <style:text-properties fo:color="#000000" fo:letter-spacing="-0.002cm" fo:language="ru" fo:country="RU" style:text-underline-style="none" fo:font-weight="bold" officeooo:rsid="000c8c71" fo:background-color="transparent" loext:char-shading-value="0" style:font-name-asian="Arial CYR" style:font-weight-asian="bold" style:font-name-complex="Arial" style:font-weight-complex="bold"/>
    </style:style>
    <style:style style:name="T37" style:family="text">
      <style:text-properties fo:color="#000000" fo:letter-spacing="-0.014cm" fo:language="ru" fo:country="RU" style:text-underline-style="none" fo:font-weight="normal" fo:background-color="transparent" loext:char-shading-value="0" style:font-name-asian="Arial CYR" style:font-weight-asian="normal" style:font-name-complex="Arial CYR" style:font-weight-complex="normal"/>
    </style:style>
    <style:style style:name="T38"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9"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40"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2" style:font-size-asian="14pt" style:language-asian="en" style:country-asian="US" style:font-style-asian="normal" style:font-weight-asian="normal" style:font-name-complex="Times New Roman2" style:font-size-complex="14pt" style:language-complex="zxx" style:country-complex="none" style:font-style-complex="normal" style:font-weight-complex="normal"/>
    </style:style>
    <style:style style:name="T42"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officeooo:rsid="00271929" fo:background-color="transparent" loext:char-shading-value="0" style:font-name-asian="Times New Roman2" style:font-size-asian="14pt" style:language-asian="en" style:country-asian="US" style:font-style-asian="normal" style:font-weight-asian="normal" style:font-name-complex="Times New Roman2" style:font-size-complex="14pt" style:language-complex="zxx" style:country-complex="none" style:font-style-complex="normal" style:font-weight-complex="normal"/>
    </style:style>
    <style:style style:name="T43"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2"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style>
    <style:style style:name="T44" style:family="text">
      <style:text-properties fo:color="#000000" style:text-line-through-style="none" style:text-line-through-type="none" style:text-position="0% 100%" style:font-name="Times New Roman" fo:font-size="14pt" fo:letter-spacing="normal" fo:language="en" fo:country="US"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6" style:family="text">
      <style:text-properties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48"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49"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50"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51"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2" style:family="text">
      <style:text-properties fo:color="#000000" style:text-line-through-style="none" style:text-line-through-type="none" style:text-position="0% 100%" style:font-name="Times New Roman" fo:font-size="14pt" fo:letter-spacing="-0.018cm" fo:language="en" fo:country="US"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53" style:family="text">
      <style:text-properties fo:color="#000000" style:text-line-through-style="none" style:text-line-through-type="none" style:text-position="0% 100%" fo:font-size="14pt" fo:letter-spacing="normal" fo:font-style="normal" style:text-underline-style="none" fo:background-color="#ffffff" loext:char-shading-value="0" style:font-name-asian="Times New Roman" style:font-size-asian="14pt" style:font-style-asian="normal" style:font-name-complex="Times New Roman" style:font-size-complex="14pt" style:language-complex="zxx" style:country-complex="none" style:font-style-complex="normal"/>
    </style:style>
    <style:style style:name="T54" style:family="text">
      <style:text-properties fo:color="#000000" style:text-line-through-style="none" style:text-line-through-type="none" style:text-position="0% 100%" fo:font-size="14pt" fo:letter-spacing="-0.018cm" fo:font-style="normal" style:text-underline-style="none" fo:background-color="transparent" loext:char-shading-value="0" style:font-name-asian="Arial CYR" style:font-size-asian="14pt" style:language-asian="ar" style:country-asian="SA" style:font-style-asian="normal" style:font-name-complex="Times New Roman" style:font-size-complex="14pt" style:font-style-complex="normal"/>
    </style:style>
    <style:style style:name="T55" style:family="text">
      <style:text-properties fo:color="#000000" style:text-line-through-style="none" style:text-line-through-type="none" style:text-position="0% 100%" fo:font-size="14pt" fo:letter-spacing="-0.018cm" fo:language="ru" fo:country="RU" fo:font-style="normal" style:text-underline-style="none"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56" style:family="text">
      <style:text-properties fo:color="#000000" style:text-line-through-style="none" style:text-line-through-type="none" style:text-position="0% 100%" fo:letter-spacing="norma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57" style:family="text">
      <style:text-properties fo:color="#000000"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61" style:family="text">
      <style:text-properties fo:color="#000000" style:text-line-through-style="none" style:text-line-through-type="none" style:text-position="0% 100%" fo:letter-spacing="-0.018cm" fo:font-style="normal" style:text-underline-style="none" fo:background-color="transparent" loext:char-shading-value="0" style:font-name-asian="Times New Roman" style:font-style-asian="normal" style:font-style-complex="normal"/>
    </style:style>
    <style:style style:name="T62" style:family="text">
      <style:text-properties fo:color="#000000" style:text-line-through-style="none" style:text-line-through-type="none" style:text-position="0% 100%" fo:letter-spacing="-0.018cm" fo:font-style="normal" style:text-underline-style="none" officeooo:rsid="00269c02" fo:background-color="transparent" loext:char-shading-value="0" style:font-name-asian="Times New Roman" style:font-style-asian="normal" style:font-style-complex="normal"/>
    </style:style>
    <style:style style:name="T63" style:family="text">
      <style:text-properties fo:color="#000000" style:text-line-through-style="none" style:text-line-through-type="none" style:text-position="0% 100%" fo:letter-spacing="-0.018cm" fo:language="en" fo:country="US" fo:font-style="normal" style:text-underline-style="none" fo:background-color="transparent" loext:char-shading-value="0" style:font-name-asian="Times New Roman" style:font-style-asian="normal" style:font-style-complex="normal"/>
    </style:style>
    <style:style style:name="T64" style:family="text">
      <style:text-properties fo:color="#000000" style:text-line-through-style="none" style:text-line-through-type="none" style:text-position="0% 100%" fo:letter-spacing="-0.018cm" fo:language="en" fo:country="US"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5" style:family="text">
      <style:text-properties fo:color="#000000" style:text-line-through-style="none" style:text-line-through-type="none" style:text-position="0% 100%" fo:letter-spacing="-0.018cm" fo:language="ru" fo:country="RU" fo:font-style="normal" style:text-underline-style="none" style:language-asian="zxx" style:country-asian="none" style:font-style-asian="normal" style:font-weight-asian="normal" style:language-complex="zxx" style:country-complex="none" style:font-style-complex="normal" style:font-weight-complex="normal"/>
    </style:style>
    <style:style style:name="T66" style:family="text">
      <style:text-properties fo:color="#000000" style:text-line-through-style="none" style:text-line-through-type="none" style:text-position="0% 100%" fo:letter-spacing="-0.018cm" fo:language="ru" fo:country="RU"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67" style:family="text">
      <style:text-properties fo:color="#000000" style:text-line-through-style="none" style:text-line-through-type="none" style:text-position="0% 100%" fo:letter-spacing="-0.018cm" fo:language="ru" fo:country="RU" fo:font-style="normal" style:text-underline-style="none" fo:font-weight="normal" officeooo:rsid="00269c02" fo:background-color="transparent" loext:char-shading-value="0" style:font-name-asian="Times New Roman" style:font-style-asian="normal" style:font-weight-asian="normal" style:font-name-complex="Times New Roman" style:font-style-complex="normal" style:font-weight-complex="normal"/>
    </style:style>
    <style:style style:name="T68" style:family="text">
      <style:text-properties fo:color="#000000" style:text-line-through-style="none" style:text-line-through-type="none" style:text-position="0% 100%"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3" style:language-complex="ar" style:country-complex="SA" style:font-style-complex="normal" style:font-weight-complex="normal"/>
    </style:style>
    <style:style style:name="T69" style:family="text">
      <style:text-properties fo:color="#000000" style:text-line-through-style="none" style:text-line-through-type="none" style:text-position="0% 100%" fo:letter-spacing="-0.018cm" fo:language="ru" fo:country="RU"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70" style:family="text">
      <style:text-properties fo:color="#000000" style:text-line-through-style="none" style:text-line-through-type="none" style:text-position="0% 100%" fo:letter-spacing="-0.018cm"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3" style:language-complex="ar" style:country-complex="SA" style:font-style-complex="normal" style:font-weight-complex="normal"/>
    </style:style>
    <style:style style:name="T71" style:family="text">
      <style:text-properties fo:color="#000000" style:text-line-through-style="none" style:text-line-through-type="none" style:text-position="0% 100%" fo:letter-spacing="-0.018cm"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fo:font-size="14pt" style:text-underline-style="none" style:font-size-asian="14pt" style:font-size-complex="14pt"/>
    </style:style>
    <style:style style:name="T73" style:family="text">
      <style:text-properties fo:color="#000000" fo:font-weight="normal" fo:background-color="#ffffff" loext:char-shading-value="0" style:font-name-asian="Times New Roman1" style:font-name-complex="Times New Roman1"/>
    </style:style>
    <style:style style:name="T74" style:family="text">
      <style:text-properties fo:color="#000000" fo:font-weight="normal" fo:background-color="transparent" loext:char-shading-value="0" style:font-name-asian="Times New Roman1" style:font-name-complex="Times New Roman1"/>
    </style:style>
    <style:style style:name="T75" style:family="text">
      <style:text-properties fo:color="#000000" fo:language="ru" fo:country="RU" fo:font-weight="normal" fo:background-color="#ffffff" loext:char-shading-value="0" style:font-name-asian="Times New Roman1" style:font-name-complex="Times New Roman1"/>
    </style:style>
    <style:style style:name="T76" style:family="text">
      <style:text-properties fo:color="#000000" fo:letter-spacing="normal" style:text-underline-style="none" fo:background-color="transparent" loext:char-shading-value="0" style:font-name-asian="Times New Roman1" style:font-name-complex="Times New Roman1"/>
    </style:style>
    <style:style style:name="T77" style:family="text">
      <style:text-properties fo:color="#000000" fo:letter-spacing="normal" style:text-underline-style="none" officeooo:rsid="00271929" fo:background-color="transparent" loext:char-shading-value="0" style:font-name-asian="Times New Roman1" style:font-name-complex="Times New Roman1"/>
    </style:style>
    <style:style style:name="T78" style:family="text">
      <style:text-properties fo:color="#000000" fo:letter-spacing="normal" style:text-underline-style="none" fo:background-color="transparent" loext:char-shading-value="0" style:font-name-asian="Times New Roman1" style:font-name-complex="Times New Roman" style:language-complex="zxx" style:country-complex="none"/>
    </style:style>
    <style:style style:name="T79" style:family="text">
      <style:text-properties fo:color="#000000" fo:letter-spacing="normal" fo:language="en" fo:country="US" style:text-underline-style="none" fo:background-color="transparent" loext:char-shading-value="0" style:font-name-complex="Times New Roman" style:language-complex="zxx" style:country-complex="none"/>
    </style:style>
    <style:style style:name="T80" style:family="text">
      <style:text-properties fo:color="#000000" fo:letter-spacing="-0.004cm" style:text-underline-style="none" fo:background-color="transparent" loext:char-shading-value="0" style:font-name-asian="Arial1" style:language-asian="ar" style:country-asian="SA" style:font-name-complex="Arial CYR"/>
    </style:style>
    <style:style style:name="T81" style:family="text">
      <style:text-properties fo:color="#000000" fo:letter-spacing="-0.018cm" style:text-underline-style="none" style:font-name-asian="Times New Roman" style:language-asian="zxx" style:country-asian="none" style:font-name-complex="Times New Roman3" style:language-complex="ar" style:country-complex="SA"/>
    </style:style>
    <style:style style:name="T82" style:family="text">
      <style:text-properties fo:language="ru" fo:country="RU"/>
    </style:style>
    <style:style style:name="T83" style:family="text">
      <style:text-properties fo:language="ru" fo:country="RU" style:language-asian="zxx" style:country-asian="none" style:language-complex="ar" style:country-complex="SA"/>
    </style:style>
    <style:style style:name="T84" style:family="text">
      <style:text-properties fo:language="ru" fo:country="RU" fo:font-weight="normal" fo:background-color="#ffffff" loext:char-shading-value="0" style:font-name-asian="Times New Roman1" style:font-name-complex="Times New Roman1"/>
    </style:style>
    <style:style style:name="T85" style:family="text">
      <style:text-properties fo:language="ru" fo:country="RU" officeooo:rsid="000f7255"/>
    </style:style>
    <style:style style:name="T86" style:family="text">
      <style:text-properties style:font-name="Times New Roman" fo:language="ru" fo:country="RU"/>
    </style:style>
    <style:style style:name="T87" style:family="text">
      <style:text-properties style:font-name="Times New Roman" fo:language="ru" fo:country="RU" fo:font-style="normal" fo:font-weight="normal" style:font-name-asian="Arial1" style:font-style-asian="normal" style:font-weight-asian="normal" style:font-name-complex="Arial1" style:font-style-complex="normal" style:font-weight-complex="normal"/>
    </style:style>
    <style:style style:name="T88" style:family="text">
      <style:text-properties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9" style:family="text">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T90" style:family="text">
      <style:text-properties style:font-name="Times New Roman" style:font-name-complex="Times New Roman"/>
    </style:style>
    <style:style style:name="T91" style:family="text">
      <style:text-properties style:font-name="Times New Roman" fo:language="en" fo:country="US" style:font-name-complex="Times New Roman"/>
    </style:style>
    <style:style style:name="T92" style:family="text">
      <style:text-properties fo:font-variant="normal" fo:text-transform="none" fo:color="#000000" style:font-name="Times New Roman" fo:font-size="14pt" fo:letter-spacing="normal" fo:language="ru" fo:country="RU" fo:font-style="normal" style:text-underline-style="none" fo:font-weight="normal" fo:background-color="transparent" loext:char-shading-value="0" style:font-name-asian="Arial CYR" style:font-size-asian="14pt" style:font-weight-asian="normal" style:font-name-complex="Arial CYR" style:font-size-complex="14pt" style:font-weight-complex="normal"/>
    </style:style>
    <style:style style:name="T93" style:family="text">
      <style:text-properties fo:font-variant="normal" fo:text-transform="none" fo:color="#000000" style:font-name="Times New Roman" fo:font-size="14pt" fo:letter-spacing="normal" fo:language="ru" fo:country="RU"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94" style:family="text">
      <style:text-properties fo:font-variant="normal" fo:text-transform="none" fo:color="#000000" style:font-name="Times New Roman" fo:font-size="14pt" fo:letter-spacing="normal" fo:language="ru" fo:country="RU" fo:font-style="normal" style:text-underline-style="none" fo:font-weight="normal" officeooo:rsid="001f6d22"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95" style:family="text">
      <style:text-properties fo:font-variant="normal" fo:text-transform="none" fo:color="#000000" style:font-name="Times New Roman" fo:font-size="14pt" fo:letter-spacing="normal" fo:language="ru" fo:country="RU" fo:font-style="normal" style:text-underline-style="none" fo:font-weight="normal"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96" style:family="text">
      <style:text-properties fo:font-variant="normal" fo:text-transform="none" fo:color="#000000" style:font-name="Times New Roman" fo:font-size="14pt" fo:letter-spacing="normal" fo:language="ru" fo:country="RU" fo:font-style="normal" style:text-underline-style="none" fo:font-weight="normal" officeooo:rsid="001e7b81"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97" style:family="text">
      <style:text-properties fo:font-variant="normal" fo:text-transform="none" fo:color="#000000" style:font-name="Times New Roman" fo:font-size="14pt" fo:letter-spacing="normal" fo:language="ru" fo:country="RU" fo:font-style="normal" style:text-underline-style="none" fo:font-weight="normal" officeooo:rsid="00269c02"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98" style:family="text">
      <style:text-properties fo:font-variant="normal" fo:text-transform="none" fo:color="#000000" style:font-name="Times New Roman" fo:font-size="14pt" fo:letter-spacing="normal" fo:language="ru" fo:country="RU" fo:font-style="normal" style:text-underline-style="none" fo:font-weight="normal" officeooo:rsid="001f6d22"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99" style:family="text">
      <style:text-properties fo:font-variant="normal" fo:text-transform="none" fo:color="#000000" style:font-name="Times New Roman" fo:font-size="14pt" fo:letter-spacing="normal" fo:language="ru" fo:country="RU" fo:font-style="normal" style:text-underline-style="none" fo:font-weight="normal" officeooo:rsid="001f6d22"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00" style:family="text">
      <style:text-properties fo:font-variant="normal" fo:text-transform="none"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101" style:family="text">
      <style:text-properties fo:font-variant="normal" fo:text-transform="none" fo:color="#000000" style:font-name="Times New Roman" fo:font-size="14pt" fo:letter-spacing="normal" fo:language="ru" fo:country="RU" fo:font-style="normal" style:text-underline-style="none" fo:font-weight="normal" fo:background-color="#ffffff"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102" style:family="text">
      <style:text-properties fo:font-variant="normal" fo:text-transform="none" fo:color="#000000" style:font-name="Times New Roman" fo:font-size="14pt" fo:letter-spacing="normal" fo:language="ru" fo:country="RU" fo:font-style="normal" style:text-underline-style="none" fo:font-weight="normal" officeooo:rsid="001e7b81" fo:background-color="#ffffff"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103" style:family="text">
      <style:text-properties fo:font-variant="normal" fo:text-transform="none" fo:color="#0000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04" style:family="text">
      <style:text-properties fo:font-variant="normal" fo:text-transform="none" fo:color="#0000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style:style>
    <style:style style:name="T105" style:family="text">
      <style:text-properties fo:font-variant="normal" fo:text-transform="none" fo:color="#000000" style:font-name="Times New Roman" fo:font-size="14pt" fo:letter-spacing="-0.018cm" fo:language="ru" fo:country="RU" fo:font-style="normal" style:text-underline-style="none" fo:font-weight="normal" fo:background-color="#ffffff" loext:char-shading-value="0"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style:style>
    <style:style style:name="T106" style:family="text">
      <style:text-properties fo:font-variant="normal" fo:text-transform="none" fo:color="#000000" style:font-name="Times New Roman" fo:font-size="14pt" fo:letter-spacing="-0.018cm" fo:language="ru" fo:country="RU" fo:font-style="normal" style:text-underline-style="none" fo:font-weight="normal" officeooo:rsid="001b6437" fo:background-color="#ffffff" loext:char-shading-value="0"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style:style>
    <style:style style:name="T107" style:family="text">
      <style:text-properties fo:font-variant="normal" fo:text-transform="none" fo:color="#000000" style:font-name="Times New Roman" fo:font-size="14pt" fo:letter-spacing="-0.018cm" fo:language="ru" fo:country="RU" fo:font-style="normal" style:text-underline-style="none" fo:font-weight="normal" officeooo:rsid="00269c02" fo:background-color="#ffffff" loext:char-shading-value="0"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27192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1f6d22"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0ceec8"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1f6d22"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1f6d22"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officeooo:rsid="000ceec8"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20ef1d"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1c677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269c02"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271929"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0c8c71"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1e7b81"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style:letter-kerning="true" fo:background-color="transparent" loext:char-shading-value="0"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0ceec8" style:letter-kerning="true" fo:background-color="transparent" loext:char-shading-value="0"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271929" style:text-blinking="false"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269c02" style:text-blinking="false"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1e7b81" style:text-blinking="false"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officeooo:rsid="0020ef1d"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bold"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officeooo:rsid="000c8c71" fo:background-color="transparent"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officeooo:rsid="000c8c71" fo:background-color="transparent" loext:char-shading-value="0"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officeooo:rsid="0020ef1d"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officeooo:rsid="00271929"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text-position="0% 100%" style:font-name="Times New Roman" fo:font-size="14pt" fo:letter-spacing="-0.018cm"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text-position="0% 100%" style:font-name="Times New Roman" fo:font-size="14pt" fo:letter-spacing="-0.018cm" fo:language="en" fo:country="US" fo:font-style="normal" style:text-underline-style="none" fo:font-weight="normal" officeooo:rsid="0020ef1d"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officeooo:rsid="00271929"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officeooo:rsid="00271929" style:text-blinking="false"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officeooo:rsid="00269c02" style:text-blinking="false"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officeooo:rsid="001e7b81" style:text-blinking="false"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Times New Roman" fo:letter-spacing="normal" fo:language="ru" fo:country="RU" style:text-underline-style="none" fo:font-weight="normal" officeooo:rsid="000c8c71"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64"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fo:letter-spacing="-0.018cm" fo:language="ru" fo:country="RU" fo:font-style="normal" style:text-underline-style="none" fo:font-weight="normal" fo:background-color="transparent" loext:char-shading-value="0" style:font-name-asian="Arial CYR" style:language-asian="zxx" style:country-asian="none" style:font-style-asian="normal" style:font-weight-asian="normal" style:font-name-complex="Times New Roman"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fo:letter-spacing="-0.018cm" fo:language="ru" fo:country="RU" fo:font-style="normal" style:text-underline-style="none" fo:font-weight="normal" officeooo:rsid="001df7f3" fo:background-color="transparent" loext:char-shading-value="0" style:font-name-asian="Arial CYR" style:language-asian="zxx" style:country-asian="none" style:font-style-asian="normal" style:font-weight-asian="normal" style:font-name-complex="Times New Roman"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fo:letter-spacing="-0.018cm" fo:language="ru" fo:country="RU" fo:font-style="normal" style:text-underline-style="none" fo:font-weight="normal" fo:background-color="transparent" loext:char-shading-value="0" style:font-name-asian="Arial CYR" style:language-asian="zxx" style:country-asian="none" style:font-style-asian="normal" style:font-weight-asian="normal" style:font-name-complex="Times New Roman"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text-position="0% 100%" fo:letter-spacing="-0.018cm"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text-position="0% 100%" fo:letter-spacing="-0.018cm"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text-position="0% 100%"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fo:font-size="14pt" fo:letter-spacing="-0.018cm" fo:language="ru" fo:country="RU" fo:font-style="normal" style:text-underline-style="none" fo:font-weight="normal" officeooo:rsid="0020ef1d" fo:background-color="transparent"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2"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173"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5dc79"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style>
    <style:style style:name="T174"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b6437"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style>
    <style:style style:name="T175"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8309f"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style>
    <style:style style:name="T176"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e3efa"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style>
    <style:style style:name="T177"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c8c71" style:letter-kerning="true"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e3efa" style:letter-kerning="true"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c8c71" style:letter-kerning="true" fo:background-color="transparent" loext:char-shading-value="0" style:font-name-asian="Arial" style:language-asian="en" style:country-asian="US"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e3efa" style:letter-kerning="true" fo:background-color="transparent" loext:char-shading-value="0" style:font-name-asian="Arial" style:language-asian="en" style:country-asian="US"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c8c71"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Times New Roman" fo:letter-spacing="-0.009cm" fo:language="ru" fo:country="RU"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Times New Roman" fo:letter-spacing="-0.009cm" fo:language="en" fo:country="US"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fo:font-size="14pt" fo:letter-spacing="-0.011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text-emphasize="none"/>
    </style:style>
    <style:style style:name="T186" style:family="text">
      <style:text-properties fo:font-variant="normal" fo:text-transform="none" fo:color="#000000" style:text-outline="false" style:text-line-through-style="none" style:text-line-through-type="none" style:text-position="0% 100%" fo:font-size="14pt" fo:letter-spacing="-0.011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87" style:family="text">
      <style:text-properties fo:font-variant="normal" fo:text-transform="none" fo:color="#000000" style:text-outline="false" style:text-line-through-style="none" style:text-line-through-type="none" style:text-position="0% 100%" fo:font-size="14pt" fo:letter-spacing="-0.011cm" fo:language="en" fo:country="US"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88" style:family="text">
      <style:text-properties fo:font-variant="normal" fo:text-transform="none" fo:color="#000000" fo:font-size="14pt" fo:letter-spacing="-0.018cm" fo:font-style="normal" style:text-underline-style="none" fo:background-color="#ffffff"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89" style:family="text">
      <style:text-properties fo:font-variant="normal" fo:text-transform="none" fo:color="#000000" fo:font-size="14pt" fo:letter-spacing="-0.018cm" fo:font-style="normal" style:text-underline-style="none"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190" style:family="text">
      <style:text-properties fo:font-variant="normal" fo:text-transform="none" fo:color="#000000" fo:font-size="14pt" fo:letter-spacing="-0.018cm" fo:font-style="normal" style:text-underline-style="none"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91" style:family="text">
      <style:text-properties fo:font-variant="normal" fo:text-transform="none" fo:color="#000000" fo:font-size="14pt" fo:letter-spacing="-0.007cm" fo:font-style="normal" style:text-underline-style="none"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92" style:family="text">
      <style:text-properties fo:font-variant="normal" fo:text-transform="none" fo:color="#000000" fo:font-size="14pt" fo:letter-spacing="normal" fo:font-style="normal" style:text-underline-style="none"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93" style:family="text">
      <style:text-properties fo:font-variant="normal" fo:text-transform="none" fo:color="#000000" fo:font-size="14pt" fo:letter-spacing="normal" fo:language="ru" fo:country="RU" fo:font-style="normal" style:text-underline-style="none" officeooo:rsid="001b6437"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94" style:family="text">
      <style:text-properties fo:font-variant="normal" fo:text-transform="none" fo:color="#000000" fo:letter-spacing="normal" fo:language="ru" fo:country="RU" fo:font-style="normal" style:text-underline-style="none" fo:font-weight="normal"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95" style:family="text">
      <style:text-properties fo:font-variant="normal" fo:text-transform="none" fo:color="#000000" fo:letter-spacing="normal" fo:language="ru" fo:country="RU" fo:font-style="normal" style:text-underline-style="none" fo:font-weight="normal" officeooo:rsid="00269c02"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96" style:family="text">
      <style:text-properties fo:font-variant="normal" fo:text-transform="none" fo:color="#000000" fo:letter-spacing="normal" fo:language="ru" fo:country="RU" fo:font-style="normal" style:text-underline-style="none" fo:font-weight="normal" officeooo:rsid="001e7b81"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97" style:family="text">
      <style:text-properties fo:font-variant="normal" fo:text-transform="none" fo:color="#000000" fo:letter-spacing="normal" style:text-underline-style="none" fo:background-color="transparent" loext:char-shading-value="0" style:font-name-complex="Times New Roman" style:language-complex="zxx" style:country-complex="none"/>
    </style:style>
    <style:style style:name="T198" style:family="text">
      <style:text-properties fo:font-variant="normal" fo:text-transform="none" fo:color="#000000" fo:letter-spacing="normal" style:text-underline-style="none" fo:background-color="transparent" loext:char-shading-value="0" style:font-name-asian="Times New Roman2" style:font-name-complex="Times New Roman2"/>
    </style:style>
    <style:style style:name="T199" style:family="text">
      <style:text-properties fo:font-variant="normal" fo:text-transform="none" fo:color="#000000" fo:letter-spacing="normal" style:text-underline-style="none" officeooo:rsid="00269c02" fo:background-color="transparent" loext:char-shading-value="0" style:font-name-asian="Times New Roman2" style:font-name-complex="Times New Roman2"/>
    </style:style>
    <style:style style:name="T200" style:family="text">
      <style:text-properties fo:font-variant="normal" fo:text-transform="none" fo:color="#000000" fo:letter-spacing="normal" style:text-underline-style="none" officeooo:rsid="001e7b81" fo:background-color="transparent" loext:char-shading-value="0" style:font-name-asian="Times New Roman2" style:font-name-complex="Times New Roman2"/>
    </style:style>
    <style:style style:name="T201" style:family="text">
      <style:text-properties fo:font-variant="normal" fo:text-transform="none" fo:color="#000000" fo:letter-spacing="normal" style:text-underline-style="none" fo:background-color="#ffffff" loext:char-shading-value="0" style:font-name-complex="Times New Roman" style:language-complex="zxx" style:country-complex="none"/>
    </style:style>
    <style:style style:name="T202" style:family="text">
      <style:text-properties fo:font-variant="normal" fo:text-transform="none" style:use-window-font-color="true" style:text-line-through-style="none" style:text-line-through-type="none" style:text-position="0% 100%" fo:letter-spacing="normal" fo:language="ru" fo:country="RU" fo:font-style="normal" style:text-underline-style="none" fo:font-weight="normal" fo:background-color="#ffffff" loext:char-shading-value="0"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203" style:family="text">
      <style:text-properties fo:font-variant="normal" fo:text-transform="none" style:use-window-font-color="true"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04" style:family="text">
      <style:text-properties fo:font-variant="normal" fo:text-transform="none" style:use-window-font-color="true" style:text-line-through-style="none" style:text-line-through-type="none" style:text-position="0% 100%" fo:letter-spacing="normal" fo:language="ru" fo:country="RU" fo:font-style="normal" style:text-underline-style="none" fo:font-weight="normal" officeooo:rsid="000ceec8"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05" style:family="text">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officeooo:rsid="00271929" style:text-blinking="false" fo:background-color="transparent" loext:char-shading-value="0"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6" style:family="text">
      <style:text-properties fo:font-variant="normal" fo:text-transform="none" style:use-window-font-color="true" style:text-line-through-style="none" style:text-line-through-type="none" style:text-position="0% 100%" style:font-name="Times New Roman" fo:letter-spacing="normal" fo:language="ru" fo:country="RU" fo:font-style="normal" style:text-underline-style="none" fo:font-weight="normal" officeooo:rsid="00271929" style:text-blinking="false" fo:background-color="transparent" loext:char-shading-value="0"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7"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loext:char-shading-value="0"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8" style:family="text">
      <style:text-properties fo:font-variant="normal" fo:text-transform="none" style:use-window-font-color="true" fo:letter-spacing="normal" fo:language="ru" fo:country="RU" fo:font-style="normal" style:text-underline-style="none" fo:font-weight="normal" fo:background-color="transparent" loext:char-shading-value="0"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9" style:family="text">
      <style:text-properties fo:font-variant="normal" fo:text-transform="none" style:use-window-font-color="true" fo:letter-spacing="normal" style:text-underline-style="none" fo:background-color="transparent" loext:char-shading-value="0" style:font-name-asian="Arial1" style:language-asian="ru" style:country-asian="RU" style:font-name-complex="Arial1"/>
    </style:style>
    <style:style style:name="T210" style:family="text">
      <style:text-properties fo:font-variant="normal" fo:text-transform="none"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1" style:family="text">
      <style:text-properties fo:font-variant="normal" fo:text-transform="none" style:text-line-through-style="none" style:text-line-through-type="none" style:text-position="0% 100%" fo:letter-spacing="normal" fo:language="en" fo:country="US"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2" style:family="text">
      <style:text-properties fo:font-variant="normal" fo:text-transform="none"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3" style:family="text">
      <style:text-properties fo:font-variant="normal" fo:text-transform="none" style:text-line-through-style="none" style:text-line-through-type="none" style:text-position="0% 100%" fo:letter-spacing="normal" fo:language="ru" fo:country="RU"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4" style:family="text">
      <style:text-properties fo:font-size="14pt" fo:language="ru" fo:country="RU" style:font-size-asian="14pt" style:font-size-complex="14pt"/>
    </style:style>
    <style:style style:name="T215" style:family="text">
      <style:text-properties fo:font-size="14pt" fo:language="ru" fo:country="RU" fo:font-style="normal" style:font-size-asian="14pt" style:language-asian="zxx" style:country-asian="none" style:font-style-asian="normal" style:font-size-complex="14pt" style:language-complex="ar" style:country-complex="SA" style:font-style-complex="normal"/>
    </style:style>
    <style:style style:name="T216" style:family="text">
      <style:text-properties fo:font-size="14pt" style:font-size-asian="14pt" style:font-size-complex="14pt"/>
    </style:style>
    <style:style style:name="T217" style:family="text">
      <style:text-properties fo:language="en" fo:country="US"/>
    </style:style>
    <style:style style:name="T218" style:family="text">
      <style:text-properties fo:language="en" fo:country="US" fo:font-weight="normal" fo:background-color="#ffffff" loext:char-shading-value="0" style:font-name-asian="Times New Roman1" style:font-name-complex="Times New Roman1"/>
    </style:style>
    <style:style style:name="T219" style:family="text">
      <style:text-properties officeooo:rsid="000c8c71"/>
    </style:style>
    <style:style style:name="T220" style:family="text">
      <style:text-properties fo:font-weight="normal" fo:background-color="#ffffff" loext:char-shading-value="0" style:font-name-asian="Times New Roman1" style:font-name-complex="Times New Roman1"/>
    </style:style>
    <style:style style:name="T221" style:family="text">
      <style:text-properties fo:font-weight="normal" fo:background-color="#ffffff" loext:char-shading-value="0" style:font-name-asian="Segoe UI Symbol" style:font-name-complex="Segoe UI Symbol"/>
    </style:style>
    <style:style style:name="T222" style:family="text">
      <style:text-properties officeooo:rsid="000e019e"/>
    </style:style>
    <style:style style:name="T223" style:family="text">
      <style:text-properties officeooo:rsid="001f6d22"/>
    </style:style>
    <style:style style:name="T224" style:family="text">
      <style:text-properties officeooo:rsid="000e3efa"/>
    </style:style>
    <style:style style:name="T225" style:family="text">
      <style:text-properties style:use-window-font-color="true" style:font-name="Times New Roman"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26" style:family="text">
      <style:text-properties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7" style:family="text">
      <style:text-properties style:text-line-through-style="none" style:text-line-through-type="none" style:text-position="0% 100%" fo:letter-spacing="normal" fo:language="en" fo:country="US"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8" style:family="text">
      <style:text-properties style:text-line-through-style="none" style:text-line-through-type="none" style:text-position="0% 100%" fo:letter-spacing="normal" fo:language="en" fo:country="US"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9" style:family="text">
      <style:text-properties style:text-line-through-style="none" style:text-line-through-type="none" style:text-position="0% 100%" fo:letter-spacing="normal" fo:language="ru" fo:country="RU"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ПОСТАНОВЛЕНИЕ </text:p>
      <text:p text:style-name="P9">о <text:span text:style-name="T82">назначении административного наказания</text:span> по делу</text:p>
      <text:p text:style-name="P8"><text:span text:style-name="T23">об административном пра</text:span><text:span text:style-name="T17">вонарушении № </text:span><text:span text:style-name="Internet_20_link"><text:span text:style-name="T100">4-14.3-1976/77-18</text:span></text:span></text:p>
      <text:p text:style-name="P46"/>
      <text:p text:style-name="P47">«<text:span text:style-name="T224">26</text:span>» <text:span text:style-name="T224">декабря</text:span> 201<text:span text:style-name="T219">8</text:span> года<text:tab/><text:tab/><text:tab/><text:tab/><text:tab/> <text:s text:c="9"/><text:tab/><text:tab/><text:tab/><text:tab/> <text:s/>г. Москва</text:p>
      <text:p text:style-name="P20"><text:span text:style-name="Internet_20_link"><text:span text:style-name="T21"/></text:span></text:p>
      <text:p text:style-name="P64"><text:span text:style-name="Internet_20_link"><text:span text:style-name="T18">Я, заместитель руководителя Управления Федеральной антимонопольной службы по г. Москве &lt;...&gt;, рассмотрев </text:span></text:span><text:span text:style-name="Internet_20_link"><text:span text:style-name="T19">п</text:span></text:span><text:span text:style-name="Internet_20_link"><text:span text:style-name="T18">ротокол об административном правонарушении от </text:span></text:span><text:span text:style-name="Internet_20_link"><text:span text:style-name="T20">21.12</text:span></text:span><text:span text:style-name="Internet_20_link"><text:span text:style-name="T18">.201</text:span></text:span><text:span text:style-name="Internet_20_link"><text:span text:style-name="T19">8</text:span></text:span><text:span text:style-name="Internet_20_link"><text:span text:style-name="T18"> и материалы дела № </text:span></text:span><text:span text:style-name="Internet_20_link"><text:span text:style-name="T92">4-14.3-1976/77-18</text:span></text:span><text:span text:style-name="Internet_20_link"><text:span text:style-name="T18">, возбужденного в отношении </text:span></text:span><text:span text:style-name="Internet_20_link"><text:span text:style-name="T22">юридического лица - </text:span></text:span><text:span text:style-name="Font_20_Style11"><text:span text:style-name="T131">ООО «Приват Трэйд»</text:span></text:span><text:span text:style-name="Internet_20_link"><text:span text:style-name="T13"> (ОГРН </text:span></text:span><text:span text:style-name="Internet_20_link"><text:span text:style-name="T98">1087746760397</text:span></text:span><text:span text:style-name="Internet_20_link"><text:span text:style-name="T13">, ИНН </text:span></text:span><text:span text:style-name="Internet_20_link"><text:span text:style-name="T103">7706692532</text:span></text:span><text:span text:style-name="Internet_20_link"><text:span text:style-name="T13">, КПП </text:span></text:span><text:span text:style-name="Internet_20_link"><text:span text:style-name="T93">772201001</text:span></text:span><text:span text:style-name="Internet_20_link"><text:span text:style-name="T13">, дата регистрации: </text:span></text:span><text:span text:style-name="Internet_20_link"><text:span text:style-name="T93">19.06.2008</text:span></text:span><text:span text:style-name="Internet_20_link"><text:span text:style-name="T13">, место нахождения: </text:span></text:span><text:span text:style-name="Internet_20_link"><text:span text:style-name="T93">1</text:span></text:span><text:span text:style-name="Internet_20_link"><text:span text:style-name="T94">09029</text:span></text:span><text:span text:style-name="Internet_20_link"><text:span text:style-name="T225">, г. Москва, </text:span></text:span><text:span text:style-name="Internet_20_link"><text:span text:style-name="T99">Михайловский пр-д, д. 1, стр. 1</text:span></text:span><text:span text:style-name="Internet_20_link"><text:span text:style-name="T13">), по факту распространения </text:span></text:span><text:span text:style-name="Internet_20_link"><text:span text:style-name="T38">посредством </text:span></text:span><text:span text:style-name="Internet_20_link"><text:span text:style-name="T45">e-mail</text:span></text:span><text:span text:style-name="Internet_20_link"><text:span text:style-name="T38">-сообщений на электронную почту <text:s/></text:span></text:span><text:span text:style-name="Internet_20_link"><text:span text:style-name="T45">mmtyurin@gmail.com</text:span></text:span><text:span text:style-name="Internet_20_link"><text:span text:style-name="T38"> рекламы следующего содержания: </text:span></text:span></text:p>
      <text:p text:style-name="P65"><text:span text:style-name="T212"><text:tab/>«Ваша секретная скидка!»</text:span><text:span text:style-name="T210">,</text:span><text:span text:style-name="T212"> поступившей 09.03.2018 в 12:59 с электронного адреса: </text:span><text:span text:style-name="T210">noreply</text:span><text:span text:style-name="T226">@em.kupivip.ru</text:span><text:span text:style-name="T210">;</text:span></text:p>
      <text:p text:style-name="P31"><text:span text:style-name="T212">«Мировые косметические бренды со скидками до 75%!»</text:span><text:span text:style-name="T210">,</text:span><text:span text:style-name="T212"> поступившей 18.03.2018 в 13:00 с электронного адреса: </text:span><text:span text:style-name="T210">noreply@em.kupivip.ru;</text:span></text:p>
      <text:p text:style-name="P67"><text:span text:style-name="Internet_20_link"><text:span text:style-name="T124">«ШОК-цены на товары с экспресс-доставкой! Скидки до 90%!»</text:span></text:span><text:span text:style-name="Internet_20_link"><text:span text:style-name="T157">,</text:span></text:span><text:span text:style-name="Internet_20_link"><text:span text:style-name="T124"> поступившей 19.03.201</text:span></text:span><text:span text:style-name="Internet_20_link"><text:span text:style-name="T126">8</text:span></text:span><text:span text:style-name="Internet_20_link"><text:span text:style-name="T124"> в 14:03 с электронного адреса: </text:span></text:span><text:span text:style-name="Internet_20_link"><text:span text:style-name="T142">noreply@em.kupivip.ru</text:span></text:span><text:span text:style-name="Internet_20_link"><text:span text:style-name="T152">,</text:span></text:span><text:span text:style-name="Основной_20_шрифт_20_абзаца"><text:span text:style-name="T10"> с нарушени</text:span></text:span><text:span text:style-name="Основной_20_шрифт_20_абзаца"><text:span text:style-name="T11">ем</text:span></text:span><text:span text:style-name="Основной_20_шрифт_20_абзаца"><text:span text:style-name="T10"> части 1 статьи 18</text:span></text:span><text:span text:style-name="Основной_20_шрифт_20_абзаца"><text:span text:style-name="T14"> </text:span></text:span><text:span text:style-name="Основной_20_шрифт_20_абзаца"><text:span text:style-name="T10">Федерального закона от 13.03.2006 </text:span></text:span><text:span text:style-name="Основной_20_шрифт_20_абзаца"><text:span text:style-name="T12">№</text:span></text:span><text:span text:style-name="Основной_20_шрифт_20_абзаца"><text:span text:style-name="T10"> 38-ФЗ «О рекламе» (далее - Закон о рекламе), выразивш</text:span></text:span><text:span text:style-name="Основной_20_шрифт_20_абзаца"><text:span text:style-name="T11">им</text:span></text:span><text:span text:style-name="Основной_20_шрифт_20_абзаца"><text:span text:style-name="T10">ся </text:span></text:span><text:span text:style-name="Основной_20_шрифт_20_абзаца"><text:span text:style-name="T7">в распространении рекламы по сетям электросвязи </text:span></text:span><text:span text:style-name="Основной_20_шрифт_20_абзаца"><text:span text:style-name="T8">без</text:span></text:span><text:span text:style-name="Основной_20_шрифт_20_абзаца"><text:span text:style-name="T7"> согласия абонента на получение рекламы</text:span></text:span><text:span text:style-name="Основной_20_шрифт_20_абзаца"><text:span text:style-name="T6">,</text:span></text:span><text:span text:style-name="Internet_20_link"><text:span text:style-name="T128"> </text:span></text:span><text:span text:style-name="Internet_20_link"><text:span text:style-name="T72">в отсутствие законного представителя </text:span></text:span><text:span text:style-name="Internet_20_link"><text:span text:style-name="T173">ООО «Приват Трэйд», надлежащим образом уведомленного о дате, месте и времени рассмотрения </text:span></text:span><text:span text:style-name="Internet_20_link"><text:span text:style-name="T176">дела</text:span></text:span><text:span text:style-name="Internet_20_link"><text:span text:style-name="T173"> об административном правонарушении, </text:span></text:span><text:span text:style-name="Internet_20_link"><text:span text:style-name="T174">в присутствии </text:span></text:span><text:span text:style-name="Internet_20_link"><text:span text:style-name="T173">защитника &lt;...&gt;</text:span></text:span><text:span text:style-name="Internet_20_link"><text:span text:style-name="T175"> по доверенности № 321 от 17.09.2018</text:span></text:span><text:span text:style-name="Internet_20_link"><text:span text:style-name="T172">,</text:span></text:span></text:p>
      <text:p text:style-name="P21"/>
      <text:p text:style-name="P21"><text:span text:style-name="Internet_20_link"><text:span text:style-name="T37">УСТАНОВИЛ:</text:span></text:span></text:p>
      <text:p text:style-name="P21"><text:span text:style-name="Internet_20_link"><text:span text:style-name="T25"><text:s/></text:span></text:span></text:p>
      <text:p text:style-name="P69"><text:span text:style-name="Internet_20_link"><text:span text:style-name="T104">Решением</text:span></text:span><text:span text:style-name="Internet_20_link"><text:span text:style-name="T105"> Комиссии Московского УФАС России </text:span></text:span><text:span text:style-name="Internet_20_link"><text:span text:style-name="T106">от </text:span></text:span><text:span text:style-name="Internet_20_link"><text:span text:style-name="T107">27.09</text:span></text:span><text:span text:style-name="Internet_20_link"><text:span text:style-name="T106">.2018 по делу </text:span></text:span><text:span text:style-name="Internet_20_link"><text:span text:style-name="T207">№ </text:span></text:span><text:span text:style-name="Internet_20_link"><text:span text:style-name="T95">3-18-</text:span></text:span><text:span text:style-name="Internet_20_link"><text:span text:style-name="T97">172</text:span></text:span><text:span text:style-name="Internet_20_link"><text:span text:style-name="T95">/77-1</text:span></text:span><text:span text:style-name="Internet_20_link"><text:span text:style-name="T96">8 </text:span></text:span><text:span text:style-name="Internet_20_link"><text:span text:style-name="T104">о нарушении законодательства Российской Федерации о рекламе, в действиях юридического лица - </text:span></text:span><text:span text:style-name="Internet_20_link"><text:span text:style-name="T93">ООО «Приват Трэйд»</text:span></text:span><text:span text:style-name="Internet_20_link"><text:span text:style-name="T104"> на основании обращения физического лица </text:span></text:span><text:span text:style-name="Internet_20_link"><text:span text:style-name="T125">(далее - Заявитель) </text:span></text:span><text:span text:style-name="Internet_20_link"><text:span text:style-name="T93">по факту </text:span></text:span><text:span text:style-name="Основной_20_шрифт_20_абзаца"><text:span text:style-name="T147">распространения </text:span></text:span><text:span text:style-name="Основной_20_шрифт_20_абзаца"><text:span text:style-name="T148">посредством</text:span></text:span><text:span text:style-name="Основной_20_шрифт_20_абзаца"><text:span text:style-name="T133"> </text:span></text:span><text:span text:style-name="Основной_20_шрифт_20_абзаца"><text:span text:style-name="T140">e-mail</text:span></text:span><text:span text:style-name="Основной_20_шрифт_20_абзаца"><text:span text:style-name="T133">-сообщения на электронную почту</text:span></text:span><text:span text:style-name="Основной_20_шрифт_20_абзаца"><text:span text:style-name="T135"> </text:span></text:span><text:span text:style-name="Internet_20_link"><text:span text:style-name="T141">mmtyurin@gmail.com</text:span></text:span><text:span text:style-name="Internet_20_link"><text:span text:style-name="T123"> рекламы следующего содержания: </text:span></text:span></text:p>
      <text:p text:style-name="P66"><text:span text:style-name="T213"><text:tab/>«Ваша секретная скидка!»</text:span><text:span text:style-name="T211">,</text:span><text:span text:style-name="T213"> поступившей 09.03.2018 в 12:59 с электронного адреса: </text:span><text:span text:style-name="T211">noreply</text:span><text:span text:style-name="T228">@em.kupivip.ru</text:span><text:span text:style-name="T211">;</text:span></text:p>
      <text:p text:style-name="P32"><text:span text:style-name="T213">«Мировые косметические бренды со скидками до 75%!»</text:span><text:span text:style-name="T211">,</text:span><text:span text:style-name="T213"> поступившей 18.03.2018 в 13:00 с электронного адреса: </text:span><text:span text:style-name="T211">noreply@em.kupivip.ru;</text:span></text:p>
      <text:p text:style-name="P68"><text:span text:style-name="Internet_20_link"><text:span text:style-name="T124">«ШОК-цены на товары с экспресс-доставкой! Скидки до 90%!»</text:span></text:span><text:span text:style-name="Internet_20_link"><text:span text:style-name="T157">,</text:span></text:span><text:span text:style-name="Internet_20_link"><text:span text:style-name="T72"> поступившей 19.03.201</text:span></text:span><text:span text:style-name="Internet_20_link"><text:span text:style-name="T126">8</text:span></text:span><text:span text:style-name="Internet_20_link"><text:span text:style-name="T124"> в 14:03 с электронного адреса: </text:span></text:span><text:span text:style-name="Internet_20_link"><text:span text:style-name="T142">noreply@em.kupivip.ru</text:span></text:span><text:span text:style-name="Internet_20_link"><text:span text:style-name="T152">,</text:span></text:span><text:span text:style-name="Internet_20_link"><text:span text:style-name="T188"> установлено</text:span></text:span><text:span text:style-name="Internet_20_link"><text:span text:style-name="T191"> нарушение</text:span></text:span><text:span text:style-name="Internet_20_link"><text:span text:style-name="T189"> ч. 1 ст. 18</text:span></text:span><text:span text:style-name="Internet_20_link"><text:span text:style-name="T192"> Закона о рекламе, </text:span></text:span><text:span text:style-name="Internet_20_link"><text:span text:style-name="T193">выразившееся </text:span></text:span><text:span text:style-name="Internet_20_link"><text:span text:style-name="T101">в распространении рекламы по сетям электросвязи </text:span></text:span><text:span text:style-name="Internet_20_link"><text:span text:style-name="T102">без</text:span></text:span><text:span text:style-name="Internet_20_link"><text:span text:style-name="T101"> согласия абонента на </text:span></text:span><text:span text:style-name="Internet_20_link"><text:span text:style-name="T190">ее получение. </text:span></text:span></text:p>
      <text:p text:style-name="P36"><text:span text:style-name="Internet_20_link"><text:span text:style-name="T47">Поступление указанной рекламы </text:span></text:span><text:span text:style-name="Internet_20_link"><text:span text:style-name="T123">на электронную почту </text:span></text:span><text:span text:style-name="Internet_20_link"><text:span text:style-name="T141">mmtyurin@gmail.com</text:span></text:span><text:span text:style-name="Internet_20_link"><text:span text:style-name="T48"> </text:span></text:span><text:soft-page-break/><text:span text:style-name="Internet_20_link"><text:span text:style-name="T49">подтверждается представленными в Московское УФАС России</text:span></text:span><text:span text:style-name="Internet_20_link"><text:span text:style-name="T48"> </text:span></text:span><text:span text:style-name="Internet_20_link"><text:span text:style-name="T52">c</text:span></text:span><text:span text:style-name="Internet_20_link"><text:span text:style-name="T48">криншотами сообщений, содержащими текст рассматриваемых сообщений</text:span></text:span><text:span text:style-name="Internet_20_link"><text:span text:style-name="T49">, а также сведения о дате и времени поступления рекламы, ее отправителе и получателе</text:span></text:span><text:span text:style-name="Internet_20_link"><text:span text:style-name="T39">.</text:span></text:span></text:p>
      <text:p text:style-name="P26"><text:span text:style-name="Internet_20_link"><text:span text:style-name="T61">Принимая во внимание тот факт, что </text:span></text:span><text:span text:style-name="Internet_20_link"><text:span text:style-name="T62">Заявитель</text:span></text:span><text:span text:style-name="Internet_20_link"><text:span text:style-name="T61"> представил в Московское УФАС России изображение рекламы, содержащей полный текст электронного письма, а также сведения о дате и времени поступления рекламы, ее отправителе, получателе, </text:span></text:span><text:span text:style-name="Internet_20_link"><text:span text:style-name="T62">должностное лицо административного органа</text:span></text:span><text:span text:style-name="Internet_20_link"><text:span text:style-name="T61"> при</text:span></text:span><text:span text:style-name="Internet_20_link"><text:span text:style-name="T62">шло</text:span></text:span><text:span text:style-name="Internet_20_link"><text:span text:style-name="T61"> </text:span></text:span><text:span text:style-name="Internet_20_link"><text:span text:style-name="T62">к</text:span></text:span><text:span text:style-name="Internet_20_link"><text:span text:style-name="T61"> выводу о принадлежности электронной почты </text:span></text:span><text:span text:style-name="Internet_20_link"><text:span text:style-name="T63">mmtyurin@gmail.com </text:span></text:span><text:span text:style-name="Internet_20_link"><text:span text:style-name="T62">З</text:span></text:span><text:span text:style-name="Internet_20_link"><text:span text:style-name="T61">аявителю.</text:span></text:span></text:p>
      <text:p text:style-name="P7"><text:span text:style-name="Internet_20_link"><text:span text:style-name="T53"><text:tab/>З</text:span></text:span><text:span text:style-name="Internet_20_link"><text:span text:style-name="T54">аявитель прямо указал на то, что не давал согласие на получение рекламной рассылки.</text:span></text:span></text:p>
      <text:p text:style-name="P54">Согласно п. 1 ст.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58"><text:span text:style-name="T220">В соответствии со ст. 2 Федерального закона от 07.07.2003 </text:span><text:span text:style-name="T221">№</text:span><text:span text:style-name="T220"> 126‑ФЗ «О связи», электросвязь – любые излучени</text:span><text:span text:style-name="T84">я</text:span><text:span text:style-name="T220">,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54">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82">дресатам</text:span>.</text:p>
      <text:p text:style-name="P54">В силу специфики способа распространения по сетям электросвязи, такая индивидуализация, а именно направление рекламы на конкретн<text:span text:style-name="T82">ую</text:span> <text:span text:style-name="Internet_20_link"><text:span text:style-name="T65">электронную почту</text:span></text:span> лица, предполагается диспозицией ч. 1 ст. 18 Закона о рекламе и не является обстоятельством, исключающим рекламный характер распространенного e-mail-сообщения.</text:p>
      <text:p text:style-name="P54">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54">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54">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54">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54"><text:span text:style-name="T229">Согласно справке </text:span><text:span text:style-name="T227">gmail.com, </text:span><text:span text:style-name="T229">для того, чтобы воспользоваться почтой </text:span><text:soft-page-break/><text:span text:style-name="T227">gmail.com, </text:span><text:span text:style-name="T229">а также получить права на использование дополнительных функциональных (программных) возможностей сервиса </text:span><text:span text:style-name="T227">Google</text:span><text:span text:style-name="T229">, пользователь должен пройти процедуру регистрации. Для этого пользователю нужно заполнить регистрационную форму в почте или на сервисах </text:span><text:span text:style-name="T227">gmail.com. </text:span><text:span text:style-name="T229">В процессе заполнения регистрационный формы пользователь самостоятельно выбирает логин и пароль, необходимые для последующего доступа к электронному почтовому ящику, а также информационные данные, в том числе, номер телефона.</text:span></text:p>
      <text:p text:style-name="P54">В тексте рекламы отсутствуют персональные данные лица, на восприятие которого направлена распространенная информация. Реклама не содержит в себе указания на конкретного адресата, в связи с чем реклама не имеет ограничений по распространению исходя из ее содержания.</text:p>
      <text:p text:style-name="P58"><text:span text:style-name="T220">В материалы дела </text:span><text:span text:style-name="Internet_20_link"><text:span text:style-name="T208">№ </text:span></text:span><text:span text:style-name="Internet_20_link"><text:span text:style-name="T194">3-18-</text:span></text:span><text:span text:style-name="Internet_20_link"><text:span text:style-name="T195">172</text:span></text:span><text:span text:style-name="Internet_20_link"><text:span text:style-name="T194">/77-1</text:span></text:span><text:span text:style-name="Internet_20_link"><text:span text:style-name="T196">8 </text:span></text:span><text:span text:style-name="T220">не представлено доказательств направления спорных </text:span><text:span text:style-name="T218">e-mail</text:span><text:span text:style-name="T220">-сообщений исключительно по адресам заявителя.</text:span></text:p>
      <text:p text:style-name="P55">Согласно п. 2 ст.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54">Согласно п. 3 ст.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55">Исходя из текста сообщений, в которых <text:span text:style-name="T82">содержатся</text:span> <text:span text:style-name="T82">предложения по приобретению товаров со скидкой, </text:span><text:span text:style-name="T85">Московское УФАС России</text:span> приходит к выводу, что спорная информация направлена на привлечение внимания потенциального потребителя к объекту рекламирования.</text:p>
      <text:p text:style-name="P52"><text:span text:style-name="T73">Таким образом, информация, распространенная посредством отправки </text:span><text:span text:style-name="Internet_20_link"><text:span text:style-name="T66">на электронный адрес </text:span></text:span><text:span text:style-name="Internet_20_link"><text:span text:style-name="T67">З</text:span></text:span><text:span text:style-name="Internet_20_link"><text:span text:style-name="T59">аявителя</text:span></text:span><text:span text:style-name="Internet_20_link"><text:span text:style-name="T60">,</text:span></text:span><text:span text:style-name="T74"> отвечает всем признакам рекламы: распространена посредством e-mail-сообщений; адресована неопределенному кругу лиц, поскольку из текста информационных сообщений не представляется возможным установить, для кого именно созданы данные сообщения и на восприятие кого они направлены; направлена на привлечение внимания к объекту рекламирования</text:span><text:span text:style-name="T73">.</text:span></text:p>
      <text:p text:style-name="P54">В соответствии с ч. 1 ст.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54"><text:soft-page-break/>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54">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58"><text:span text:style-name="T220">Согласно правовой позиции Высшего Арбитражного Суда Российской Федерации, изложенной в п. 15 постановления Пленума Высшего Арбитражного Суда Российской Федерации от 08.10.2012 </text:span><text:span text:style-name="T221">№</text:span><text:span text:style-name="T220">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text:span></text:p>
      <text:p text:style-name="P57">Также согласие должно носить явно выраженный характер и не может быть выполнено в форме согласия на получение какой-либо иной информации.</text:p>
      <text:p text:style-name="P58"><text:span text:style-name="T220">Представляется, что при регистрации на сайте, однозначно </text:span>идентифицировать лицо, осуществляющее регистрацию, и, как следствие, дающее согласие на получение рекламной информации (путем проставления «галочки»), не представляется возможным. Таким образом, сам по себе факт регистрации на сайте не является свидетельством надлежащего согласия гражданина на получение рекламных сообщений. </text:p>
      <text:p text:style-name="P54">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p>
      <text:p text:style-name="P52"><text:span text:style-name="Internet_20_link"><text:span text:style-name="T69">В</text:span></text:span><text:span text:style-name="Internet_20_link"><text:span text:style-name="T64"> настоящем случае отсутствует выражение согласия абонента именно на получение рекламы, в том числе, от конкретного рекламораспространителя.</text:span></text:span></text:p>
      <text:p text:style-name="P63"><text:span text:style-name="Internet_20_link"><text:span text:style-name="T80"><text:tab/></text:span></text:span><text:span text:style-name="Internet_20_link"><text:span text:style-name="T76">Так, </text:span></text:span><text:span text:style-name="Internet_20_link"><text:span text:style-name="T197">ООО «Приват Трэйд»</text:span></text:span><text:span text:style-name="Internet_20_link"><text:span text:style-name="T76"> представлены в материалы дела<text:line-break/></text:span></text:span><text:span text:style-name="Internet_20_link"><text:span text:style-name="T209">№ </text:span></text:span><text:span text:style-name="Internet_20_link"><text:span text:style-name="T198">3-18-</text:span></text:span><text:span text:style-name="Internet_20_link"><text:span text:style-name="T199">172</text:span></text:span><text:span text:style-name="Internet_20_link"><text:span text:style-name="T198">/77-1</text:span></text:span><text:span text:style-name="Internet_20_link"><text:span text:style-name="T200">8 </text:span></text:span><text:span text:style-name="Internet_20_link"><text:span text:style-name="T76">скриншоты выгрузки из системы </text:span></text:span><text:span text:style-name="Internet_20_link"><text:span text:style-name="T201">KUPIVIP.RU</text:span></text:span><text:span text:style-name="Internet_20_link"><text:span text:style-name="T76">, в которых, по мнению Общества, </text:span></text:span><text:span text:style-name="Internet_20_link"><text:span text:style-name="T77">З</text:span></text:span><text:span text:style-name="Internet_20_link"><text:span text:style-name="T76">аявитель </text:span></text:span><text:span text:style-name="Internet_20_link"><text:span text:style-name="T78">дал свое согласие на получение рекламы</text:span></text:span><text:span text:style-name="Internet_20_link"><text:span text:style-name="T79">. </text:span></text:span></text:p>
      <text:p text:style-name="P62"><text:span text:style-name="Internet_20_link"><text:span text:style-name="T38">Между тем, из представленных скриншотов невозможно сделать вывод о том, когда именно заявитель подписался на распространение рекламы, так как на представленных скриншотах отсутствует дата (время) заполнения заявителем указанной формы. </text:span></text:span></text:p>
      <text:p text:style-name="P62"><text:span text:style-name="Internet_20_link"><text:span text:style-name="T40">Более того, </text:span></text:span><text:span text:style-name="Internet_20_link"><text:span text:style-name="T123">ООО «Приват Трэйд» указало, что при покупке товаров в интернет-магазине </text:span></text:span><text:span text:style-name="Internet_20_link"><text:span text:style-name="T136">KUPIVIP.RU клиент соглашается с офертой, в которой вписано согласие на распространение рекламы от </text:span></text:span><text:span text:style-name="Internet_20_link"><text:span text:style-name="T123">ООО «Приват Трэйд»</text:span></text:span><text:span text:style-name="Internet_20_link"><text:span text:style-name="T136"> либо от привлеченных им для исполнения обязательств перед клиентов третьих лиц.</text:span></text:span></text:p>
      <text:p text:style-name="P62"><text:span text:style-name="Internet_20_link"><text:span text:style-name="T40">Данный довод подтверждается п. 1 ч. 8 Условий продажи товаров </text:span></text:span><text:span text:style-name="Internet_20_link"><text:span text:style-name="T136">KUPIVIP.RU (далее - Условия), где, регистрируясь на сайте, клиент дает согласие на получение от </text:span></text:span><text:span text:style-name="Internet_20_link"><text:span text:style-name="T123">ООО «Приват Трэйд»</text:span></text:span><text:span text:style-name="Internet_20_link"><text:span text:style-name="T136"> либо от привлеченных им для исполнения обязательств перед клиентов третьих лиц рассылок рекламно-информационного характера.</text:span></text:span></text:p>
      <text:p text:style-name="P62"><text:soft-page-break/><text:span text:style-name="Internet_20_link"><text:span text:style-name="T42">О</text:span></text:span><text:span text:style-name="Internet_20_link"><text:span text:style-name="T41">ценивая Условия</text:span></text:span><text:span text:style-name="Internet_20_link"><text:span text:style-name="T43">, следует признать, что их положения в принципе не оставляют пользователю права выбора на получение либо отказ от получения рекламы ввиду отсутствия в нем соответствующей графы для заполнения.</text:span></text:span><text:span text:style-name="Internet_20_link"><text:span text:style-name="T39"> </text:span></text:span></text:p>
      <text:p text:style-name="P60">Исходя из вышеизложенного, при регистрации на сайте, принимая вышеуказанные Условия, пользователь фактически лишен возможности отказаться от распространения в его адрес рекламы. <text:s/></text:p>
      <text:p text:style-name="P62"><text:span text:style-name="Internet_20_link"><text:span text:style-name="T146">Таким образом, по мнению Московского УФАС России, включение обязательного условия о даче согласия на получение рекламы при </text:span></text:span><text:span text:style-name="Internet_20_link"><text:span text:style-name="T121">регистрации на сайте</text:span></text:span><text:span text:style-name="Internet_20_link"><text:span text:style-name="T146">, противоречит принципу добровольности, на котором строятся гражданские правоотношения.</text:span></text:span></text:p>
      <text:p text:style-name="P62"><text:span text:style-name="Internet_20_link"><text:span text:style-name="T40">Таким образом, в</text:span></text:span><text:span text:style-name="Internet_20_link"><text:span text:style-name="T46"> настоящем случае отсутствует выражен</text:span></text:span><text:span text:style-name="Internet_20_link"><text:span text:style-name="T40">ное</text:span></text:span><text:span text:style-name="Internet_20_link"><text:span text:style-name="T46"> согласи</text:span></text:span><text:span text:style-name="Internet_20_link"><text:span text:style-name="T40">е</text:span></text:span><text:span text:style-name="Internet_20_link"><text:span text:style-name="T46"> </text:span></text:span><text:span text:style-name="Internet_20_link"><text:span text:style-name="T40">адресата</text:span></text:span><text:span text:style-name="Internet_20_link"><text:span text:style-name="T46"> именно на получение рекламы, в том числе, от конкретного рекламораспространителя.</text:span></text:span></text:p>
      <text:p text:style-name="P34"><text:span text:style-name="Internet_20_link"><text:span text:style-name="T158">Согласно </text:span></text:span><text:span text:style-name="Internet_20_link"><text:span text:style-name="T159">материалам дела </text:span></text:span><text:span text:style-name="Internet_20_link"><text:span text:style-name="T206">№ </text:span></text:span><text:span text:style-name="Internet_20_link"><text:span text:style-name="T160">3-18-</text:span></text:span><text:span text:style-name="Internet_20_link"><text:span text:style-name="T161">172</text:span></text:span><text:span text:style-name="Internet_20_link"><text:span text:style-name="T160">/77-1</text:span></text:span><text:span text:style-name="Internet_20_link"><text:span text:style-name="T162">8</text:span></text:span><text:span text:style-name="Internet_20_link"><text:span text:style-name="T158">, администратором (владельцем) домена </text:span></text:span><text:span text:style-name="Internet_20_link"><text:span text:style-name="T164">kupivip.ru </text:span></text:span><text:span text:style-name="Internet_20_link"><text:span text:style-name="T158">является ООО «Приват Трэйд».</text:span></text:span></text:p>
      <text:p text:style-name="P52"><text:span text:style-name="Internet_20_link"><text:span text:style-name="T27">Положения ст. 2 Федерального закона от 27.07.2006 № 149‑ФЗ «Об информации, информационных технологиях и о защите информации»</text:span></text:span><text:span text:style-name="Internet_20_link"><text:span text:style-name="T56"> устанавливают, что </text:span></text:span><text:span text:style-name="Internet_20_link"><text:span text:style-name="T27">сайтом в сети «Интернет» является совокупность программ для электронных вычислительных машин и иной информации, содержащейся в информационной системе, доступ к которой обеспечивается через сеть «Интернет» по доменным именам и (или) по сетевым адресам, позволяющим идентифицировать сайты в сети «Интернет». Доменным именем является обозначение символами, предназначенное для адресации сайтов в сети «Интернет» в целях обеспечения доступа к информации, размещенной в сети «Интернет». Владелец сайта в сети «Интернет» — это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span></text:span></text:p>
      <text:p text:style-name="P56">Согласно ст.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text:p>
      <text:p text:style-name="P54"><text:span text:style-name="Internet_20_link"><text:span text:style-name="T70">ООО «Приват Трэйд» </text:span></text:span><text:span text:style-name="Internet_20_link"><text:span text:style-name="T71">в настоящем случае не предприняло достаточных мер, направленных на соблюдение требований действующего законодательства о рекламе.</text:span></text:span></text:p>
      <text:p text:style-name="P54">Согласно п. 4 ст. 3 Закона о рекламе, реклама, не соответствующая требованиям законодательства Российской Федерации, является ненадлежащей.</text:p>
      <text:p text:style-name="P62"><text:span text:style-name="T24">Таким образом, распространение </text:span><text:span text:style-name="Internet_20_link"><text:span text:style-name="T51">указанной</text:span></text:span><text:span text:style-name="T24"> </text:span><text:span text:style-name="Internet_20_link"><text:span text:style-name="T50">рекламы, по</text:span></text:span><text:span text:style-name="Internet_20_link"><text:span text:style-name="T51">ступившей: </text:span></text:span><text:span text:style-name="Internet_20_link"><text:span text:style-name="T123">09.03.2018 в 12:59, 18.03.2018 в 13:00, 19.03.201</text:span></text:span><text:span text:style-name="Internet_20_link"><text:span text:style-name="T127">8</text:span></text:span><text:span text:style-name="Internet_20_link"><text:span text:style-name="T123"> в 14:03</text:span></text:span><text:span text:style-name="Internet_20_link"><text:span text:style-name="T155"> </text:span></text:span><text:span text:style-name="Internet_20_link"><text:span text:style-name="T156">от отправителя </text:span></text:span><text:span text:style-name="Internet_20_link"><text:span text:style-name="T141">noreply@em.kupivip.ru </text:span></text:span><text:span text:style-name="Internet_20_link"><text:span text:style-name="T123">на электронную почту заявителя </text:span></text:span><text:a xlink:type="simple" xlink:href="mailto:mmtyurin@gmail.com" text:style-name="Internet_20_link" text:visited-style-name="Visited_20_Internet_20_Link"><text:span text:style-name="Internet_20_link"><text:span text:style-name="T141">mmtyurin@gmail.com</text:span></text:span></text:a><text:span text:style-name="Internet_20_link"><text:span text:style-name="T145"> </text:span></text:span><text:span text:style-name="T24">с нарушением ч. 1 ст. 18 Закона о рекламе является ненадлежащим.</text:span></text:p>
      <text:p text:style-name="P54">В соответствии с ч. 7 ст. 38 Закона о рекламе, ответственность за нарушение требований, установленных ст. 18 Закона о рекламе, нес<text:span text:style-name="T82">ет</text:span> рекламораспространител<text:span text:style-name="T82">ь</text:span>.</text:p>
      <text:p text:style-name="P55"><text:soft-page-break/>В силу п. 7 ст.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55">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59"><text:span text:style-name="T216">На основании изложенного </text:span><text:span text:style-name="Internet_20_link"><text:span text:style-name="T55">ООО «Приват Трэйд»</text:span></text:span><text:span text:style-name="T216"> </text:span><text:span text:style-name="T214">является </text:span><text:span text:style-name="T216">рекламораспространител</text:span><text:span text:style-name="T214">ем</text:span><text:span text:style-name="T216"> </text:span><text:span text:style-name="T214">рассматриваемой рекламы, что подтверждается материалами дела</text:span><text:span text:style-name="T216">.</text:span></text:p>
      <text:p text:style-name="P62"><text:span text:style-name="T3">У</text:span><text:span text:style-name="T24">становлено, что </text:span><text:span text:style-name="Internet_20_link"><text:span text:style-name="T47">ООО «Приват Трэйд»</text:span></text:span><text:span text:style-name="T24"> осуществил</text:span><text:span text:style-name="T2">о</text:span><text:span text:style-name="T24"> распространение рассматриваемой рекламы</text:span><text:span text:style-name="Internet_20_link"><text:span text:style-name="T44"> </text:span></text:span><text:span text:style-name="Internet_20_link"><text:span text:style-name="T123">на электронную почту </text:span></text:span><text:a xlink:type="simple" xlink:href="mailto:albina.lutfullina@gmail.com" text:style-name="Internet_20_link" text:visited-style-name="Visited_20_Internet_20_Link"><text:span text:style-name="Internet_20_link"><text:span text:style-name="T141">mmtyurin@gmail.com</text:span></text:span></text:a><text:span text:style-name="Internet_20_link"><text:span text:style-name="T143">, </text:span></text:span><text:span text:style-name="Internet_20_link"><text:span text:style-name="T156">посредством e‑mail-сообщений от отправителя </text:span></text:span><text:span text:style-name="Internet_20_link"><text:span text:style-name="T136">KUPIVIP.RU.</text:span></text:span></text:p>
      <text:p text:style-name="P61">Таким образом, <text:span text:style-name="Internet_20_link"><text:span text:style-name="T81">ООО «Приват Трэйд»</text:span></text:span> признается рекламораспространителем, а равно несет ответственность, предусмотренную Законом о рекламе для данного субъекта правоотношений.</text:p>
      <text:p text:style-name="P52"><text:span text:style-name="T74">Объективных доводов, свидетельствующих о невозможности соблюдения требований ч. 1 ст. 18 Закона о рекламе, в том числе, в части нераспространения рекламы, законной по содержанию, но не по способу распространения потребителю рекламы, </text:span><text:span text:style-name="Internet_20_link"><text:span text:style-name="T68">ООО «Приват Трэйд»</text:span></text:span><text:span text:style-name="Internet_20_link"><text:span text:style-name="T58"> </text:span></text:span><text:span text:style-name="T74">не представлено.</text:span></text:p>
      <text:p text:style-name="P52"><text:span text:style-name="T75">Резюмируя изложенное</text:span><text:span text:style-name="T73">, в действиях </text:span><text:span text:style-name="Internet_20_link"><text:span text:style-name="T68">ООО «Приват Трэйд»</text:span></text:span><text:span text:style-name="T73"> установлено нарушение ч. 1 ст. 18 Закона о рекламе, выразившееся в распространении </text:span><text:span text:style-name="T58">посредством </text:span><text:span text:style-name="T57">e-mail</text:span><text:span text:style-name="T58">-сообщений на электронную почту заявителя </text:span><text:span text:style-name="T57">mmtyurin@gmail.com</text:span><text:span text:style-name="T58"> рекламы следующего содержания: </text:span></text:p>
      <text:p text:style-name="P65"><text:span text:style-name="T212"><text:tab/>«Ваша секретная скидка!»</text:span><text:span text:style-name="T210">,</text:span><text:span text:style-name="T212"> поступившей 09.03.2018 в 12:59 с электронного адреса: </text:span><text:span text:style-name="T210">noreply</text:span><text:span text:style-name="T226">@em.kupivip.ru</text:span><text:span text:style-name="T210">;</text:span></text:p>
      <text:p text:style-name="P31"><text:span text:style-name="T212">«Мировые косметические бренды со скидками до 75%!»</text:span><text:span text:style-name="T210">,</text:span><text:span text:style-name="T212"> поступившей 18.03.2018 в 13:00 с электронного адреса: </text:span><text:span text:style-name="T210">noreply@em.kupivip.ru;</text:span></text:p>
      <text:p text:style-name="P52"><text:span text:style-name="Internet_20_link"><text:span text:style-name="T109"><text:tab/>«ШОК-цены на товары с экспресс-доставкой! Скидки до 90%!»</text:span></text:span><text:span text:style-name="Internet_20_link"><text:span text:style-name="T168">,</text:span></text:span><text:span text:style-name="Internet_20_link"><text:span text:style-name="T109"> поступившей 19.03.201</text:span></text:span><text:span text:style-name="Internet_20_link"><text:span text:style-name="T110">8</text:span></text:span><text:span text:style-name="Internet_20_link"><text:span text:style-name="T109"> в 14:03 с электронного адреса: </text:span></text:span><text:span text:style-name="Internet_20_link"><text:span text:style-name="T119">noreply@em.kupivip.ru</text:span></text:span><text:span text:style-name="Internet_20_link"><text:span text:style-name="T169">, </text:span></text:span><text:span text:style-name="Internet_20_link"><text:span text:style-name="T118">без предварительного согласия абонента на ее получение.</text:span></text:span></text:p>
      <text:p text:style-name="P53"><text:span text:style-name="Internet_20_link"><text:span text:style-name="T170">Ответственность за невыполнение требований установленных ч. 1 ст. 18 Закона о рекламе, предусмотрена ч. 1 ст. 14.3 </text:span></text:span><text:span text:style-name="Internet_20_link"><text:span text:style-name="T171">Кодекса об административных правонарушениях Российской Федерации (далее - </text:span></text:span><text:span text:style-name="Internet_20_link"><text:span text:style-name="T170">КоАП РФ</text:span></text:span><text:span text:style-name="Internet_20_link"><text:span text:style-name="T171">)</text:span></text:span><text:span text:style-name="Internet_20_link"><text:span text:style-name="T170">.</text:span></text:span></text:p>
      <text:p text:style-name="P42"><text:span text:style-name="Internet_20_link"><text:span text:style-name="T165">В соответствии с ч. 1 ст. 14.3 КоАП РФ,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6 настоящей статьи, частью 4 статьи 14.3.1, статьями 14.37, 14.38, 19.31 настоящего Кодекса, - 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span></text:span></text:p>
      <text:p text:style-name="P53"><text:span text:style-name="Internet_20_link"><text:span text:style-name="T170">В соответствии с ч. 1 ст.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text:span></text:span><text:soft-page-break/><text:span text:style-name="Internet_20_link"><text:span text:style-name="T170">Федерации об административных правонарушениях установлена административная ответственность.</text:span></text:span></text:p>
      <text:p text:style-name="P15"><text:span text:style-name="Internet_20_link"><text:span text:style-name="T170"><text:tab/>В соответствии с ч. 2 ст.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text:p>
      <text:p text:style-name="P43"><text:span text:style-name="Internet_20_link"><text:span text:style-name="T165">Вин</text:span></text:span><text:span text:style-name="Internet_20_link"><text:span text:style-name="T166">овные действия</text:span></text:span><text:span text:style-name="Internet_20_link"><text:span text:style-name="T165"> </text:span></text:span><text:span text:style-name="Internet_20_link"><text:span text:style-name="T108">ООО «Приват Трэйд»</text:span></text:span><text:span text:style-name="Internet_20_link"><text:span text:style-name="T167"> </text:span></text:span><text:span text:style-name="Internet_20_link"><text:span text:style-name="T165">состо</text:span></text:span><text:span text:style-name="Internet_20_link"><text:span text:style-name="T166">я</text:span></text:span><text:span text:style-name="Internet_20_link"><text:span text:style-name="T165">т в распространении </text:span></text:span><text:span text:style-name="Internet_20_link"><text:span text:style-name="T109">посредством </text:span></text:span><text:span text:style-name="Internet_20_link"><text:span text:style-name="T119">e-mail</text:span></text:span><text:span text:style-name="Internet_20_link"><text:span text:style-name="T109">-сообщений на электронную почту </text:span></text:span><text:span text:style-name="Internet_20_link"><text:span text:style-name="T119">mmtyurin@gmail.com</text:span></text:span><text:span text:style-name="Internet_20_link"><text:span text:style-name="T109"> рекламы следующего содержания: </text:span></text:span><text:span text:style-name="T109">«Ваша секретная скидка!»</text:span><text:span text:style-name="T119">,</text:span><text:span text:style-name="T109"> поступившей 09.03.2018 в 12:59 с электронного адреса: </text:span><text:a xlink:type="simple" xlink:href="mailto:noreply@em.kupivip.ru" text:style-name="Internet_20_link" text:visited-style-name="Visited_20_Internet_20_Link"><text:span text:style-name="T119">noreply</text:span></text:a><text:a xlink:type="simple" xlink:href="mailto:noreply@em.kupivip.ru" text:style-name="Internet_20_link" text:visited-style-name="Visited_20_Internet_20_Link"><text:span text:style-name="T57">@em.kupivip.ru</text:span></text:a><text:span text:style-name="T119">; </text:span><text:span text:style-name="T109">«Мировые косметические бренды со скидками до 75%!»</text:span><text:span text:style-name="T119">,</text:span><text:span text:style-name="T109"> поступившей 18.03.2018 в 13:00 с электронного адреса: </text:span><text:a xlink:type="simple" xlink:href="mailto:noreply@em.kupivip.ru" text:style-name="Internet_20_link" text:visited-style-name="Visited_20_Internet_20_Link">noreply@em.kupivip.ru</text:a><text:span text:style-name="T119">; </text:span><text:span text:style-name="Internet_20_link"><text:span text:style-name="T109">«ШОК-цены на товары с экспресс-доставкой! Скидки до 90%!»</text:span></text:span><text:span text:style-name="Internet_20_link"><text:span text:style-name="T168">,</text:span></text:span><text:span text:style-name="Internet_20_link"><text:span text:style-name="T109"> поступившей 19.03.201</text:span></text:span><text:span text:style-name="Internet_20_link"><text:span text:style-name="T110">8</text:span></text:span><text:span text:style-name="Internet_20_link"><text:span text:style-name="T109"> в 14:03 с электронного адреса: </text:span></text:span><text:span text:style-name="Internet_20_link"><text:span text:style-name="T119">noreply@em.kupivip.ru</text:span></text:span><text:span text:style-name="Internet_20_link"><text:span text:style-name="T169">, </text:span></text:span><text:span text:style-name="Internet_20_link"><text:span text:style-name="T118">без предварительного согласия абонента на ее получение,</text:span></text:span><text:span text:style-name="Internet_20_link"><text:span text:style-name="T109"> </text:span></text:span><text:span text:style-name="Internet_20_link"><text:span text:style-name="T165">с нарушением требований ч. 1 ст. 18 Закона о рекламе. </text:span></text:span></text:p>
      <text:p text:style-name="P16"><text:span text:style-name="Internet_20_link"><text:span text:style-name="T149"><text:tab/></text:span></text:span><text:span text:style-name="Internet_20_link"><text:span text:style-name="T150">При рассмотрении дела защитником </text:span></text:span><text:span text:style-name="Internet_20_link"><text:span text:style-name="T129">ООО «Приват Трэйд» доводов, опровергающих выводы, изложенные в решении </text:span></text:span><text:span text:style-name="Internet_20_link"><text:span text:style-name="T205">№ </text:span></text:span><text:span text:style-name="Internet_20_link"><text:span text:style-name="T137">3-18-</text:span></text:span><text:span text:style-name="Internet_20_link"><text:span text:style-name="T138">172</text:span></text:span><text:span text:style-name="Internet_20_link"><text:span text:style-name="T137">/77-1</text:span></text:span><text:span text:style-name="Internet_20_link"><text:span text:style-name="T139">8</text:span></text:span><text:span text:style-name="Internet_20_link"><text:span text:style-name="T130"> </text:span></text:span><text:span text:style-name="Internet_20_link"><text:span text:style-name="T151">о нарушении законодательства Российской Федерации о рекламе, а также протоколе об административном правонарушении, заявлено не было.</text:span></text:span></text:p>
      <text:p text:style-name="P35"><text:span text:style-name="T83">Доказательств, свидетельствующих о принятии </text:span><text:span text:style-name="Internet_20_link"><text:span text:style-name="T163">ООО «Приват Трэйд»</text:span></text:span><text:span text:style-name="T83"> каких-либо мер по соблюдению законодательства Российской Федерации в сфере рекламы в данной части, не представлено.</text:span></text:p>
      <text:p text:style-name="P38"><text:span text:style-name="T215">Вина </text:span><text:span text:style-name="Internet_20_link"><text:span text:style-name="T129">ООО «Приват Трэйд»</text:span></text:span><text:span text:style-name="T215"> в совершении административного правонарушения, предусмотренного ч. 1 ст. 14.3 КоАП РФ, доказана.</text:span></text:p>
      <text:p text:style-name="P38"><text:span text:style-name="Internet_20_link"><text:span text:style-name="T9">Место совершения административного правонарушения - </text:span></text:span><text:span text:style-name="Internet_20_link"><text:span text:style-name="T5">г. Москва.</text:span></text:span></text:p>
      <text:p text:style-name="P38"><text:span text:style-name="Internet_20_link"><text:span text:style-name="T120">Время совершения административного правонарушения - дата поступления </text:span></text:span><text:span text:style-name="Internet_20_link"><text:span text:style-name="T122">на электронный адрес </text:span></text:span><text:span text:style-name="Основной_20_шрифт_20_абзаца"><text:span text:style-name="T144">mmtyurin@gmail.ru</text:span></text:span><text:span text:style-name="Основной_20_шрифт_20_абзаца"><text:span text:style-name="T148"> вышеуказанной </text:span></text:span><text:span text:style-name="Internet_20_link"><text:span text:style-name="T134">рекламы </text:span></text:span><text:span text:style-name="Internet_20_link"><text:span text:style-name="T120">-</text:span></text:span><text:span text:style-name="Internet_20_link"><text:span text:style-name="T134"> </text:span></text:span><text:span text:style-name="Internet_20_link"><text:span text:style-name="T153"><text:s/></text:span></text:span><text:span text:style-name="Internet_20_link"><text:span text:style-name="T154">09.03.2018, 18.03.2018, 19.03.2018.</text:span></text:span></text:p>
      <text:p text:style-name="P44"><text:span text:style-name="Основной_20_шрифт_20_абзаца"><text:span text:style-name="T177">Обстоятельств, отягчающих административную ответственность, </text:span></text:span><text:span text:style-name="Основной_20_шрифт_20_абзаца"><text:span text:style-name="T178">смягчающих административную ответственность</text:span></text:span><text:span text:style-name="Основной_20_шрифт_20_абзаца"><text:span text:style-name="T177"> </text:span></text:span><text:span text:style-name="Internet_20_link"><text:span text:style-name="T181">ООО «Приват Трэйд»</text:span></text:span><text:span text:style-name="Основной_20_шрифт_20_абзаца"><text:span text:style-name="T179">, не установлено.</text:span></text:span></text:p>
      <text:p text:style-name="P44"><text:span text:style-name="Основной_20_шрифт_20_абзаца"><text:span text:style-name="T180">Обстоятельств, свидетельствующих о малозначительности допущенного нарушения, не выявлено.</text:span></text:span></text:p>
      <text:p text:style-name="P28"><text:span text:style-name="Основной_20_шрифт_20_абзаца1"><text:span text:style-name="T182">Таким образом штраф, подлежащий взысканию, составляет 10</text:span></text:span><text:span text:style-name="Основной_20_шрифт_20_абзаца1"><text:span text:style-name="T183">0</text:span></text:span><text:span text:style-name="Основной_20_шрифт_20_абзаца1"><text:span text:style-name="T182"> 000,00 рублей. </text:span></text:span></text:p>
      <text:p text:style-name="P25"><text:span text:style-name="T83">Руководствуясь ст.-ст. 33, 38 Закона о</text:span><text:span text:style-name="T82"> рекламе</text:span><text:span text:style-name="T83">, ст.-ст. 4.1, 14.3, 23.48, 29.9, 29.10 КоАП РФ,</text:span></text:p>
      <text:p text:style-name="P23">ПОСТАНОВИЛ:</text:p>
      <text:p text:style-name="P22"/>
      <text:p text:style-name="P27"><text:span text:style-name="T28">1. </text:span><text:span text:style-name="Основной_20_шрифт_20_абзаца"><text:span text:style-name="T28">Признать </text:span></text:span><text:span text:style-name="Основной_20_шрифт_20_абзаца"><text:span text:style-name="T29">юридическое лицо -</text:span></text:span><text:span text:style-name="Основной_20_шрифт_20_абзаца"><text:span text:style-name="T28"> </text:span></text:span><text:span text:style-name="Font_20_Style11"><text:span text:style-name="T131">ООО «Приват Трэйд»<text:line-break/></text:span></text:span><text:span text:style-name="Internet_20_link"><text:span text:style-name="T111">(ОГРН </text:span></text:span><text:span text:style-name="Internet_20_link"><text:span text:style-name="T114">1087746760397</text:span></text:span><text:span text:style-name="Internet_20_link"><text:span text:style-name="T111">, ИНН </text:span></text:span><text:span text:style-name="Internet_20_link"><text:span text:style-name="T116">7706692532</text:span></text:span><text:span text:style-name="Internet_20_link"><text:span text:style-name="T111">, КПП 772201001, дата регистрации: 19.06.2008, место нахождения: 1</text:span></text:span><text:span text:style-name="Internet_20_link"><text:span text:style-name="T112">09029</text:span></text:span><text:span text:style-name="Internet_20_link"><text:span text:style-name="T203">, г. Москва, </text:span></text:span><text:span text:style-name="Internet_20_link"><text:span text:style-name="T115">Михайловский пр-д, д. 1, стр. 1</text:span></text:span><text:span text:style-name="Internet_20_link"><text:span text:style-name="T111">)</text:span></text:span><text:span text:style-name="Internet_20_link"><text:span text:style-name="T184"> </text:span></text:span><text:soft-page-break/><text:span text:style-name="label_5f_noticename"><text:span text:style-name="T30">виновным в совершении правонарушения, предусмотренного </text:span></text:span><text:span text:style-name="tendersubject1"><text:span text:style-name="T185">ч.</text:span></text:span><text:span text:style-name="tendersubject1"><text:span text:style-name="T186"> 1 ст. 14.</text:span></text:span><text:span text:style-name="tendersubject1"><text:span text:style-name="T187">3</text:span></text:span><text:span text:style-name="label_5f_noticename"><text:span text:style-name="T31"> КоАП РФ</text:span></text:span><text:span text:style-name="label_5f_noticename"><text:span text:style-name="T32">.</text:span></text:span></text:p>
      <text:p text:style-name="P37"><text:span text:style-name="label_5f_noticename"><text:span text:style-name="T33">2. Назначить </text:span></text:span><text:span text:style-name="Основной_20_шрифт_20_абзаца"><text:span text:style-name="T34">юридическому лицу - </text:span></text:span><text:span text:style-name="Font_20_Style11"><text:span text:style-name="T132">ООО «Приват Трэйд»<text:line-break/></text:span></text:span><text:span text:style-name="Internet_20_link"><text:span text:style-name="T113">(ОГРН </text:span></text:span><text:span text:style-name="Internet_20_link"><text:span text:style-name="T114">1087746760397</text:span></text:span><text:span text:style-name="Internet_20_link"><text:span text:style-name="T113">, ИНН </text:span></text:span><text:span text:style-name="Internet_20_link"><text:span text:style-name="T117">7706692532</text:span></text:span><text:span text:style-name="Internet_20_link"><text:span text:style-name="T113">, КПП 772201001, дата регистрации: 19.06.2008, место нахождения: 1</text:span></text:span><text:span text:style-name="Internet_20_link"><text:span text:style-name="T112">09029</text:span></text:span><text:span text:style-name="Internet_20_link"><text:span text:style-name="T204">, г. Москва, </text:span></text:span><text:span text:style-name="Internet_20_link"><text:span text:style-name="T115">Михайловский пр-д, д. 1, стр. 1</text:span></text:span><text:span text:style-name="Internet_20_link"><text:span text:style-name="T113">)</text:span></text:span><text:span text:style-name="Internet_20_link"><text:span text:style-name="T202"> </text:span></text:span><text:span text:style-name="label_5f_noticename"><text:span text:style-name="T33">наказание в виде административного штрафа в размере - </text:span></text:span><text:span text:style-name="label_5f_noticename"><text:span text:style-name="T35">100 000,00 (</text:span></text:span><text:span text:style-name="label_5f_noticename"><text:span text:style-name="T36">С</text:span></text:span><text:span text:style-name="label_5f_noticename"><text:span text:style-name="T35">та тысяч рублей 00 копеек) рублей</text:span></text:span><text:span text:style-name="label_5f_noticename"><text:span text:style-name="T33">.</text:span></text:span></text:p>
      <text:p text:style-name="P29">Согласно ч. 1 ст.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 31.5 КоАП РФ.</text:p>
      <text:p text:style-name="P33"><text:span text:style-name="T86">В соответствии с ч. 5 ст. 32.2 КоАП РФ,</text:span><text:span text:style-name="T89">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span text:style-name="T87">ч.</text:span><text:span text:style-name="T88"> 1</text:span><text:span text:style-name="T89"> настоящей статьи,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text:span></text:p>
      <text:p text:style-name="P30">В соответствии с ч. 5 ст. 3.5 КоАП РФ, сумма административного штрафа подлежит зачислению в бюджет в полном объеме.</text:p>
      <text:p text:style-name="P30">Суммы штрафов, уплаченных за нарушение законодательства Российской Федерации о рекламе, зачисляются в соответствующие бюджеты в соотношении: </text:p>
      <text:list xml:id="list801987389" text:style-name="L1">
        <text:list-item>
          <text:p text:style-name="P70">40% в Федеральный бюджет; </text:p>
        </text:list-item>
        <text:list-item>
          <text:p text:style-name="P71"><text:span text:style-name="T1">60% в бюджет субъекта Российской Федерации, на территории которого зарегистрировано </text:span><text:span text:style-name="Font_20_Style11"><text:span text:style-name="T131">ООО «Приват Трэйд»</text:span></text:span><text:span text:style-name="Internet_20_link"><text:span text:style-name="T4">,</text:span></text:span><text:span text:style-name="T1"> перечислением через банк, обслуживающий хозяйствующий субъект.</text:span></text:p>
        </text:list-item>
      </text:list>
      <text:p text:style-name="P29">Реквизиты для уплаты административных штрафов, предусмотренных за нарушение законодательства Российской Федерации о рекламе (квитанция прилагается):</text:p>
      <text:p text:style-name="P2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Получатель:</text:p>
          </table:table-cell>
          <table:table-cell table:style-name="Таблица1.B1" office:value-type="string">
            <text:p text:style-name="P6">УФК по г. Москве (для Московского УФАС России, л/с 04731324890)</text:p>
            <text:p text:style-name="P12">ИНН/КПП<text:span text:style-name="T217">: </text:span><text:span text:style-name="T82">7706096339 / 770101001</text:span></text:p>
          </table:table-cell>
        </table:table-row>
        <table:table-row table:style-name="Таблица1.1">
          <table:table-cell table:style-name="Таблица1.A2" office:value-type="string">
            <text:p text:style-name="P3">Банк получателя:</text:p>
          </table:table-cell>
          <table:table-cell table:style-name="Таблица1.B2" office:value-type="string">
            <text:p text:style-name="P6">ГУ Банка России по ЦФО <text:s text:c="2"/></text:p>
            <text:p text:style-name="P5">р/с <text:s/>40101810045250010041</text:p>
            <text:p text:style-name="P5">БИК <text:s/>044525000</text:p>
            <text:p text:style-name="P14"><text:span text:style-name="T90">ОКТМО:</text:span><text:span text:style-name="T91"> 45375000</text:span></text:p>
            <text:p text:style-name="P13">КБК <text:s/>161 1 16 26000 01 6000140</text:p>
          </table:table-cell>
        </table:table-row>
        <table:table-row table:style-name="Таблица1.1">
          <table:table-cell table:style-name="Таблица1.A2" office:value-type="string">
            <text:p text:style-name="P2">Назначение платежа:</text:p>
          </table:table-cell>
          <table:table-cell table:style-name="Таблица1.B2" office:value-type="string">
            <text:p text:style-name="P4"><text:span text:style-name="Основной_20_шрифт_20_абзаца"><text:span text:style-name="T16">Административный штраф, зачисляемый в федеральный бюджет по делу</text:span></text:span><text:span text:style-name="Основной_20_шрифт_20_абзаца"><text:span text:style-name="T15"> </text:span></text:span><text:span text:style-name="Основной_20_шрифт_20_абзаца"><text:span text:style-name="T26">№ 4-14.3-1976/77-18</text:span></text:span></text:p>
          </table:table-cell>
        </table:table-row>
      </table:table>
      <text:p text:style-name="P41"><text:soft-page-break/></text:p>
      <text:p text:style-name="P39"><text:span text:style-name="T1"><text:tab/></text:span><text:span text:style-name="T214">Согласно ч. 1 ст. 20.25 КоАП РФ, неуплата административного штрафа в срок влечет наложение административного штрафа в двухкратном размере суммы неуплаченного административного штрафа.</text:span></text:p>
      <text:p text:style-name="P40"><text:tab/>В соответствии с ч. 3 ст. 30.1 и ч. 1 ст. 30.3 КоАП РФ, постановление по делу об административном правонарушении может быть обжаловано в арбитражном суде в течение десяти суток со дня вручения или получения копии постановления.</text:p>
      <text:p text:style-name="P40"><text:tab/>В соответствии с п.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45">Приложение: квитанция на 1 листе.</text:p>
      <text:p text:style-name="P18"/>
      <text:p text:style-name="P19"/>
      <text:p text:style-name="P19"/>
      <text:p text:style-name="P19">Заместитель руководителя <text:tab/><text:tab/><text:tab/><text:tab/><text:tab/><text:tab/> <text:s text:c="13"/>&lt;...&g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Основной_20_текст_20_21" style:display-name="Основной текст 21" style:family="paragraph" style:parent-style-name="Standard"/>
    <style:style style:name="_9__9_ConsPlusDocList" style:display-name="&#9;&#9;ConsPlusDocList" style:family="paragraph" style:next-style-name="Standard">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bold" style:font-name-asian="Arial1" style:font-family-asian="Arial" style:font-family-generic-asian="roman" style:font-pitch-asian="variable" style:font-size-asian="10pt" style:font-style-asian="normal" style:font-weight-asian="bold" style:font-name-complex="Arial1" style:font-family-complex="Arial" style:font-family-generic-complex="roman" style:font-pitch-complex="variable"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ConsPlusNormal" style:family="paragraph" style:next-style-name="Standard">
      <style:paragraph-properties fo:margin-left="0cm" fo:margin-right="0cm" fo:margin-top="0cm" fo:margin-bottom="0cm" loext:contextual-spacing="false"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WW-Absatz-Standardschriftart111111111111111111111" style:family="text"/>
    <style:style style:name="q"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11111111111111111111111111111" style:family="text"/>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Absatz-Standardschriftart1111111111111111111111111111111111111111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143cm" fo:margin-right="1.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26cm" fo:margin-bottom="1.469cm" fo:margin-left="2.143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MP0" style:page-layout-name="Mpm2">
      <style:header>
        <text:p text:style-name="MP1"><text:page-number text:select-page="current">0</text:page-number></text:p>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6T11:30:20.66</meta:creation-date>
    <meta:editing-duration>P2DT17H59M25S</meta:editing-duration>
    <meta:editing-cycles>539</meta:editing-cycles>
    <meta:generator>LibreOffice/6.0.3.2$Windows_x86 LibreOffice_project/8f48d515416608e3a835360314dac7e47fd0b821</meta:generator>
    <dc:date>2018-12-27T19:55:01.926000000</dc:date>
    <meta:print-date>2018-12-27T10:35:02.608000000</meta:print-date>
    <meta:document-statistic meta:table-count="1" meta:image-count="0" meta:object-count="0" meta:page-count="9" meta:paragraph-count="107" meta:word-count="2732" meta:character-count="21725" meta:non-whitespace-character-count="19022"/>
  </office:meta>
</office:document-meta>
</file>