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D21B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6cm" fo:margin-right="0cm" fo:text-indent="0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9.2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26cm" fo:margin-right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en" fo:country="US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style:font-weight-asian="normal" style:font-weight-complex="normal"/>
    </style:style>
    <style:style style:name="T6" style:family="text">
      <style:text-properties style:font-name="Times New Roman1" fo:language="ru" fo:country="RU" style:font-weight-asian="normal" style:font-weight-complex="normal"/>
    </style:style>
    <style:style style:name="T7" style:family="text">
      <style:text-properties fo:font-size="14p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language="ru" fo:country="RU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3ebd9d-7df4-4c7c-9566-c8c72e5c6c65" text:name="BossProviderVariable"/>
      </text:user-field-decls>
      <text:p text:style-name="P25">&lt;...&gt;</text:p>
      <text:p text:style-name="P4"/>
      <text:p text:style-name="P4"/>
      <text:p text:style-name="P7">РЕШЕНИЕ № Т-206/18<text:line-break/>по результатам рассмотрения жалобы ООО «<text:span text:style-name="T1">ТМТорг</text:span>»<text:line-break/>на нарушение процедуры торгов и порядка заключения договоров</text:p>
      <text:p text:style-name="P7"/>
      <text:p text:style-name="P9">Дата принятия решения: 25.12.2018                                                            г. Москва</text:p>
      <text:p text:style-name="P9"/>
      <text:p text:style-name="P18"><text:span text:style-name="T5">Комиссия ФАС России по рассмотрению жалоб на нарушение процедуры торгов и порядка заключения договоров № </text:span><text:span text:style-name="T6">76</text:span><text:span text:style-name="T5"> в составе:</text:span></text:p>
      <text:p text:style-name="P22"><text:span text:style-name="T12">&lt;...&gt;</text:span> (далее – Комиссия ФАС России),</text:p>
      <text:p text:style-name="P22">при участии представителей:</text:p>
      <text:p text:style-name="P20"><text:span text:style-name="T11">&lt;...&gt;</text:span></text:p>
      <text:p text:style-name="P8"><text:span text:style-name="T2">рассмотрев жалобу ООО «ТМТорг» на действия орагнизатора<text:line-break/>торгов — ФГКУ </text:span><text:span text:style-name="T4">«Специальное территориальное управление имущественных отношений» Министерства обороны Российской Федерации при проведении аукциона по продаже лома и отходов драгоценных металлов серебросодержащих аккумуляторных батарей, находящихся в собственности Российской Федерации (извещение № 211118/1159515/01) в соответствии<text:line-break/>со статьей 18.1 Федерального закона от 26.07.2006 № 135-ФЗ «О защите конкуренции» (далее – Закон о защите конкуренции),</text:span></text:p>
      <text:p text:style-name="P13"> </text:p>
      <text:p text:style-name="P12">У С Т А Н О В И Л А:</text:p>
      <text:p text:style-name="P21">В Федеральную антимонопольную службу поступила жалоба<text:line-break/>ООО «ТМТорг» на действия организатора торгов — ФГКУ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аукциона по продаже лома и отходов драгоценных металлов серебросодержащих аккумуляторных батарей, находящихся в собственности Российской Федерации (извещение № 211118/1159515/01) (далее – Аукцион; Жалоба). </text:p>
      <text:p text:style-name="P20"><text:span text:style-name="T4">Согласно Жалобе Организатором торгов неправомерно установлено требование к претендентам на участие в Аукционе, а именно </text:span><text:span text:style-name="T8">о наличии<text:line-break/>у претендента действующей лицензии на право сбора, транспортирования, обработки, утилизации, обезвреживания, размещения отходов I-IV классов опасности (Федеральный закон от 04.05.2011 № 99-ФЗ «О лицензировании отдельных видов деятельности» по коду классификации в соответствии<text:line-break/>с Федеральным классификационным каталогом отходов </text:span><text:span text:style-name="T4">4 62 500 99 203 (лом и отходы цинка незагрезненные несортированные) и 920 220 01 10 2 (щелочи аккумуляторные отработанные)), а также о наличии действующей лицензии<text:line-break/>на осуществление заготовки, переработки и реализации лома черных и/или </text:span><text:soft-page-break/><text:span text:style-name="T4">цветных металлов, </text:span><text:span text:style-name="T8">полученной в соответствии с постановлением Правительства Российской Федерации от 12.12.2012 № 1287<text:line-break/>«О лицензировании деятельности по заготовке, хранению, переработке<text:line-break/>и реализации лома черных металлов и цветных металлов».</text:span></text:p>
      <text:p text:style-name="P23">В ходе рассмотрения Жалобы Комиссией ФАС России установлено следующее.</text:p>
      <text:p text:style-name="P19">25.12.2018 Комиссией ФАС России была рассмотрена жалоба<text:line-break/>ООО «АВИАВТОРРЕСУРС» на аналогичные действия Организатора торгов.</text:p>
      <text:p text:style-name="P19"><text:span text:style-name="T9">По результатам рассмотрения указанной жалобы Комиссией ФАС России 25.12.2018 было принято решение № Т-209/18 о признании жалобы обоснованной, в том числе в части установления к претендентам на участие<text:line-break/>в Аукционе требования о представлении сведений о наличии у претендента </text:span><text:span text:style-name="T9">действующей лицензии на право сбора, транспортирования, обработки, утилизации, обезвреживания, размещения отходов I-IV классов опасности </text:span><text:span text:style-name="T9">(Федеральный закон от 04.05.2011 № 99-ФЗ «О лицензировании отдельных видов деятельности» по коду классификации в соответствии<text:line-break/>с Федеральным классификационным каталогом отходов 4 62 500 99 203 (лом<text:line-break/>и отходы цинка незагрезненные несортированные) и 920 220 01 10 2 (щелочи аккумуляторные отработанные)), а также о наличии действующей лицензии<text:line-break/>на осуществление заготовки, переработки и реализации лома черных и/или цветных металлов, полученной в соответствии с постановлением Правительства Российской Федерации от 12.12.2012 № 1287<text:line-break/>«О лицензировании деятельности по заготовке, хранению, переработке<text:line-break/>и реализации лома черных металлов и цветных металлов», Организатору торгов было выдано обязательное для исполнения предписание.</text:span></text:p>
      <text:p text:style-name="P23">Согласно части 21 статьи 18.1 Закона о защите конкуренции комиссия антимонопольного органа прекращает рассмотрение жалобы, в том числе<text:line-break/>в 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20"><text:span text:style-name="T7">На основании изложенного</text:span><text:bookmark text:name="_GoBack1"/><text:span text:style-name="T7">, принимая во внимание, что ФАС России<text:line-break/>уже принято решение относительно обжалуемых действий (бездействия) Организатора торгов, руководствуясь частью 21 статьи 18.1 Закона о защите конкуренции Комиссия ФАС России прекращает рассмотрение жалобы<text:line-break/>ООО «ТМТорг» </text:span><text:span text:style-name="T10">на действия Организатора торгов при проведении Аукциона.</text:span></text:p>
      <text:p text:style-name="P1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0"> </text:p>
      <text:p text:style-name="P24"> </text:p>
      <text:p text:style-name="P26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BD21B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09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60953(1) </text:p></draw:text-box></draw:frame><draw:frame draw:style-name="Mfr2" draw:name="SpdBarcode" text:anchor-type="paragraph" svg:x="0cm" svg:width="3.6cm" svg:height="0.78cm" draw:z-index="2"><draw:image xlink:href="Pictures/10000201000000780000001A3BD21B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09:11:43.63</meta:creation-date>
    <meta:generator>OpenOffice.org/3.4.1$Win32 OpenOffice.org_project/341m1$Build-9593</meta:generator>
    <meta:editing-duration>PT52S</meta:editing-duration>
    <meta:editing-cycles>2</meta:editing-cycles>
    <meta:document-statistic meta:table-count="0" meta:image-count="1" meta:object-count="0" meta:page-count="2" meta:paragraph-count="24" meta:word-count="567" meta:character-count="4528"/>
    <dc:date>2018-12-28T09:12:35.41</dc:date>
    <meta:user-defined meta:name="Поле 1"/>
    <meta:user-defined meta:name="Поле 2"/>
    <meta:user-defined meta:name="Поле 3"/>
    <meta:user-defined meta:name="Поле 4"/>
  </office:meta>
</office:document-meta>
</file>