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AC90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6cm" fo:margin-right="0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9.26cm" fo:margin-right="0cm" fo:text-indent="0cm" style:auto-text-indent="false"/>
      <style:text-properties fo:font-size="14pt" fo:language="en" fo:country="US" fo:font-weight="bold" style:font-size-asian="14pt" style:font-size-complex="14pt"/>
    </style:style>
    <style:style style:name="P6" style:family="paragraph" style:parent-style-name="Standard">
      <style:paragraph-properties fo:margin-left="9.2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6cm" fo:margin-right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en" fo:country="US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text-align="end" style:justify-single-word="false"/>
    </style:style>
    <style:style style:name="P27" style:family="paragraph" style:parent-style-name="Standard">
      <style:paragraph-properties fo:margin-left="9.26cm" fo:margin-right="0cm" fo:text-indent="0cm" style:auto-text-indent="false"/>
      <style:text-properties fo:font-size="14pt" fo:language="en" fo:country="US" fo:font-weight="bold" style:font-size-asian="14pt" style:font-size-complex="14pt"/>
    </style:style>
    <style:style style:name="P28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Standard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fo:language="ru" fo:country="RU" fo:font-weight="bold"/>
    </style:style>
    <style:style style:name="T4" style:family="text">
      <style:text-properties style:font-name="Times New Roman1" style:font-weight-asian="normal" style:font-weight-complex="normal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language="ru" fo:country="RU" style:font-weight-asian="normal" style:font-weight-complex="normal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1" fo:language="ru" fo:country="RU" style:font-size-asian="14pt" style:font-size-complex="14pt"/>
    </style:style>
    <style:style style:name="T12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eff2ed-16e8-4886-9c16-106ca2478ef1" text:name="BossProviderVariable"/>
      </text:user-field-decls>
      <text:p text:style-name="P28">&lt;...&gt;</text:p>
      <text:p text:style-name="P5"/>
      <text:p text:style-name="P5"/>
      <text:p text:style-name="P5"/>
      <text:p text:style-name="P8"><text:span text:style-name="T2">РЕШЕНИЕ № Т-20</text:span><text:span text:style-name="T3">7</text:span><text:span text:style-name="T2">/18<text:line-break/>по результатам рассмотрения жалобы </text:span><text:span text:style-name="T3">АО «Национальный экологический оператор» </text:span><text:span text:style-name="T2">на нарушение процедуры торгов и порядка заключения договоров</text:span></text:p>
      <text:p text:style-name="P9"/>
      <text:p text:style-name="P11">Дата принятия решения: 25.12.2018                                                            г. Москва</text:p>
      <text:p text:style-name="P11"/>
      <text:p text:style-name="P13"><text:span text:style-name="T4">Комиссия ФАС России по рассмотрению жалоб на нарушение процедуры торгов и порядка заключения договоров № </text:span><text:span text:style-name="T9">76</text:span><text:span text:style-name="T4"> в составе:</text:span></text:p>
      <text:p text:style-name="P30">&lt;...&gt;</text:p>
      <text:p text:style-name="P17">при участии представителей:</text:p>
      <text:p text:style-name="P30"><text:span text:style-name="T5">&lt;...&gt;</text:span></text:p>
      <text:p text:style-name="P10"><text:span text:style-name="T5">рассмотрев жалобу АО «Национальный экологический оператор» на действия орагнизатора торгов — ФГКУ </text:span><text:span text:style-name="T7">«Специальное территориальное управление имущественных отношений» Министерства обороны Российской Федерации при проведении аукциона по продаже лома и отходов драгоценных металлов серебросодержащих аккумуляторных батарей, находящихся в собственности Российской Федерации (извещение № 211118/1159515/01), в соответствии<text:line-break/>со статьей 18.1 Федерального закона от 26.07.2006 № 135-ФЗ «О защите конкуренции» (далее – Закон о защите конкуренции),</text:span></text:p>
      <text:p text:style-name="P20"> </text:p>
      <text:p text:style-name="P22">У С Т А Н О В И Л А:</text:p>
      <text:p text:style-name="P22"/>
      <text:p text:style-name="P16">В Федеральную антимонопольную службу поступила жалоба<text:line-break/>АО «Национальный экологический оператор» на действия организатора торгов — ФГКУ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аукциона по продаже лома<text:line-break/>и отходов драгоценных металлов серебросодержащих аккумуляторных батарей, находящихся в собственности Российской Федерации (извещение<text:line-break/>№ 211118/1159515/01) (далее – Аукцион; Жалоба). </text:p>
      <text:p text:style-name="P15"><text:span text:style-name="T7">Согласно Жалобе Организатором торгов неправомерно установлено требование к претендентам на участие в Аукционе, а именно </text:span><text:span text:style-name="T10">о наличии<text:line-break/>у претендента действующей лицензии на право сбора, транспортирования, обработки, утилизации, обезвреживания, размещения отходов I-IV классов опасности (Федеральный закон от 04.05.2011 № 99-ФЗ «О лицензировании отдельных видов деятельности» по коду классификации в соответствии<text:line-break/>с Федеральным классификационным каталогом отходов </text:span><text:span text:style-name="T7">4 62 500 99 203 (лом<text:line-break/></text:span><text:soft-page-break/><text:span text:style-name="T7">и отходы цинка незагрезненные несортированные) и 920 220 01 10 2 (щелочи аккумуляторные отработанные))</text:span><text:span text:style-name="T10">.</text:span></text:p>
      <text:p text:style-name="P18">В ходе рассмотрения Жалобы Комиссией ФАС России установлено следующее.</text:p>
      <text:p text:style-name="P14">25.12.2018 Комиссией ФАС России была рассмотрена жалоба<text:line-break/>ООО «АВИАВТОРРЕСУРС» на аналогичные действия Организатора торгов.</text:p>
      <text:p text:style-name="P14"><text:span text:style-name="T11">По результатам рассмотрения указанной жалобы Комиссией ФАС России 25.12.2018 было принято решение № Т-209/18 о признании жалобы обоснованной, в том числе в части установления к претендентам на участие в Аукционе требования о представлении сведений о наличии у претендента действующей лицензии на право сбора, транспортирования, обработки, </text:span><text:span text:style-name="T11">утилизации, обезвреживания, размещения отходов I-IV классов опасности </text:span><text:span text:style-name="T11">(Федеральный </text:span><text:span text:style-name="T11">закон от 04.05.2011 № 99-ФЗ «О лицензировании отдельных видов деятельности» по коду классификации в соответствии<text:line-break/>с Федеральным классификационным каталогом отходов 4 62 500 99 203 (лом и отходы цинка незагрезненные несортированные) и 920 220 01 10 2 (щелочи аккумуляторные отработанные)), Организатору торгов было выдано обязательное для исполнения предписание.</text:span></text:p>
      <text:p text:style-name="P18">Согласно части 21 статьи 18.1 Закона о защите конкуренции комиссия антимонопольного органа прекращает рассмотрение жалобы, в том числе<text:line-break/>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5"><text:span text:style-name="T1">На основании изложенного</text:span><text:bookmark text:name="_GoBack1"/><text:span text:style-name="T1">, принимая во внимание, что ФАС России<text:line-break/>уже принято решение относительно обжалуемых действий (бездействия) Организатора торгов, руководствуясь частью 21 статьи 18.1 Закона о защите конкуренции Комиссия ФАС России прекращает рассмотрение жалобы<text:line-break/></text:span><text:span text:style-name="T7">АО «Национальный экологический оператор»</text:span><text:span text:style-name="T1"> </text:span><text:span text:style-name="T12">на действия Организатора торгов при проведении Аукциона.</text:span></text:p>
      <text:p text:style-name="P1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2"> </text:p>
      <text:p text:style-name="P29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AC9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1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1019(1) </text:p></draw:text-box></draw:frame><draw:frame draw:style-name="Mfr2" draw:name="SpdBarcode" text:anchor-type="paragraph" svg:x="0cm" svg:width="3.6cm" svg:height="0.78cm" draw:z-index="2"><draw:image xlink:href="Pictures/10000201000000780000001ABAAC90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09:14:28.64</meta:creation-date>
    <meta:generator>OpenOffice.org/3.4.1$Win32 OpenOffice.org_project/341m1$Build-9593</meta:generator>
    <meta:editing-duration>PT1M11S</meta:editing-duration>
    <meta:editing-cycles>2</meta:editing-cycles>
    <meta:document-statistic meta:table-count="0" meta:image-count="1" meta:object-count="0" meta:page-count="2" meta:paragraph-count="23" meta:word-count="482" meta:character-count="3911"/>
    <dc:date>2018-12-28T09:15:39.31</dc:date>
    <meta:user-defined meta:name="Поле 1"/>
    <meta:user-defined meta:name="Поле 2"/>
    <meta:user-defined meta:name="Поле 3"/>
    <meta:user-defined meta:name="Поле 4"/>
  </office:meta>
</office:document-meta>
</file>