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7210D6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26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26cm" fo:margin-right="0cm" fo:margin-top="0cm" fo:margin-bottom="0cm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5" style:family="paragraph" style:parent-style-name="Text_20_body">
      <style:paragraph-properties fo:margin-left="9.234cm" fo:margin-right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8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style:font-name="Times New Roman1" fo:font-size="14pt"/>
    </style:style>
    <style:style style:name="P2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21" style:family="paragraph" style:parent-style-name="Text_20_body">
      <style:paragraph-properties fo:margin-top="0cm" fo:margin-bottom="0cm" fo:text-align="end" style:justify-single-word="false"/>
    </style:style>
    <style:style style:name="P22" style:family="paragraph" style:parent-style-name="Standard" style:master-page-name="First_20_Page">
      <style:paragraph-properties fo:margin-left="9.252cm" fo:margin-right="0cm" fo:margin-top="0cm" fo:margin-bottom="0cm" fo:line-height="100%" fo:text-indent="0cm" style:auto-text-indent="false" style:page-number="auto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9.252cm" fo:margin-right="0cm" fo:margin-top="0cm" fo:margin-bottom="0cm" fo:line-height="10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P24" style:family="paragraph" style:parent-style-name="Standard">
      <style:paragraph-properties fo:margin-left="9.252cm" fo:margin-right="0cm" fo:margin-top="0cm" fo:margin-bottom="0cm" fo:line-height="100%" fo:text-align="justify" style:justify-single-word="false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language="ru" fo:country="RU" fo:font-weight="normal" style:font-size-asian="14pt" style:font-weight-asian="normal" style:font-size-complex="14pt" style:font-weight-complex="normal"/>
    </style:style>
    <style:style style:name="T3" style:family="text">
      <style:text-properties style:font-name="Times New Roman1" fo:language="en" fo:country="US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0pt"/>
    </style:style>
    <style:style style:name="T5" style:family="text">
      <style:text-properties fo:font-size="14pt"/>
    </style:style>
    <style:style style:name="T6" style:family="text">
      <style:text-properties fo:color="#000000"/>
    </style:style>
    <style:style style:name="T7" style:family="text">
      <style:text-properties fo:color="#000000" fo:font-size="14pt"/>
    </style:style>
    <style:style style:name="T8" style:family="text">
      <style:text-properties fo:color="#000000"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74ad65c-6c7a-4288-8c19-df85d98dfff6" text:name="BossProviderVariable"/>
      </text:user-field-decls>
      <text:p text:style-name="P22">&lt;...&gt;</text:p>
      <text:p text:style-name="P4"> </text:p>
      <text:p text:style-name="P4">  </text:p>
      <text:p text:style-name="P6">РЕШЕНИЕ № Т-209/18<text:line-break/>по результатам рассмотрения жалобы ООО «АВИАВТОРРЕСУР» <text:line-break/>на нарушение процедуры торгов и порядка заключения договоров</text:p>
      <text:p text:style-name="P7"> </text:p>
      <text:p text:style-name="P8"><text:span text:style-name="T1">Дата принятия решения: 25.12.2018</text:span>                                         <text:s text:c="9"/>                    <text:span text:style-name="T1">г. Москва</text:span></text:p>
      <text:p text:style-name="P7"> </text:p>
      <text:p text:style-name="P10"><text:span text:style-name="T3">Комиссия ФАС России по рассмотрению жалоб на нарушение процедуры торгов и порядка заключения договоров № </text:span><text:span text:style-name="T2">76</text:span><text:span text:style-name="T3"> в составе:</text:span></text:p>
      <text:p text:style-name="P24">&lt;...&gt;</text:p>
      <text:p text:style-name="P9">при участии представителей: </text:p>
      <text:p text:style-name="P24"><text:span text:style-name="T1">&lt;...&gt;</text:span></text:p>
      <text:p text:style-name="P9">рассмотрев жалобу ООО «АВИАВТОРРЕСУРС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при проведении аукциона по продаже лома и отходов драгоценных металлов серебросодержащих аккумуляторных батарей, находящихся в собственности Российской Федерации (извещение № 211118/1159515/01), в соответствии<text:line-break/>со статьей 18.1 Федерального закона от 26.07.2006 № 135-ФЗ «О защите конкуренции» (далее – Закон о защите конкуренции),</text:p>
      <text:p text:style-name="P12"> </text:p>
      <text:p text:style-name="P11">У С Т А Н О В И Л А:</text:p>
      <text:p text:style-name="P12"> </text:p>
      <text:p text:style-name="P10">В Федеральную антимонопольную службу поступила жалоба<text:line-break/>ООО «АВИАВТОРРЕСУРС» (далее – Заявитель) на действия организатора торгов – ФГКУ «Специальное территориальное управление имущественных отношений» Министерства обороны Российской Федерации<text:line-break/>(далее – Организатор торгов) при проведении аукциона по продаже лома<text:line-break/>и отходов драгоценных металлов серебросодержащих аккумуляторных батарей, находящихся в собственности Российской Федерации (извещение<text:line-break/>№ 211118/1159515/01) (далее – Аукцион; Жалоба).</text:p>
      <text:p text:style-name="P10">Из Жалобы следует, что Организатором торгов при установлении требований к участникам Аукциона были нарушены требования Федерального закона от 21.12.2001 № 178-ФЗ «О приватизации государственного<text:line-break/>и муниципального имущества» (далее – Закон о приватизации). </text:p>
      <text:p text:style-name="P10">Представители Организатора торгов с доводами Жалобы не согласились, указав, что при организации и проведении Аукциона действовали<text:line-break/>в соответствии с требованиями законодательства Российской Федерации, в том числе Закона о приватизации.</text:p>
      <text:p text:style-name="P10">Рассмотрев все представленные материалы, а также выслушав пояснения представителей Заявителя, Организатора торгов, Комиссия ФАС России <text:soft-page-break/>установила следующее.</text:p>
      <text:p text:style-name="P10">21.11.2018 Организатором торгов на официальном сайте Российской Федерации в информационно-телекоммуникационной сети «Интернет»<text:line-break/>для размещения информации о проведении торгов www.torgi.gov.ru<text:line-break/>(далее – официальный сайт) было размещено информационное сообщение<text:line-break/>от 21.11.2018 № 002 о проведении Аукциона (далее – Информационное сообщение), согласно которому дата начала подачи заявок на участие<text:line-break/>в Аукционе – 22.11.2018, дата окончания подачи заявок на участие в Аукционе – 17.12.2018; дата проведения Аукциона – 21.12.2018.</text:p>
      <text:p text:style-name="P12"><text:span text:style-name="T5">Согласно Информационному сообщению п</text:span><text:span text:style-name="T7">ретенденты на участие<text:line-break/>в Аукционе обязаны предоставить сведения:</text:span></text:p>
      <text:p text:style-name="P13">- об одобрении крупной сделки в случае, если требование<text:line-break/>о необходимости наличия такого одобрения для совершения крупной сделки установлено законодательством Российской Федерации, учредительными документами юридического лица и для претендента покупка имущества, являющегося предметом Аукциона, или внесение денежных средств в качестве задатка на участие в Аукционе, является крупной сделкой;  </text:p>
      <text:p text:style-name="P13">- о наличии действующей лицензии на осуществление заготовки, переработки и реализации лома черных и/или цветных металлов, полученной<text:line-break/>в соответствии с приложениями постановления Правительства российской Федерации от 12.12.2013 № 1287 «О лицензировании деятельности<text:line-break/>по заготовке, хранению, переработке и реализации лома черных металлов<text:line-break/>и цветных металлов»;</text:p>
      <text:p text:style-name="P14">- о наличии у претендента действующей лицензии на право сбора, транспортирования, обработки, утилизации, обезвреживания, размещения отходов I-IV классов опасности (Федеральный закон от 04.05.2011 № 99-ФЗ<text:line-break/>«О лицензировании отдельных видов деятельности» по коду классификации<text:line-break/>в соответствии с Федеральным классификационным каталогом отходов<text:line-break/>4 62 500 99 203 (лом и отходы цинка незагрязненные несортированные)<text:line-break/>и 9 20 220 01 10 2 (щелочи аккумуляторные отработанные)); </text:p>
      <text:p text:style-name="P13">- о наличии у претендента действующего Свидетельства Пробирного надзора (Уведомления о постановке на специальный учет) и заверенной карты постановки на специальный учет в Государственной инспекции Пробирного надзора с перечнем видов деятельности в соответствии с действующим законодательством в области ведения специального учета организаций<text:line-break/>и индивидуальных предпринимателей, осуществляющих операции<text:line-break/>с драгоценными металлами и драгоценными камнями.</text:p>
      <text:p text:style-name="P10">В соответствии с Жалобой установление указанных требований неправомерно и нарушает права и законные интересы Заявителя.</text:p>
      <text:p text:style-name="P10">1. В ходе рассмотрения Жалобы Комиссией ФАС России в части требования о предоставлении сведений об одобрении крупной сделки представителями Организатора торгов было отмечено, что для заключения <text:soft-page-break/>договора-купли продажи по итогам Аукциона в установленных законом случаях покупатель должен подтвердить наличие одобрения совершение крупной сделки. </text:p>
      <text:p text:style-name="P10">Комиссией ФАС России установлено, что статьей 16 Закона<text:line-break/>о приватизации установлен исчерпывающий перечень документов, представляемых претендентом на участие в аукционе одновременно с заявкой.<text:line-break/>В соответствии с пунктом 2 статьи 16 Закона о приватизации<text:line-break/>не допускается устанавливать иные требования к документам, представляемым одновременно с заявкой, за исключением требований, предусмотренных настоящей статьей, а также требовать представление иных документов.</text:p>
      <text:p text:style-name="P10">Согласно пункту 8 статьи 18 Закона о приватизации претендент<text:line-break/>не допускается к участию в аукционе, в том числе в случае,<text:line-break/>если представленные документы не подтверждают право претендента быть покупателем в соответствии с законодательством Российской Федерации.</text:p>
      <text:p text:style-name="P10">В соответствии с пунктом 2 статьи 157.1 Гражданского кодекса Российской Федерации если на совершение сделки в силу закона требуется согласие третьего лица, органа юридического лица или государственного органа либо органа местного самоуправления, о своем согласии или об отказе в нем третье лицо или соответствующий орган сообщает лицу, запросившему согласие, либо иному заинтересованному лицу в разумный срок после получения обращения лица, запросившего согласие.</text:p>
      <text:p text:style-name="P10">Пунктом 4 статьи 5 Закона о приватизации установлено, что в случае,<text:line-break/>если впоследствии будет установлено, что покупатель государственного<text:line-break/>или муниципального имущества не имел законное право на его приобретение, соответствующая сделка является ничтожной.</text:p>
      <text:p text:style-name="P12"><text:span text:style-name="T5">Таким образом, принимая во внимание, что Организатором торгов<text:line-break/>в соответствии Информационным сообщением не установлено требование<text:line-break/>о представлении документов </text:span><text:span text:style-name="T7">об одобрении крупной сделки, а установлено требование о предоставлении таких сведений, Комиссия ФАС России приходит к выводу о необоснованности довода Заявителя в указанной части.</text:span></text:p>
      <text:p text:style-name="P12"><text:span text:style-name="T5">2. В части установления в Информационном сообщении требования<text:line-break/>о предоставлении претендентом на участие в Аукционе в составе заявки сведений </text:span><text:span text:style-name="T7">о наличии у претендента действующего свидетельства Пробирного надзора (Уведомления о постановке на специальный учет) и заверенной карты постановки на специальный учет в Государственной инспекции Пробирного надзора с перечнем видов деятельности в соответствии с действующим законодательством в области ведения специального учета организаций<text:line-break/>и индивидуальных предпринимателей, осуществляющих операции<text:line-break/>с драгоценными металлами и драгоценными камнями представитель Организатора торгов в ходе рассмотрения Жалобы Комиссией ФАС России пояснил, что представление указанных сведений вызвано наличием в ломе<text:line-break/>и отходах, являющихся предметом Аукциона, серебра.</text:span></text:p>
      <text:p text:style-name="P14"><text:soft-page-break/>Комиссией ФАС России установлено, что в соответствии<text:line-break/>с Информационным сообщением предметом Аукциона является лом и отходы драгоценных металлов серебросодержащих аккумуляторных батарей.<text:line-break/>В описании предмета Аукциона указано расчетное содержание серебра<text:line-break/>по паспортным (комиссионным) данным в граммах.</text:p>
      <text:p text:style-name="P10">В соответствии с пунктом 12 части 3 статьи 15 Закона о приватизации информационное сообщение о продаже государственного или муниципального имущества должно содержать, за исключением случаев, предусмотренных указанным федеральным законом, сведения об ограничении участия отдельных категорий физических лиц и юридических лиц в приватизации такого имущества.</text:p>
      <text:p text:style-name="P9">В соответствии со статьей 1 Федерального закона от 26.03.1998 № 41-ФЗ «О драгоценных металлах и драгоценных камнях» (далее – Закон<text:line-break/>о драгоценных металлах) драгоценные металлы – это золото, серебро, платина<text:line-break/>и металлы платиновой группы (палладий, иридий, родий, рутений и осмий). Драгоценные металлы могут находиться в любом состоянии, виде, в том числе<text:line-break/>в самородном и аффинированном виде, а также в сырье, сплавах, полуфабрикатах, промышленных продуктах, химических соединениях, ювелирных и других изделиях, монетах, ломе и отходах производства<text:line-break/>и потребления.</text:p>
      <text:p text:style-name="P9">Согласно статье 1 Закона о драгоценных металлах под операциями<text:line-break/>с драгоценными металлами и драгоценными камнями понимаются действия, выражающиеся в переходе права собственности и иных имущественных прав на драгоценные металлы и драгоценные камни (обращение драгоценных металлов и драгоценных камней), в том числе их использование в качестве залога.</text:p>
      <text:p text:style-name="P9">Пунктом 2 Правил ведения специального учета юридических лиц<text:line-break/>и индивидуальных предпринимателей, осуществляющих операции<text:line-break/>с драгоценными металлами и драгоценными камнями, утвержденных постановлением Правительства Российской Федерации от 01.10.2015 № 1052 (далее – Правила), установлено, что постановке на специальный учет подлежат юридические лица и индивидуальные предприниматели, осуществляющие операции с драгоценными металлами и драгоценными камнями.</text:p>
      <text:p text:style-name="P9">Согласно пункту 4 Правил постановку на специальный учет осуществляет федеральное казенное учреждение «Российская государственная пробирная палата при Министерстве финансов Российской Федерации».</text:p>
      <text:p text:style-name="P9">Таким образом, принимая во внимание, что в перечне имущества, реализуемого на Аукционе, содержится прямое указание на содержание серебра<text:line-break/>а также с учетом вышеуказанных требований, предъявляемых к юридическим лицам и индивидуальным предпринимателям, осуществляющим операции<text:line-break/>с драгоценными металлами, Комиссия ФАС России приходит к выводу<text:line-break/>о необоснованности довода Заявителя.</text:p>
      <text:p text:style-name="P10"><text:soft-page-break/>3. В части установления в Информационном сообщении требований<text:line-break/>к претендентам на участие в Аукционе о представлении сведений:</text:p>
      <text:p text:style-name="P13">- о наличии действующей лицензии на осуществление заготовки, переработки и реализации лома черных и/или цветных металлов, полученной<text:line-break/>в соответствии с приложениями постановления Правительства российской Федерации от 12.12.2013 № 1287 «О лицензировании деятельности<text:line-break/>по заготовке, хранению, переработке и реализации лома черных металлов<text:line-break/>и цветных металлов»;</text:p>
      <text:p text:style-name="P12"><text:span text:style-name="T7">- о наличии у претендента действующей лицензии на право сбора, транспортирования, обработки, утилизации, обезвреживания, размещения </text:span><text:span text:style-name="T7">отходов I-IV классов опасности (Федеральный закон от 04.05.2011 № 99-ФЗ<text:line-break/>«О лицензировании отдельных видов деятельности» по коду классификации<text:line-break/>в соответствии с Федеральным классификационным каталогом отходов<text:line-break/>4 62 500 99 203 (лом и отходы цинка незагрязненные несортированные)<text:line-break/>и 9 20 220 01 10 2 (щелочи аккумуляторные отработанные)). </text:span></text:p>
      <text:p text:style-name="P10">В рамках рассмотрения Жалобы Комиссией ФАС России представители Организатора торгов пояснили, что установление данных требований обусловлено спецификой реализуемого на Аукционе имущества, наличием в его составе черных и цветных металлов, отходов цинка и аккумуляторной щелочи.</text:p>
      <text:p text:style-name="P10">В соответствии с пунктом 12 части 3 статьи 15 Закона о приватизации информационное сообщение о продаже государственного или муниципального имущества должно содержать, за исключением случаев, предусмотренных указанным федеральным законом, сведения об ограничении участия отдельных категорий физических лиц и юридических лиц в приватизации такого имущества.</text:p>
      <text:p text:style-name="P10">Согласно части 2 статьи 5 Закона о приватизации установленные федеральными законами ограничения участия в гражданских отношениях отдельных категорий физических и юридических лиц в целях защиты основ конституционного строя, нравственности, здоровья, прав и законных интересов других лиц, обеспечения обороноспособности и безопасности государства обязательны при приватизации государственного и муниципального имущества.</text:p>
      <text:p text:style-name="P10">В силу части 8 статьи 18 Закона о приватизации претендент<text:line-break/>не допускается к участию в аукционе в случае, если представленные документы не подтверждают право претендента быть покупателем в соответствии<text:line-break/>с законодательством Российской Федерации.</text:p>
      <text:p text:style-name="P12"><text:span text:style-name="T5">В соответствии с пунктами 30, 34 части 1 статьи 12 Федерального закона от 04.05.2011 № 99-ФЗ «О лицензировании отдельных видов деятельности» лицензированию подлежит деятельность по сбору, транспортированию, обработке, утилизации, обезвреживанию, размещению отходов I - IV классов опасности, к которым относятся, в том числе отходы </text:span><text:span text:style-name="T7">по коду классификации<text:line-break/>в соответствии с Федеральным классификационным каталогом отходов<text:line-break/>4 62 500 99 203 (лом и отходы цинка незагрязненные несортированные)<text:line-break/></text:span><text:soft-page-break/><text:span text:style-name="T7">и 9 20 220 01 10 2 (щелочи аккумуляторные отработанные)), </text:span><text:span text:style-name="T5">деятельность<text:line-break/>по заготовке, хранению, переработке и реализации лома черных металлов, цветных металлов.</text:span></text:p>
      <text:p text:style-name="P10">Комиссией ФАС России установлено отсутствие в Информационном сообщении указания на содержание в предмете Аукциона черных и цветных металлов, в том числе цинка, а также <text:span text:style-name="T6">аккумуляторных отработанных щелочей. </text:span></text:p>
      <text:p text:style-name="P14">Кроме того, Организатором торгов на рассмотрение Комиссии ФАС России были представлены отчеты об оценке имущества, являющегося предметом Аукциона, в которых отсутствует указание на наличие в ломе<text:line-break/>и отходах аккумуляторных щелочей, в отношении наличия черных и цветных металлов указано – «по факту».</text:p>
      <text:p text:style-name="P12"><text:span text:style-name="T7">Таким образом, Организатором торгов не представлено доказательств,<text:line-break/>что лом и отходы </text:span><text:span text:style-name="T5">серебросодержащих аккумуляторных батарей, являющихся предметом Аукциона, содержат черные и цветные металлы, а также что<text:line-break/>в результате обращения с указанным ломом и отходами, являющимися предметом Аукциона, образуются отходы </text:span><text:span text:style-name="T7">по коду классификации<text:line-break/></text:span><text:span text:style-name="T7">в соответствии с Федеральным классификационным каталогом отходов</text:span><text:span text:style-name="T6"><text:line-break/></text:span><text:span text:style-name="T7">4 62 500 99 203 (лом и отходы цинка незагрязненные несортированные)<text:line-break/>и 9 20 220 01 10 2 (щелочи аккумуляторные отработанные)), и только такие отходы, обращение с которыми требует наличия соответствующей лицензий.</text:span></text:p>
      <text:p text:style-name="P10">В соответствии с частью 1 статьи 17 Закона о защите конкуренции<text:line-break/>при проведении торгов запрещаются действия, которые приводят или могут привести к недопущению, ограничению или устранению конкуренции.</text:p>
      <text:p text:style-name="P12"><text:span text:style-name="T1">Таким образом, принимая во внимание вышеизложенное, Комиссия ФАС России приходит к выводу о нарушении Организатором торгов<text:line-break/>при установлении требований о представлении в составе заявки на участие<text:line-break/>в Аукционе сведений </text:span><text:span text:style-name="T8">о наличии действующей лицензии на осуществление заготовки, переработки и реализации лома черных и/или цветных металлов;<text:line-break/>о наличии у претендента действующей лицензии на право сбора, транспортирования, обработки, утилизации, обезвреживания, размещения отходов I-IV классов опасности по коду классификации в соответствии с ФККО 4 62 500 99 203 (лом и отходы цинка незагрязненные несортированные)<text:line-break/>и 9 20 220 01 10 2 (щелочи аккумуляторные отработанные)) были нарушены требования </text:span><text:span text:style-name="T1">части 1 статьи 17 Закона о защите конкуренции.</text:span></text:p>
      <text:p text:style-name="P10">На основании изложенного и в соответствии с частью 20 статьи 18.1 Закона о защите конкуренции Комиссия ФАС России</text:p>
      <text:p text:style-name="P12"> </text:p>
      <text:p text:style-name="P11">Р Е Ш И Л А:</text:p>
      <text:p text:style-name="P12"> </text:p>
      <text:p text:style-name="P10">1.  Признать жалобу ООО «АВИАВТОРРЕСУРС» на действия организатора торгов – ФГКУ «Специальное территориальное управление имущественных отношений» Министерства обороны Российской Федерации <text:soft-page-break/>при проведении аукциона по продаже лома и отходов драгоценных металлов серебросодержащих аккумуляторных батарей, находящихся в собственности Российской Федерации (извещение № 211118/1159515/01), обоснованной.</text:p>
      <text:p text:style-name="P10">2.  Выдать организатору торгов – ФГКУ «Специальное территориальное управление имущественных отношений» Министерства обороны Российской Федерации обязательное для исполнения предписание.</text:p>
      <text:p text:style-name="P16">  </text:p>
      <text:p text:style-name="P23"><text:span text:style-name="T1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7210D6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8-16168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8-161681(1) </text:p></draw:text-box></draw:frame><draw:frame draw:style-name="Mfr2" draw:name="SpdBarcode" text:anchor-type="paragraph" svg:x="0cm" svg:width="3.6cm" svg:height="0.78cm" draw:z-index="7"><draw:image xlink:href="Pictures/10000201000000780000001A27210D6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8T09:17:07.16</meta:creation-date>
    <meta:generator>OpenOffice.org/3.4.1$Win32 OpenOffice.org_project/341m1$Build-9593</meta:generator>
    <meta:editing-duration>PT1M6S</meta:editing-duration>
    <meta:editing-cycles>2</meta:editing-cycles>
    <meta:document-statistic meta:table-count="0" meta:image-count="1" meta:object-count="0" meta:page-count="7" meta:paragraph-count="64" meta:word-count="1966" meta:character-count="15615"/>
    <dc:date>2018-12-28T09:18:13.08</dc:date>
    <meta:user-defined meta:name="Поле 1"/>
    <meta:user-defined meta:name="Поле 2"/>
    <meta:user-defined meta:name="Поле 3"/>
    <meta:user-defined meta:name="Поле 4"/>
  </office:meta>
</office:document-meta>
</file>