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2213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18" style:family="paragraph" style:parent-style-name="Text_20_body">
      <style:paragraph-properties fo:margin-left="9.234cm" fo:margin-right="0cm" fo:text-indent="0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4dfe5-e988-4c59-83bc-86fb703723a2" text:name="BossProviderVariable"/>
      </text:user-field-decls>
      <text:p text:style-name="P19">&lt;...&gt;</text:p>
      <text:p text:style-name="P6"> </text:p>
      <text:p text:style-name="P6">  </text:p>
      <text:p text:style-name="P7">ПРЕДПИСАНИЕ № Т-209/18<text:line-break/>о совершении действий, направленных на устранение нарушений порядка проведения торгов</text:p>
      <text:p text:style-name="P6"> </text:p>
      <text:p text:style-name="P8">«25» декабря 2018 года                                                                                 г. Москва</text:p>
      <text:p text:style-name="P6"> </text:p>
      <text:p text:style-name="P13">Комиссия ФАС России по рассмотрению жалоб на нарушение процедуры торгов и порядка заключения договоров № 76 в составе:</text:p>
      <text:p text:style-name="P21">&lt;...&gt;</text:p>
      <text:p text:style-name="P14"><text:span text:style-name="T1">на основании решения от 25.12.2018 № Т-209/18, принятого Комиссией ФАС России по итогам рассмотрения жалобы</text:span> <text:span text:style-name="T1">ООО «АВИАВТОРРЕСУРС»<text:line-break/>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аукциона по продаже лома и отходов драгоценных металлов серебросодержащих аккумуляторных батарей, находящихся<text:line-break/>в собственности Российской Федерации (извещение № 211118/1159515/01) (далее – Аукцион), руководствуясь частью 20 статьи 18.1, пунктом 3.1 части 1 статьи 23 Федерального закона от 26.07.2006 № 135-ФЗ «О защите конкуренции»,</text:span></text:p>
      <text:p text:style-name="P14"> </text:p>
      <text:p text:style-name="P15">П Р Е Д П И С Ы В А Е Т:</text:p>
      <text:p text:style-name="P14"> </text:p>
      <text:p text:style-name="P16">ФГКУ «Специальное территориальное управление имущественных отношений» Министерства обороны Российской Федерации в срок<text:line-break/>до 11.01.2019:</text:p>
      <text:p text:style-name="P16">1. Отменить Протокол № 002/1 определения участников продажи<text:line-break/>от 19.12.2018;</text:p>
      <text:p text:style-name="P16">2.  Внести изменения в информационное сообщение от 21.11.2018<text:line-break/>о продаже лома и отходов драгоценных металлов серебросодержащих аккумуляторных батарей, находящихся в собственности Российской Федерации на аукционе, утвержденного начальником ФГКУ «Специальное ТУИО» Минобороны России С.М. Матусом, в соответствии с выводами, изложенными в решении Комиссии ФАС России от 25.12.2018 № Т-209/18;</text:p>
      <text:p text:style-name="P14"><text:span text:style-name="T2">3.  Разместить соответствующую информацию на официальном сайте Российской Федерации в сети «Интернет» для размещения информации<text:line-break/>о проведении торгов www.torgi.gov.ru и официальном сайте Министерства обороны Российской Федерации в сети «Интернет» www.m</text:span><text:span text:style-name="T3">il</text:span><text:span text:style-name="T2">.ru, и иных средствах массовой информации, в которых было опубликовано информационное сообщение о проведении Аукциона.</text:span></text:p>
      <text:p text:style-name="P16">4.  В срок не позднее пяти рабочих дней с момента исполнения<text:line-break/><text:soft-page-break/>пунктов 1-3 данного предписания, представить в ФАС России подтверждение исполнения настоящего предписания в письменном виде.</text:p>
      <text:p text:style-name="P14"> </text:p>
      <text:p text:style-name="P16">Предписание может быть обжаловано в течение трех месяцев со дня его выдачи.</text:p>
      <text:p text:style-name="P14"> 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<text:line-break/>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6"> </text:p>
      <text:p text:style-name="P6"> </text:p>
      <text:p text:style-name="P20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221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616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422138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16169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161693(1) </text:p></draw:text-box></draw:frame><draw:frame draw:style-name="Mfr2" draw:name="SpdBarcode" text:anchor-type="paragraph" svg:x="0cm" svg:width="3.6cm" svg:height="0.78cm" draw:z-index="4"><draw:image xlink:href="Pictures/10000201000000780000001AE42213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19:05.60</meta:creation-date>
    <meta:generator>OpenOffice.org/3.4.1$Win32 OpenOffice.org_project/341m1$Build-9593</meta:generator>
    <meta:editing-duration>PT31S</meta:editing-duration>
    <meta:editing-cycles>2</meta:editing-cycles>
    <meta:document-statistic meta:table-count="0" meta:image-count="2" meta:object-count="0" meta:page-count="2" meta:paragraph-count="30" meta:word-count="322" meta:character-count="2662"/>
    <dc:date>2018-12-28T09:19:36.23</dc:date>
    <meta:user-defined meta:name="Поле 1"/>
    <meta:user-defined meta:name="Поле 2"/>
    <meta:user-defined meta:name="Поле 3"/>
    <meta:user-defined meta:name="Поле 4"/>
  </office:meta>
</office:document-meta>
</file>