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90B188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fo:font-size="13.5pt" style:font-size-asian="13.5pt" style:font-size-complex="13.5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02cm" style:auto-text-indent="false"/>
      <style:text-properties style:font-name="Times New Roman1" fo:font-size="13.5pt" fo:font-weight="normal" style:font-size-asian="13.5pt" style:font-weight-asian="normal" style:font-size-complex="13.5pt" style:font-weight-complex="normal"/>
    </style:style>
    <style:style style:name="P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302cm" style:auto-text-indent="false"/>
      <style:text-properties style:font-name="Times New Roman1" fo:font-size="13.5pt" fo:font-weight="bold" style:font-size-asian="13.5pt" style:font-size-complex="13.5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02cm" style:auto-text-indent="false"/>
      <style:text-properties style:font-name="Times New Roman1" fo:font-size="13.5pt" fo:font-weight="bold" style:font-size-asian="13.5pt" style:font-size-complex="13.5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font-size="13.5pt" style:font-size-asian="13.5pt" style:font-size-complex="13.5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fo:font-size="14pt"/>
    </style:style>
    <style:style style:name="P12" style:family="paragraph" style:parent-style-name="Text_20_body">
      <style:paragraph-properties fo:margin-left="0cm" fo:margin-right="0cm" fo:margin-top="0cm" fo:margin-bottom="0cm" fo:line-height="100%" fo:text-indent="1.249cm" style:auto-text-indent="false"/>
      <style:text-properties fo:font-size="13.5pt" style:font-size-asian="13.5pt" style:font-size-complex="13.5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fo:font-size="13.5pt" style:font-size-asian="13.5pt" style:font-size-complex="13.5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fo:font-size="13pt" style:font-size-asian="13pt" style:font-size-complex="13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03cm" style:auto-text-indent="false"/>
      <style:text-properties fo:color="#000000" style:font-name="Times New Roman1" fo:font-size="14pt" fo:font-weight="normal"/>
    </style:style>
    <style:style style:name="P19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-0.026cm" style:auto-text-indent="false">
        <style:tab-stops/>
      </style:paragraph-properties>
      <style:text-properties fo:font-size="13.5pt" fo:font-weight="bold" style:font-size-asian="13.5pt" style:font-size-complex="13.5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fo:font-size="13.5pt" style:font-size-asian="13.5pt" style:font-size-complex="13.5pt"/>
    </style:style>
    <style:style style:name="P21" style:family="paragraph" style:parent-style-name="Text_20_body">
      <style:paragraph-properties fo:margin-top="0cm" fo:margin-bottom="0cm" fo:line-height="100%" fo:text-align="justify" style:justify-single-word="false"/>
      <style:text-properties fo:font-size="13.5pt" style:font-size-asian="13.5pt" style:font-size-complex="13.5pt"/>
    </style:style>
    <style:style style:name="P22" style:family="paragraph" style:parent-style-name="Text_20_body">
      <style:paragraph-properties fo:margin-top="0cm" fo:margin-bottom="0cm" fo:line-height="100%" fo:text-align="justify" style:justify-single-word="false"/>
      <style:text-properties fo:font-size="8pt"/>
    </style:style>
    <style:style style:name="P23" style:family="paragraph" style:parent-style-name="Text_20_body">
      <style:paragraph-properties fo:margin-top="0cm" fo:margin-bottom="0cm" fo:line-height="100%" fo:text-align="justify" style:justify-single-word="false"/>
      <style:text-properties fo:font-size="8pt" fo:language="ru" fo:country="RU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.997cm" style:auto-text-indent="false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.997cm" style:auto-text-indent="false"/>
      <style:text-properties fo:font-size="13.5pt" style:font-size-asian="13.5pt" style:font-size-complex="13.5pt"/>
    </style:style>
    <style:style style:name="P2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97cm" style:auto-text-indent="false"/>
      <style:text-properties style:font-name="Times New Roman" fo:font-size="14pt" style:font-size-asian="14pt" style:font-size-complex="14pt"/>
    </style:style>
    <style:style style:name="P27" style:family="paragraph" style:parent-style-name="Standard">
      <style:paragraph-properties fo:margin-left="0cm" fo:margin-right="0cm" fo:text-align="justify" style:justify-single-word="false" fo:text-indent="0.997cm" style:auto-text-indent="false"/>
      <style:text-properties style:font-name="Times New Roman" fo:font-size="14p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027cm" style:auto-text-indent="false"/>
    </style:style>
    <style:style style:name="P2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027cm" style:auto-text-indent="false"/>
      <style:text-properties style:font-name="Times New Roman" fo:font-size="14pt" style:font-size-asian="14pt" style:font-size-complex="14pt"/>
    </style:style>
    <style:style style:name="P30" style:family="paragraph" style:parent-style-name="Standard">
      <style:paragraph-properties fo:margin-left="0cm" fo:margin-right="0cm" fo:text-align="justify" style:justify-single-word="false" fo:text-indent="1.027cm" style:auto-text-indent="false"/>
      <style:text-properties style:font-name="Times New Roman" fo:font-size="14pt" style:font-size-asian="14pt" style:font-size-complex="14pt"/>
    </style:style>
    <style:style style:name="P31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32" style:family="paragraph" style:parent-style-name="Table_20_Contents">
      <style:paragraph-properties fo:margin-left="0cm" fo:margin-right="0cm" fo:text-align="start" style:justify-single-word="false" fo:text-indent="9.835cm" style:auto-text-indent="false"/>
      <style:text-properties fo:font-size="14pt" style:font-size-asian="14pt" style:font-size-complex="14pt"/>
    </style:style>
    <style:style style:name="P33" style:family="paragraph" style:parent-style-name="Standard">
      <style:paragraph-properties fo:text-align="center" style:justify-single-word="false"/>
      <style:text-properties fo:font-size="14pt" fo:background-color="#ffffff" style:font-size-asian="14pt" style:font-size-complex="14pt"/>
    </style:style>
    <style:style style:name="P34" style:family="paragraph" style:parent-style-name="Standard">
      <style:paragraph-properties fo:text-align="center" style:justify-single-word="false"/>
      <style:text-properties fo:color="#000000" fo:font-size="14pt" fo:language="ru" fo:country="RU" fo:background-color="#ffffff" style:font-size-asian="14pt" style:font-size-complex="14pt"/>
    </style:style>
    <style:style style:name="P35" style:family="paragraph" style:parent-style-name="Standard">
      <style:paragraph-properties fo:text-align="justify" style:justify-single-word="false"/>
      <style:text-properties fo:color="#000000" fo:font-size="14pt" fo:language="ru" fo:country="RU" fo:background-color="#ffffff" style:font-size-asian="14pt" style:font-size-complex="14pt"/>
    </style:style>
    <style:style style:name="P36" style:family="paragraph" style:parent-style-name="Table_20_Contents" style:master-page-name="First_20_Page">
      <style:paragraph-properties fo:margin-left="0cm" fo:margin-right="0cm" fo:text-align="start" style:justify-single-word="false" fo:text-indent="9.835cm" style:auto-text-indent="false" style:page-number="auto"/>
      <style:text-properties fo:font-size="14pt" style:font-size-asian="14pt" style:font-size-complex="14pt"/>
    </style:style>
    <style:style style:name="P37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font-name="Times New Roman1" fo:font-size="8pt" fo:language="ru" fo:country="RU" fo:background-color="#ffffff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fo:letter-spacing="0.106cm" fo:language="ru" fo:country="RU" fo:font-weight="bold" style:font-weight-asian="bold" style:font-weight-complex="bold"/>
    </style:style>
    <style:style style:name="T3" style:family="text">
      <style:text-properties fo:color="#000000" fo:language="ru" fo:country="RU"/>
    </style:style>
    <style:style style:name="T4" style:family="text">
      <style:text-properties fo:color="#000000" style:font-name="Times New Roman" fo:font-size="14pt" fo:font-weight="normal" style:font-size-asian="14pt" style:font-size-complex="14pt"/>
    </style:style>
    <style:style style:name="T5" style:family="text"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T6" style:family="text">
      <style:text-properties fo:color="#000000" style:font-name="Times New Roman" fo:font-size="14pt" style:font-size-asian="14pt" style:font-size-complex="14pt"/>
    </style:style>
    <style:style style:name="T7" style:family="text">
      <style:text-properties fo:color="#000000" style:font-name="Times New Roman" fo:font-size="14pt" fo:language="en" fo:country="US" style:font-size-asian="14pt" style:font-size-complex="14pt"/>
    </style:style>
    <style:style style:name="T8" style:family="text">
      <style:text-properties fo:color="#000000" style:font-name="Times New Roman" fo:font-weight="normal" style:font-weight-asian="normal" style:font-weight-complex="normal"/>
    </style:style>
    <style:style style:name="T9" style:family="text">
      <style:text-properties fo:color="#000000" fo:font-size="13.5pt" style:font-size-asian="13.5pt" style:font-size-complex="13.5pt"/>
    </style:style>
    <style:style style:name="T10" style:family="text">
      <style:text-properties fo:color="#000000" style:font-name="Times New Roman1" fo:font-size="14pt" fo:font-weight="normal" style:font-size-asian="14pt" style:font-weight-asian="normal" style:font-size-complex="14pt" style:font-weight-complex="normal"/>
    </style:style>
    <style:style style:name="T11" style:family="text">
      <style:text-properties fo:color="#000000" style:font-name="Times New Roman1" fo:font-size="14pt" fo:font-weight="normal" style:font-weight-asian="normal" style:font-weight-complex="normal"/>
    </style:style>
    <style:style style:name="T12" style:family="text">
      <style:text-properties fo:color="#000000" style:font-name="Times New Roman1" fo:font-size="14pt" fo:language="en" fo:country="US" fo:font-weight="normal" style:font-weight-asian="normal" style:font-weight-complex="normal"/>
    </style:style>
    <style:style style:name="T13" style:family="text">
      <style:text-properties fo:color="#000000" style:font-name="Times New Roman1" fo:font-size="14pt" fo:language="en" fo:country="US" fo:font-weight="normal" style:font-size-asian="14pt" style:font-weight-asian="normal" style:font-size-complex="14pt" style:font-weight-complex="normal"/>
    </style:style>
    <style:style style:name="T14" style:family="text">
      <style:text-properties fo:color="#000000" style:font-name="Times New Roman1" fo:font-weight="normal" style:font-weight-asian="normal" style:font-weight-complex="normal"/>
    </style:style>
    <style:style style:name="T15" style:family="text">
      <style:text-properties fo:color="#000000" fo:font-size="14pt"/>
    </style:style>
    <style:style style:name="T16" style:family="text">
      <style:text-properties fo:color="#000000" fo:font-size="14pt" style:font-size-asian="14pt" style:font-size-complex="14pt"/>
    </style:style>
    <style:style style:name="T17" style:family="text">
      <style:text-properties fo:color="#000000" fo:font-size="14pt" fo:language="en" fo:country="US"/>
    </style:style>
    <style:style style:name="T18" style:family="text">
      <style:text-properties fo:color="#000000" fo:font-size="14pt" fo:language="en" fo:country="US" style:font-size-asian="14pt" style:font-size-complex="14pt"/>
    </style:style>
    <style:style style:name="T19" style:family="text">
      <style:text-properties fo:color="#000000" style:font-name="TimesNewRomanPSMT" fo:font-size="14pt" style:font-name-asian="TimesNewRomanPSMT" style:font-size-asian="14pt" style:font-name-complex="TimesNewRomanPSMT" style:font-size-complex="14pt"/>
    </style:style>
    <style:style style:name="T20" style:family="text">
      <style:text-properties fo:color="#000000" style:font-name="TimesNewRomanPSMT" fo:font-size="14pt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T21" style:family="text">
      <style:text-properties fo:color="#000000" style:font-name="TimesNewRomanPSMT" fo:font-size="14pt" fo:language="en" fo:country="US" style:font-name-asian="TimesNewRomanPSMT" style:font-size-asian="14pt" style:font-name-complex="TimesNewRomanPSMT" style:font-size-complex="14pt"/>
    </style:style>
    <style:style style:name="T22" style:family="text">
      <style:text-properties fo:color="#000000" style:font-name="TimesNewRomanPSMT" fo:font-size="14pt" fo:language="en" fo:country="US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T23" style:family="text">
      <style:text-properties fo:color="#000000" fo:language="en" fo:country="US"/>
    </style:style>
    <style:style style:name="T24" style:family="text">
      <style:text-properties fo:language="en" fo:country="US"/>
    </style:style>
    <style:style style:name="T25" style:family="text">
      <style:text-properties fo:language="ru" fo:country="RU"/>
    </style:style>
    <style:style style:name="T26" style:family="text">
      <style:text-properties fo:font-size="14pt"/>
    </style:style>
    <style:style style:name="T27" style:family="text">
      <style:text-properties fo:font-size="14pt" fo:language="en" fo:country="US"/>
    </style:style>
    <style:style style:name="T28" style:family="text">
      <style:text-properties style:font-name="Times New Roman" fo:font-size="14pt" style:font-size-asian="14pt" style:font-size-complex="14pt"/>
    </style:style>
    <style:style style:name="T29" style:family="text">
      <style:text-properties fo:font-size="13.5pt" style:font-size-asian="13.5pt" style:font-size-complex="13.5pt"/>
    </style:style>
    <style:style style:name="T30" style:family="text">
      <style:text-properties fo:background-color="transpare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44dec79-ca23-49a4-9f96-e6dd0bf409a7" text:name="BossProviderVariable"/>
      </text:user-field-decls>
      <text:p text:style-name="P36"/>
      <text:p text:style-name="P32"/>
      <text:p text:style-name="P32"/>
      <text:p text:style-name="P32"/>
      <text:p text:style-name="P32">Генеральному директору</text:p>
      <text:p text:style-name="P32">АО "Доминанта-Сервис"</text:p>
      <text:p text:style-name="P32"/>
      <text:p text:style-name="P32">Бабкову П.А.</text:p>
      <text:p text:style-name="P32"/>
      <text:p text:style-name="P32">ул. Комсомольская, д. 1,</text:p>
      <text:p text:style-name="P32">литера Щ, пом. 223, </text:p>
      <text:p text:style-name="P32">г. Подольск, Московская обл.,</text:p>
      <text:p text:style-name="P32">142100</text:p>
      <text:p text:style-name="P32"/>
      <text:p text:style-name="P31"/>
      <text:p text:style-name="P31"/>
      <text:p text:style-name="P31"/>
      <text:p text:style-name="P33"><text:span text:style-name="T2">ПОСТАНОВЛЕНИЕ</text:span><text:span text:style-name="T3"> </text:span></text:p>
      <text:p text:style-name="P34">по делу № 4-14.33-2208/00-08-18 </text:p>
      <text:p text:style-name="P34">об административном правонарушении </text:p>
      <text:p text:style-name="P34"/>
      <text:p text:style-name="P34"/>
      <text:p text:style-name="P35">«26» декабря 2018 г.<text:tab/><text:tab/><text:tab/><text:tab/><text:tab/><text:tab/><text:tab/><text:tab/><text:tab/>г. Москва</text:p>
      <text:p text:style-name="P35"/>
      <text:p text:style-name="P35"/>
      <text:p text:style-name="P5"><text:span text:style-name="T24">&lt;...&gt; </text:span>рассмотрев протокол и материалы дела № 4-14.33-<text:span text:style-name="T24">2208</text:span>/00-08-18 об административном правонарушении, возбужденного в отношении <text:span text:style-name="T15">генерального директора </text:span><text:span text:style-name="T6">АО "Доминанта-Сервис"</text:span><text:span text:style-name="T15"> </text:span><text:span text:style-name="T6">Бабкова Петра Александровича </text:span><text:span text:style-name="T7">&lt;...&gt;</text:span>, <text:span text:style-name="T25">в присутствии представителей генерального директора </text:span><text:span text:style-name="T3">АО «Доминанта-Сервис» </text:span><text:span text:style-name="T23">&lt;...&gt;</text:span><text:span text:style-name="T3">, </text:span></text:p>
      <text:p text:style-name="P5"/>
      <text:p text:style-name="P6">У С Т А Н О В И Л:</text:p>
      <text:p text:style-name="P7"/>
      <text:p text:style-name="P8">ООО «Люми» (далее - Заявитель) является производителем лекарственного препарата – витаминного комплекса «АЕВИТ», в состав которого входит альфа-токоферола ацетат (Витамин Е) и ретинола пальмитат (Витамин А). Лекарственный препарат имеет регистрационное удостоверение от 21.11.2008 Р № 001776/01-2002. Введение в гражданский оборот подтверждается образцами продукции с приложением кассовых чеков.</text:p>
      <text:p text:style-name="P8">Кроме Заявителя лекарственный препарат – витаминный комплекс «АЕВИТ» производят и реализуют также: </text:p>
      <text:p text:style-name="P8">- ЗАО «Алтайвитамины» (регистрационное удостоверение № ЛСР-<text:soft-page-break/>005750/08); </text:p>
      <text:p text:style-name="P8">- ОАО «Марбиофарм» (регистрационное удостоверение № ЛП-002589);</text:p>
      <text:p text:style-name="P8">- ЗАО «Фармацевтическое предприятие «МЕЛИГЕН» (регистрационное удостоверение № ЛП-002467);</text:p>
      <text:p text:style-name="P8">- УП «Минскинтеркапс» (Республика Беларусь, регистрационное удостоверение № П № 015142/01.</text:p>
      <text:p text:style-name="P11">Из инструкций по применению лекарственного препарата для медицинского применения «АЕВИТ» следует, что он применяется при комбинированном авитаминозе А и Е, а также в комплексной терапии поражений и заболеваний кожи, сопровождающихся нарушением трофики тканей (псориаз, некоторые формы экземы, ихтиоз, себорейный дерматит).</text:p>
      <text:p text:style-name="P8">Вместе с тем, исходя из представленных вместе с заявлением образцов, в гражданском обороте на территории Российской Федерации имеются биологически активные добавки к пище (БАД) с тождественным наименованием «АЕВИТ» производства:</text:p>
      <text:p text:style-name="P9"><text:span text:style-name="T26">- ООО «Мирролла», свидетельство о государственной регистрации </text:span><text:span text:style-name="T27">RU</text:span><text:span text:style-name="T26">.77.99.11.003.Е.010533.11.14 от 11.11.2014;</text:span></text:p>
      <text:p text:style-name="P9"><text:span text:style-name="T26">- ООО «Алина Фарма», свидетельство о государственной регистрации </text:span><text:span text:style-name="T27">RU</text:span><text:span text:style-name="T26">.77.99.11.003.Е.008915.10.14 от 06.10.2014;</text:span></text:p>
      <text:p text:style-name="P9"><text:span text:style-name="T26">- ЗАО «Эвалар», свидетельство о государственной регистрации </text:span><text:span text:style-name="T27">RU</text:span><text:span text:style-name="T26">.77.99.88.003.Е.004080.09.16 от 15.09. 2016;</text:span></text:p>
      <text:p text:style-name="P9"><text:span text:style-name="T26">- ООО «Квадрат-С», свидетельство о государственной регистрации </text:span><text:span text:style-name="T27">RU</text:span><text:span text:style-name="T26">.77.99.32.003.Е.004480.10.16 от 05.10.2016;</text:span></text:p>
      <text:p text:style-name="P9"><text:span text:style-name="T26">- АО «РеалКапс», свидетельство о государственной регистрации </text:span><text:span text:style-name="T27">RU</text:span><text:span text:style-name="T26">.77.99.88.003.Е.04656.10.16 от 14.10.2016;</text:span></text:p>
      <text:p text:style-name="P9"><text:span text:style-name="T26">- ЗАО «ДОМИНАНТА-СЕРВИС» (импортер), свидетельство о государственной регистрации </text:span><text:span text:style-name="T27">KZ</text:span><text:span text:style-name="T26">.16.01.98.003.Е.000053.01.16 от 12.01.2016;</text:span></text:p>
      <text:p text:style-name="P9"><text:span text:style-name="T26">- ООО «БИОФАРМРУС», свидетельство о государственной регистрации </text:span><text:span text:style-name="T27">KZ</text:span><text:span text:style-name="T26">.16.01.78.003.Е.004029.02.15 от 24.02.2015;</text:span></text:p>
      <text:p text:style-name="P9"><text:span text:style-name="T26">- ЗАО «Фармацевтическое предприятие «МЕЛИГЕН», свидетельство о государственной регистрации </text:span><text:span text:style-name="T27">RU</text:span><text:span text:style-name="T26">.77.99.88.003.Е.008260.08.15 от 03.08.2015;</text:span></text:p>
      <text:p text:style-name="P9"><text:span text:style-name="T26">- ООО «Внешторг Фарма», свидетельство о государственной регистрации № </text:span><text:span text:style-name="T27">RU</text:span><text:span text:style-name="T26">.77.99.11.003.Е.009486.11.13 от 27.11.2013;</text:span></text:p>
      <text:p text:style-name="P9"><text:span text:style-name="T26">- ЗАО «ПФК Обновление», свидетельство о государственной регистрации № </text:span><text:span text:style-name="T27">RU</text:span><text:span text:style-name="T26">.77.99.88.003.Е.001809.04.16 от 22.04.2016.</text:span></text:p>
      <text:p text:style-name="P15">Оборот лекарственных средств на территории Российской Федерации регулируется Федеральным законом от 12.04.2010 № 61-ФЗ «Об обращении лекарственных средств», согласно части 1 статьи 13 которого лекарственные препараты вводятся в гражданский оборот на территории Российской Федерации, если они зарегистрированы соответствующим уполномоченным федеральным органом исполнительной власти. </text:p>
      <text:p text:style-name="P8">Лекарственные препараты не являются тождественными с биологически <text:soft-page-break/>активными добавками, в том числе вследствие различий в составе действующих веществ, показаниях, требованиях к производству, качеству, эффективности и безопасности указанных товаров. </text:p>
      <text:p text:style-name="P11">БАДы одноименного названия с зарегистрированным в установленном порядке лекарственным препаратом «АЕВИТ» не могут иметь необходимого лечебного эффекта, на который рассчитывают, как врач, прописывающий прием указанного препарата, так и пациент, принимающий такое средство. При этом, несмотря на разницу в количественном составе, рекомендации по применению БАДов «АЕВИТ» единообразны: взрослым и детям, достигшим 14-летнего возраста, по 1 капсуле в день во время еды. </text:p>
      <text:p text:style-name="P11">С учетом того, что и лекарственный препарат, и одноименная БАД продаются в аптеках безрецептурно, упаковки БАДов содержат аналогичную с лекарственным препаратом информацию, потребителю, не имеющему специальных навыков, затруднительно отличить лекарственный препарат от БАДа, и тем более оценить количественный состав средства применительно к ожидаемому лечебному эффекту. В связи с этим велика вероятность не только отсутствия ожидаемого лечебного эффекта, но и возможность ухудшения течения болезни.</text:p>
      <text:p text:style-name="P11">Результаты социологического опроса, представленного Заявителем, <text:s text:c="2"/>показывают, что для потребителей нет существенной разницы между БАДом и его свойствами и витаминами – лекарственным препаратом и его свойствами, что обусловлено одинаковым наименованием, указывающим на качественный состав – витамины А и Е.</text:p>
      <text:p text:style-name="P11">Готовность потребителя перейти к покупке БАДа вместо лекарственного препарата подтверждается представленной Заявителем статистикой падения выручки от продажи лекарственного препарата «АЕВИТ»: выручка в 2015 году составила 143 217 074 рублей, в 2016 году – 110 413 824 году. В 2017 году все сетевые аптеки в Санкт-Петербурге и Ленинградской области вообще прекратили закупать витамины «АЕВИТ» со ссылкой на большой объем закупленных БАДов с аналогичным наименованием. </text:p>
      <text:p text:style-name="P11">Отказы аптек от закупки лекарственного препарата объясняется отсутствием государственного регулирования цен на БАДы и парафармацевтику. Таким образом, аптечным учреждениям выгоднее реализовывать БАДы, при установлении розничной цены на которые они ничем не ограничены, чем лекарственный препарат, розничная надбавка на который ограничена.</text:p>
      <text:p text:style-name="P11">При этом производство БАДов с тождественным наименованием существенно дешевле, чем производство лекарственного препарата. Прежде всего, производители БАДов не обязаны, в отличие от производителей лекарственных препаратов, использовать зарегистрированные Минздравом России фармацевтические субстанции и могут заменить их более дешевыми химическими веществами, которые являются безопасными для здоровья <text:soft-page-break/>потребителей, но могут не обладать качеством и свойствами фармацевтической субстанции. </text:p>
      <text:p text:style-name="P11">Используя известное с советского периода наименование «АЕВИТ», производители одноименных БАДов сознательно вводят потребителей в заблуждение в отношении тождественности лекарственного препарата и биологически активной добавки к пище. </text:p>
      <text:p text:style-name="P11">Вместе с тем, на товарном рынке биологически активных добавок к пище присутствуют производители, которые используют торговые наименования БАДов, не являющиеся тождественными зарегистрированному лекарственному препарату, но тем не менее указывающие на состав БАДа:</text:p>
      <text:p text:style-name="P8">- БАД «Витамины А и Е» «БЛАГОМАКС» производства ООО «ВИС»; </text:p>
      <text:p text:style-name="P8">- БАД «АЕ Витамины форте» производства ООО «Фармгрупп».</text:p>
      <text:p text:style-name="P15">Исходя из указанных выше обстоятельств, АО «ДОМИНАНТА-СЕРВИС» (далее также – Общество) было направлено предупреждение ФАС России от 16.11.2017 № ИА/79925/17 о прекращении действий (бездействия), которые содержат признаки нарушения антимонопольного законодательства.</text:p>
      <text:p text:style-name="P16">Общество обратился в ФАС России с ходатайством о продлении срока исполнения предупреждения на 6 месяцев, мотивировав указанное ходатайство необходимостью реализации товарных остатков БАД «АЕВИТ» в количестве 157 632 штук во избежание негативных финансовых последствий для Общества.</text:p>
      <text:p text:style-name="P16">Письмом ФАС России от 25.12.2017 № ИА/91084/17 Обществу было отказано в продлении срока исполнения предупреждения. В установленный срок предупреждение исполнено не было.</text:p>
      <text:p text:style-name="P16">В соответствии со статьей 10.bis Парижской конвенции по охране промышленной собственности от 20.03.1883 актом недобросовестной конкуренции считается всякий акт конкуренции, противоречащий честным обычаям в промышленных и торговых делах. В частности, подлежат запрету указания или утверждения, использование которых при осуществлении коммерческой деятельности может ввести общественность в заблуждение относительно характера, способа изготовления, свойств, пригодности к применению или количества товаров.</text:p>
      <text:p text:style-name="P16">В силу пункта 1 статьи 14.2 Закона «О защите конкуренции» не допускается недобросовестная конкуренция путем введения в <text:span text:style-name="T1">заблуждение</text:span>, в том числе в отношении качества и потребительских свойств товара, предлагаемого к продаже, назначения такого товара, способов и условий его изготовления или применения, результатов, ожидаемых от использования такого товара, его пригодности для определенных целей.</text:p>
      <text:p text:style-name="P16">Таким образом, Комиссия ФАС России пришла к выводу, что все признаки недобросовестной конкуренции, содержащиеся в пункте 9 части 4 Закона «О защите конкуренции», присутствуют в действиях Ответчика:</text:p>
      <text:p text:style-name="P16">1. Направленность на получение преимуществ в предпринимательской <text:soft-page-break/>деятельности над конкурентом выразилась в использовании при введении в гражданский оборот биологически активной добавки к пище (БАД) «АЕВИТ» наименования, тождественного наименованию зарегистрированного в установленном законом порядке лекарственного препарата «АЕВИТ», являющегося витаминным комплексом, разработанным советскими учеными и известным с 70-х годов прошлого века.</text:p>
      <text:p text:style-name="P16">2. Противоречие законодательству выражается в нарушении статьи 10.bis Парижской конвенции по охране промышленной собственности от 20.03.1883, запрещающей всякий акт конкуренции, противоречащий честным обычаям в промышленных и торговых делах. </text:p>
      <text:p text:style-name="P16">3. Указанные действия Общества способны причинить убытки конкурентам, вводящим в гражданский оборот аналогичные БАДы, но не использующим в их торговых наименованиях обозначение, тождественное с наименованием лекарственного препарата, известного с советского периода времени.</text:p>
      <text:p text:style-name="P17">Письмом от 24.01.2018 № 1853/4 (вх. ФАС России № 12611/18 от 29.01.2018) АО «ДОМИНАНТА-СЕРВИС» сообщило, что требования, содержащиеся в предупреждении ФАС России, исполнены.</text:p>
      <text:p text:style-name="P9"><text:span text:style-name="T28">Решением Комиссии ФАС России от 16.04.2018 № АК/26883/18 о нарушении антимонопльного законодательства </text:span><text:span text:style-name="T4">действия АО «ДОМИНАНТА-СЕРВИС» (ИНН: 7714122399; ОГРН: 1027739427462; адрес: 142100, Московская обл., г. Подольск, ул. Комсомольская, д. 1, литера Щ, пом. 223), выразившиеся во введении в гражданский оборот на территории Российской Федерации биологически активной добавки к пище (БАД) с наименованием «АЕВИТ», тождественным наименованию зарегистрированного в установленном законом порядке лекарственного препарата, нарушающими часть 1 статьи 14.2 Закона о защите конкуренции.</text:span></text:p>
      <text:p text:style-name="P18">Согласно части 1 статьи 14.33 Кодекса Российской Федерации об административных правонарушениях (далее – КоАП РФ) недобросовестная конкуренция, если эти действия не содержат уголовно наказуемого деяния, за исключением случаев, предусмотренных статьей 14.3 настоящего Кодекса и частью 2 настоящей статьи, влечет наложение административного штрафа на должностных лиц в размере от двенадцати тысяч до двадцати тысяч рублей; на юридических лиц - от ста тысяч до пятисот тысяч рублей.</text:p>
      <text:p text:style-name="P28"><text:span text:style-name="T29">В соответствии с частью 2 статьи 2.1 КоАП РФ юридическое лицо </text:span><text:span text:style-name="T9">признается виновным в совершении административного правонарушения, если будет установлено, что у него имелась возможность для соблюдения правил и норм, за нарушение которых КоАП РФ или законами субъекта Российской Федерации предусмотрена административная ответственность, но данным лицом не были </text:span><text:span text:style-name="T9">принят</text:span><text:span text:style-name="T6">ы все зависящие от него меры по их соблюдению.</text:span></text:p>
      <text:p text:style-name="P29"><text:span text:style-name="T1">Согласно части 1 статьи 1.5 КоАП РФ лицо подлежит административной </text:span>ответственности только за те административные правонарушения, в отношении <text:soft-page-break/>которых установлена его вина.</text:p>
      <text:p text:style-name="P30">В соответствии со статьей 2.4 КоАП РФ административной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. </text:p>
      <text:p text:style-name="P24"><text:span text:style-name="T9">У </text:span><text:span text:style-name="T10">генерального директора </text:span><text:span text:style-name="T5">АО "Доминанта-Сервис"</text:span><text:span text:style-name="T9"> имелась возможность не </text:span><text:span text:style-name="T4">вводить в гражданский оборот на территории Российской Федерации биологически активные добавки к пище (БАД) с наименованием «АЕВИТ», тождественным наименованию зарегистрированного в установленном законом порядке лекарственного препарата</text:span><text:span text:style-name="T9">. Таким образом, вина </text:span><text:span text:style-name="T10">генерального директора </text:span><text:span text:style-name="T5">АО "Доминанта-Сервис"</text:span><text:span text:style-name="T9"> в совершенном административном правонарушении установлена.</text:span></text:p>
      <text:p text:style-name="P25"><text:span text:style-name="T1">Факт совершения административного прав</text:span>онарушения подтверждается решением Комиссии ФАС России от 16.04.2018 по делу № 1-14-12/00-08-18 о нарушении антимонопольного законодательства, протоколом об административном правонарушении от 19.12.2018 № 4-14.33-2208/00-08-18, а также другими материалами дела.</text:p>
      <text:p text:style-name="P26">Решая вопрос о виде и размере административного наказания, учитывается характер совершенного правонарушения, личность виновного, его имущественное положение, смягчающие и отягчающие административную ответственность обстоятельства.</text:p>
      <text:p text:style-name="P27">Обстоятельств, смягчающих или отягчающих административную ответственность <text:span text:style-name="T14">генерального директора </text:span><text:span text:style-name="T8">АО "Доминанта-Сервис"</text:span> за совершенное административное правонарушение, не установлено.</text:p>
      <text:p text:style-name="P27">Малозначительность в совершенном <text:span text:style-name="T14">генерального директора </text:span><text:span text:style-name="T8">АО "Доминанта-Сервис"</text:span> - административном правонарушении не установлена. Таким образом, основания для освобождения <text:span text:style-name="T14">генерального директора </text:span><text:span text:style-name="T8">АО "Доминанта-Сервис"</text:span> от административной ответственности согласно статье 2.9 КоАП РФ отсутствуют.</text:p>
      <text:p text:style-name="P27">На основании изложенного, руководствуясь статьей 4.2, частью 1 статьи 14.33, статьей 23.48, статьей 29.7, статьей 29.9 КоАП РФ, </text:p>
      <text:p text:style-name="P10"> </text:p>
      <text:p text:style-name="P19">П О С Т А Н О В И Л:</text:p>
      <text:p text:style-name="P20"> </text:p>
      <text:p text:style-name="P13">1. Применить к <text:span text:style-name="T11">генеральному директору </text:span><text:span text:style-name="T5">АО "Доминанта-Сервис"</text:span><text:span text:style-name="T11"> </text:span><text:span text:style-name="T5">Бабкову Петру Александровичу </text:span><text:span text:style-name="T13">&lt;...&gt;</text:span> меры административной ответственности в виде штрафа за недобросовестную конкуренцию в размере <text:span text:style-name="T24">12</text:span> 000 (<text:span text:style-name="T25">двенадцати</text:span> тысяч) рублей.</text:p>
      <text:p text:style-name="P13">2. Сумму штрафа надлежит уплатить по следующим реквизитам:</text:p>
      <text:p text:style-name="P13"> </text:p>
      <text:p text:style-name="P12">Получатель: Межрегиональное операционное УФК (для ФАС России л/с 04951001610)</text:p>
      <text:p text:style-name="P12"><text:soft-page-break/>ИНН 7703516539 КПП 770301001 </text:p>
      <text:p text:style-name="P12">КБК 161 1 16 02010 01 6000 140 </text:p>
      <text:p text:style-name="P12">ОКТМО 45380000</text:p>
      <text:p text:style-name="P12">Банк получателя: Операционный департамент Банка России г. Москва </text:p>
      <text:p text:style-name="P12">БИК 044501002</text:p>
      <text:p text:style-name="P12">Расчетный счет 40101810500000001901</text:p>
      <text:p text:style-name="P12"> </text:p>
      <text:p text:style-name="P14">В соответствии с частью 1 статьи 32.2 КоАП РФ административный штраф должен быть уплачен лицом, привлеченным к административной ответственности,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, предусмотренных статьей 31.5 настоящего Кодекса.</text:p>
      <text:p text:style-name="P14">В соответствии с частью 5 статьи 3.5 КоАП РФ сумма административного штрафа подлежит зачислению в бюджет в полном объеме в соответствии с законодательством Российской Федерации.</text:p>
      <text:p text:style-name="P14">В соответствии с частью 3 статьи 30.1 и частью 1 статьи 30.3 КоАП РФ постановление по делу об административном правонарушении может быть обжаловано в арбитражный суд по месту рассмотрения дела в течение 10 суток со дня вручения или получения копии постановления. </text:p>
      <text:p text:style-name="P14">Согласно части 1 статьи 31.1 КоАП РФ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 </text:p>
      <text:p text:style-name="P14">Копию документа, подтверждающего уплату административного штрафа, лицо, привлеченное к административной ответственности, направляет должностному лицу, вынесшему постановление<text:span text:style-name="T30">.</text:span></text:p>
      <text:p text:style-name="P14">Согласно части 1 статьи 20.25 КоАП РФ неуплата административного штрафа в срок, влечет наложение административного штрафа в двукратном размере суммы неуплаченного административного штрафа, но не менее одной тысячи рублей либо административный арест на срок до пятнадцати суток.</text:p>
      <text:p text:style-name="P4"> </text:p>
      <text:p text:style-name="P4"/>
      <text:p text:style-name="P3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90B188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7</text:page-number></text:p>
      </style:header>
      <style:footer>
        <text:p text:style-name="MP2"><draw:frame draw:style-name="Mfr1" draw:name="SpdTextFrame" text:anchor-type="paragraph" svg:x="0.499cm" svg:y="28.7cm" svg:width="4.8cm" draw:z-index="3"><draw:text-box fo:min-height="0.041cm"><text:p text:style-name="Frame_20_contents">2018-162497(3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6"><draw:text-box fo:min-height="0.041cm"><text:p text:style-name="Frame_20_contents">2018-162497(3) </text:p></draw:text-box></draw:frame><draw:frame draw:style-name="Mfr2" draw:name="SpdBarcode" text:anchor-type="paragraph" svg:x="0cm" svg:width="3.6cm" svg:height="0.78cm" draw:z-index="7"><draw:image xlink:href="Pictures/10000201000000780000001A890B188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28T12:44:17.26</meta:creation-date>
    <dc:date>2018-12-28T15:45:05.42</dc:date>
    <meta:editing-duration>PT25M28S</meta:editing-duration>
    <meta:editing-cycles>4</meta:editing-cycles>
    <meta:generator>OpenOffice.org/3.4.1$Win32 OpenOffice.org_project/341m1$Build-9593</meta:generator>
    <meta:print-date>2018-12-28T14:55:14.06</meta:print-date>
    <meta:document-statistic meta:table-count="0" meta:image-count="1" meta:object-count="0" meta:page-count="7" meta:paragraph-count="88" meta:word-count="1859" meta:character-count="15391"/>
    <meta:user-defined meta:name="Поле 1"/>
    <meta:user-defined meta:name="Поле 2"/>
    <meta:user-defined meta:name="Поле 3"/>
    <meta:user-defined meta:name="Поле 4"/>
  </office:meta>
</office:document-meta>
</file>