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58EE40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able_20_Contents">
      <style:paragraph-properties fo:text-align="start"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background-color="#ffffff" style:font-size-asian="14pt" style:font-size-complex="14pt"/>
    </style:style>
    <style:style style:name="P5" style:family="paragraph" style:parent-style-name="Standard">
      <style:paragraph-properties fo:text-align="center" style:justify-single-word="false"/>
      <style:text-properties fo:color="#000000" fo:font-size="14pt" fo:language="ru" fo:country="RU" fo:background-color="#ffffff" style:font-size-asian="14pt" style:font-size-complex="14pt"/>
    </style:style>
    <style:style style:name="P6" style:family="paragraph" style:parent-style-name="Standard">
      <style:paragraph-properties fo:text-align="justify" style:justify-single-word="false"/>
      <style:text-properties fo:color="#000000" fo:font-size="14pt" fo:language="ru" fo:country="RU" fo:background-color="#ffffff"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75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275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75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4" style:family="paragraph" style:parent-style-name="Text_20_body">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302cm" style:auto-text-indent="false"/>
      <style:text-properties style:font-name="Times New Roman1"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center" style:justify-single-word="false" fo:text-indent="1.302cm" style:auto-text-indent="false"/>
      <style:text-properties style:font-name="Times New Roman1" fo:font-size="14pt" fo:font-weight="bold"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302cm" style:auto-text-indent="false"/>
      <style:text-properties style:font-name="Times New Roman1" fo:font-size="14pt" fo:font-weight="bold"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49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indent="1.249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49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49cm" style:auto-text-indent="false"/>
      <style:text-properties fo:font-size="13pt" style:font-size-asian="13pt" style:font-size-complex="13pt"/>
    </style:style>
    <style:style style:name="P24"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03cm" style:auto-text-indent="false"/>
      <style:text-properties fo:color="#000000" style:font-name="Times New Roman1" fo:font-size="14pt" fo:font-weight="normal" style:font-size-asian="14pt" style:font-size-complex="14pt"/>
    </style:style>
    <style:style style:name="P26" style:family="paragraph" style:parent-style-name="Text_20_body">
      <style:paragraph-properties fo:margin-left="0cm" fo:margin-right="0cm" fo:margin-top="0cm" fo:margin-bottom="0cm" fo:line-height="100%" fo:text-align="center" style:justify-single-word="false" fo:text-indent="-0.026cm" style:auto-text-indent="false">
        <style:tab-stops/>
      </style:paragraph-properties>
      <style:text-properties fo:font-size="14pt" fo:font-weight="bold"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29"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30" style:family="paragraph" style:parent-style-name="Text_20_body">
      <style:paragraph-properties fo:margin-top="0cm" fo:margin-bottom="0cm" fo:line-height="100%" fo:text-align="justify" style:justify-single-word="false"/>
      <style:text-properties fo:font-size="7pt" style:font-size-asian="7pt" style:font-size-complex="7pt"/>
    </style:style>
    <style:style style:name="P31" style:family="paragraph" style:parent-style-name="Text_20_body">
      <style:paragraph-properties fo:margin-top="0cm" fo:margin-bottom="0cm" fo:line-height="100%" fo:text-align="justify" style:justify-single-word="false"/>
      <style:text-properties fo:font-size="7pt" fo:language="ru" fo:country="RU" style:font-size-asian="7pt" style:font-size-complex="7pt"/>
    </style:style>
    <style:style style:name="P32"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33" style:family="paragraph" style:parent-style-name="Footer" style:master-page-name="First_20_Page">
      <style:paragraph-properties fo:text-align="justify" style:justify-single-word="false" style:page-number="auto"/>
    </style:style>
    <style:style style:name="P34" style:family="paragraph" style:parent-style-name="Text_20_body" style:master-page-name="First_20_Page">
      <style:paragraph-properties style:page-number="auto"/>
      <style:text-properties fo:font-size="14pt" style:font-size-asian="14pt" style:font-size-complex="14pt"/>
    </style:style>
    <style:style style:name="P35" style:family="paragraph" style:parent-style-name="Text_20_body">
      <style:paragraph-properties fo:margin-left="0cm" fo:margin-right="0cm" fo:margin-top="0cm" fo:margin-bottom="0cm" fo:line-height="100%" fo:text-indent="0cm" style:auto-text-indent="false"/>
      <style:text-properties fo:color="#000000" style:font-name="Times New Roman1" fo:font-size="7pt" fo:language="ru" fo:country="RU" fo:background-color="#ffffff" style:font-size-asian="7pt" style:font-size-complex="7pt"/>
    </style:style>
    <style:style style:name="T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style>
    <style:style style:name="T3" style:family="text">
      <style:text-properties fo:color="#000000" style:font-name="Times New Roman" fo:font-weight="normal"/>
    </style:style>
    <style:style style:name="T4" style:family="text">
      <style:text-properties fo:color="#000000" style:font-name="Times New Roman" fo:font-weight="normal" style:font-weight-asian="normal" style:font-weight-complex="normal"/>
    </style:style>
    <style:style style:name="T5" style:family="text">
      <style:text-properties fo:color="#000000" fo:language="ru" fo:country="RU"/>
    </style:style>
    <style:style style:name="T6" style:family="text">
      <style:text-properties fo:color="#000000" fo:letter-spacing="0.106cm" fo:language="ru" fo:country="RU" fo:font-weight="bold" style:font-weight-asian="bold" style:font-weight-complex="bold"/>
    </style:style>
    <style:style style:name="T7" style:family="text">
      <style:text-properties fo:color="#000000" style:font-name="Times New Roman1" fo:font-weight="normal" style:font-weight-asian="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fo:language="en" fo:country="US"/>
    </style:style>
    <style:style style:name="T10" style:family="text">
      <style:text-properties style:font-name="Times New Roman"/>
    </style:style>
    <style:style style:name="T11" style:family="text">
      <style:text-properties fo:color="#0000ff"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language="en" fo:country="US"/>
    </style:style>
    <style:style style:name="T13" style:family="text">
      <style:text-properties fo:language="ru" fo:country="RU"/>
    </style:style>
    <style:style style:name="T14" style:family="text">
      <style:text-properties fo:background-color="transparent"/>
    </style:style>
    <style:style style:name="T15"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Постановление по делу № 4-14.33-2206/00-08-18 об административном правонарушении в отношении АО &quot;Доминанта-Сервис&quot;" text:name="Annotation"/>
        <text:user-field-decl office:value-type="string" office:string-value="А.Б. Кашеваров" text:name="PredsedatelIOF"/>
        <text:user-field-decl office:value-type="string" office:string-value="8(499)755-23-23 вн.088-851" text:name="IspolnitelPhone"/>
        <text:user-field-decl office:value-type="string" office:string-value="Кунашова Анастасия Андреевна" text:name="Ispolnitel"/>
        <text:user-field-decl office:value-type="string" office:string-value="" text:name="BDCTemplate"/>
        <text:user-field-decl office:value-type="string" office:string-value="abb5032b-4df3-4446-9dc9-272d8b63b268" text:name="BossProviderVariable"/>
      </text:user-field-decls>
      <text:p text:style-name="P34"/>
      <text:p text:style-name="P14"/>
      <text:p text:style-name="P14"/>
      <text:p text:style-name="P14"/>
      <table:table table:name="Таблица1" table:style-name="Таблица1">
        <table:table-column table:style-name="Таблица1.A"/>
        <table:table-row table:style-name="Таблица1.1">
          <table:table-cell table:style-name="Таблица1.A1" office:value-type="string">
            <text:p text:style-name="P32">АО "Доминанта-Сервис"</text:p>
            <text:p text:style-name="P3"/>
            <text:p text:style-name="P3">ул. Комсомольская, д. 1, литера Щ,</text:p>
            <text:p text:style-name="P3">пом. 223, г. Подольск, Московская обл., 142100</text:p>
            <text:p text:style-name="P3"/>
            <text:p text:style-name="P3"/>
            <text:p text:style-name="P3"/>
            <text:p text:style-name="P3"/>
          </table:table-cell>
        </table:table-row>
      </table:table>
      <text:p text:style-name="P4"><text:span text:style-name="T6">ПОСТАНОВЛЕНИЕ</text:span><text:span text:style-name="T5"> </text:span></text:p>
      <text:p text:style-name="P5">по делу № 4-14.33-2206/00-08-18 </text:p>
      <text:p text:style-name="P5">об административном правонарушении </text:p>
      <text:p text:style-name="P5"/>
      <text:p text:style-name="P5"/>
      <text:p text:style-name="P6">«26» декабря 2018 г.<text:tab/><text:tab/><text:tab/><text:tab/><text:tab/><text:tab/><text:tab/><text:tab/><text:tab/> <text:s text:c="7"/>г. Москва</text:p>
      <text:p text:style-name="P6"/>
      <text:p text:style-name="P6"/>
      <text:p text:style-name="P15"><text:span text:style-name="T12">&lt;...&gt;</text:span> рассмотрев протокол и материалы дела № 4-14.33-<text:span text:style-name="T12">2206</text:span>/00-08-18 об административном правонарушении, возбужденного в отношении <text:span text:style-name="T2">АО «Доминанта-Сервис» (ИНН: 7714122399; ОГРН: 1027739427462; адрес: 142100, Московская обл., г. Подольск, ул. Комсомольская, д. 1, литера Щ, пом. 223)</text:span>, <text:span text:style-name="T13">в присутствии представителей </text:span><text:span text:style-name="T5">АО «Доминанта-Сервис» </text:span><text:span text:style-name="T9">&lt;...&gt;</text:span><text:span text:style-name="T5">, </text:span></text:p>
      <text:p text:style-name="P15"/>
      <text:p text:style-name="P16">У С Т А Н О В И Л:</text:p>
      <text:p text:style-name="P17"/>
      <text:p text:style-name="P18">ООО «Люми» (далее - Заявитель) является производителем лекарственного препарата – витаминного комплекса «АЕВИТ», в состав которого входит альфа-токоферола ацетат (Витамин Е) и ретинола пальмитат (Витамин А). Лекарственный препарат имеет регистрационное удостоверение от 21.11.2008 Р № 001776/01-2002. Введение в гражданский оборот подтверждается образцами продукции с приложением кассовых чеков.</text:p>
      <text:p text:style-name="P18">Кроме Заявителя лекарственный препарат – витаминный комплекс «АЕВИТ» производят и реализуют также: </text:p>
      <text:p text:style-name="P18"><text:soft-page-break/>- ЗАО «Алтайвитамины» (регистрационное удостоверение № ЛСР-005750/08); </text:p>
      <text:p text:style-name="P18">- ОАО «Марбиофарм» (регистрационное удостоверение № ЛП-002589);</text:p>
      <text:p text:style-name="P18">- ЗАО «Фармацевтическое предприятие «МЕЛИГЕН» (регистрационное удостоверение № ЛП-002467);</text:p>
      <text:p text:style-name="P18">- УП «Минскинтеркапс» (Республика Беларусь, регистрационное удостоверение № П № 015142/01.</text:p>
      <text:p text:style-name="P20">Из инструкций по применению лекарственного препарата для медицинского применения «АЕВИТ» следует, что он применяется при комбинированном авитаминозе А и Е, а также в комплексной терапии поражений и заболеваний кожи, сопровождающихся нарушением трофики тканей (псориаз, некоторые формы экземы, ихтиоз, себорейный дерматит).</text:p>
      <text:p text:style-name="P18">Вместе с тем, исходя из представленных вместе с заявлением образцов, в гражданском обороте на территории Российской Федерации имеются биологически активные добавки к пище (БАД) с тождественным наименованием «АЕВИТ» производства:</text:p>
      <text:p text:style-name="P18">- ООО «Мирролла», свидетельство о государственной регистрации <text:span text:style-name="T12">RU</text:span>.77.99.11.003.Е.010533.11.14 от 11.11.2014;</text:p>
      <text:p text:style-name="P18">- ООО «Алина Фарма», свидетельство о государственной регистрации <text:span text:style-name="T12">RU</text:span>.77.99.11.003.Е.008915.10.14 от 06.10.2014;</text:p>
      <text:p text:style-name="P18">- ЗАО «Эвалар», свидетельство о государственной регистрации <text:span text:style-name="T12">RU</text:span>.77.99.88.003.Е.004080.09.16 от 15.09. 2016;</text:p>
      <text:p text:style-name="P18">- ООО «Квадрат-С», свидетельство о государственной регистрации <text:span text:style-name="T12">RU</text:span>.77.99.32.003.Е.004480.10.16 от 05.10.2016;</text:p>
      <text:p text:style-name="P18">- АО «РеалКапс», свидетельство о государственной регистрации <text:span text:style-name="T12">RU</text:span>.77.99.88.003.Е.04656.10.16 от 14.10.2016;</text:p>
      <text:p text:style-name="P18">- ЗАО «ДОМИНАНТА-СЕРВИС» (импортер), свидетельство о государственной регистрации <text:span text:style-name="T12">KZ</text:span>.16.01.98.003.Е.000053.01.16 от 12.01.2016;</text:p>
      <text:p text:style-name="P18">- ООО «БИОФАРМРУС», свидетельство о государственной регистрации <text:span text:style-name="T12">KZ</text:span>.16.01.78.003.Е.004029.02.15 от 24.02.2015;</text:p>
      <text:p text:style-name="P18">- ЗАО «Фармацевтическое предприятие «МЕЛИГЕН», свидетельство о государственной регистрации <text:span text:style-name="T12">RU</text:span>.77.99.88.003.Е.008260.08.15 от 03.08.2015;</text:p>
      <text:p text:style-name="P18">- ООО «Внешторг Фарма», свидетельство о государственной регистрации № <text:span text:style-name="T12">RU</text:span>.77.99.11.003.Е.009486.11.13 от 27.11.2013;</text:p>
      <text:p text:style-name="P18">- ЗАО «ПФК Обновление», свидетельство о государственной регистрации № <text:span text:style-name="T12">RU</text:span>.77.99.88.003.Е.001809.04.16 от 22.04.2016.</text:p>
      <text:p text:style-name="P24">Оборот лекарственных средств на территории Российской Федерации регулируется Федеральным законом от 12.04.2010 № 61-ФЗ «Об обращении лекарственных средств», согласно части 1 статьи 13 которого лекарственные препараты вводятся в гражданский оборот на территории Российской Федерации, если они зарегистрированы соответствующим уполномоченным федеральным органом исполнительной власти. </text:p>
      <text:p text:style-name="P18">Лекарственные препараты не являются тождественными с биологически <text:soft-page-break/>активными добавками, в том числе вследствие различий в составе действующих веществ, показаниях, требованиях к производству, качеству, эффективности и безопасности указанных товаров. </text:p>
      <text:p text:style-name="P20">БАДы одноименного названия с зарегистрированным в установленном порядке лекарственным препаратом «АЕВИТ» не могут иметь необходимого лечебного эффекта, на который рассчитывают, как врач, прописывающий прием указанного препарата, так и пациент, принимающий такое средство. При этом, несмотря на разницу в количественном составе, рекомендации по применению БАДов «АЕВИТ» единообразны: взрослым и детям, достигшим 14-летнего возраста, по 1 капсуле в день во время еды. </text:p>
      <text:p text:style-name="P20">С учетом того, что и лекарственный препарат, и одноименная БАД продаются в аптеках безрецептурно, упаковки БАДов содержат аналогичную с лекарственным препаратом информацию, потребителю, не имеющему специальных навыков, затруднительно отличить лекарственный препарат от БАДа, и тем более оценить количественный состав средства применительно к ожидаемому лечебному эффекту. В связи с этим велика вероятность не только отсутствия ожидаемого лечебного эффекта, но и возможность ухудшения течения болезни.</text:p>
      <text:p text:style-name="P20">Результаты социологического опроса, представленного Заявителем, <text:s text:c="2"/>показывают, что для потребителей нет существенной разницы между БАДом и его свойствами и витаминами – лекарственным препаратом и его свойствами, что обусловлено одинаковым наименованием, указывающим на качественный состав – витамины А и Е.</text:p>
      <text:p text:style-name="P20">Готовность потребителя перейти к покупке БАДа вместо лекарственного препарата подтверждается представленной Заявителем статистикой падения выручки от продажи лекарственного препарата «АЕВИТ»: выручка в 2015 году составила 143 217 074 рублей, в 2016 году – 110 413 824 году. В 2017 году все сетевые аптеки в Санкт-Петербурге и Ленинградской области вообще прекратили закупать витамины «АЕВИТ» со ссылкой на большой объем закупленных БАДов с аналогичным наименованием. </text:p>
      <text:p text:style-name="P20">Отказы аптек от закупки лекарственного препарата объясняется отсутствием государственного регулирования цен на БАДы и парафармацевтику. Таким образом, аптечным учреждениям выгоднее реализовывать БАДы, при установлении розничной цены на которые они ничем не ограничены, чем лекарственный препарат, розничная надбавка на который ограничена.</text:p>
      <text:p text:style-name="P20">При этом производство БАДов с тождественным наименованием существенно дешевле, чем производство лекарственного препарата. Прежде всего, производители БАДов не обязаны, в отличие от производителей лекарственных препаратов, использовать зарегистрированные Минздравом России фармацевтические субстанции и могут заменить их более дешевыми химическими веществами, которые являются безопасными для здоровья потребителей, но могут не обладать качеством и свойствами фармацевтической субстанции. </text:p>
      <text:p text:style-name="P20">Используя известное с советского периода наименование «АЕВИТ», <text:soft-page-break/>производители одноименных БАДов сознательно вводят потребителей в заблуждение в отношении тождественности лекарственного препарата и биологически активной добавки к пище. </text:p>
      <text:p text:style-name="P20">Вместе с тем, на товарном рынке биологически активных добавок к пище присутствуют производители, которые используют торговые наименования БАДов, не являющиеся тождественными зарегистрированному лекарственному препарату, но тем не менее указывающие на состав БАДа:</text:p>
      <text:p text:style-name="P18">- БАД «Витамины А и Е» «БЛАГОМАКС» производства ООО «ВИС»; </text:p>
      <text:p text:style-name="P18">- БАД «АЕ Витамины форте» производства ООО «Фармгрупп».</text:p>
      <text:p text:style-name="P24">Исходя из указанных выше обстоятельств, АО «ДОМИНАНТА-СЕРВИС» (далее также – Общество) было направлено предупреждение ФАС России от 16.11.2017 № ИА/79925/17 о прекращении действий (бездействия), которые содержат признаки нарушения антимонопольного законодательства.</text:p>
      <text:p text:style-name="P13">Общество обратился в ФАС России с ходатайством о продлении срока исполнения предупреждения на 6 месяцев, мотивировав указанное ходатайство необходимостью реализации товарных остатков БАД «АЕВИТ» в количестве 157 632 штук во избежание негативных финансовых последствий для Общества.</text:p>
      <text:p text:style-name="P13">Письмом ФАС России от 25.12.2017 № ИА/91084/17 Обществу было отказано в продлении срока исполнения предупреждения. В установленный срок предупреждение исполнено не было.</text:p>
      <text:p text:style-name="P13">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указания или утверждения, использование которых при осуществлении коммерческой деятельности может ввести общественность в заблуждение относительно характера, способа изготовления, свойств, пригодности к применению или количества товаров.</text:p>
      <text:p text:style-name="P13">В силу пункта 1 статьи 14.2 Закона «О защите конкуренции» не допускается недобросовестная конкуренция путем введения в <text:span text:style-name="T2">заблуждение</text:span>, в том числе в отношении качества и потребительских свойств товара, предлагаемого к продаже, назначения такого товара, способов и условий его изготовления или применения, результатов, ожидаемых от использования такого товара, его пригодности для определенных целей.</text:p>
      <text:p text:style-name="P13">Таким образом, Комиссия ФАС России пришла к выводу, что все признаки недобросовестной конкуренции, содержащиеся в пункте 9 части 4 Закона «О защите конкуренции», присутствуют в действиях Ответчика:</text:p>
      <text:p text:style-name="P13">1. Направленность на получение преимуществ в предпринимательской деятельности над конкурентом выразилась в использовании при введении в гражданский оборот биологически активной добавки к пище (БАД) «АЕВИТ» наименования, тождественного наименованию зарегистрированного в установленном законом порядке лекарственного препарата «АЕВИТ», являющегося витаминным комплексом, разработанным советскими учеными и известным с 70-х <text:soft-page-break/>годов прошлого века.</text:p>
      <text:p text:style-name="P13">2. Противоречие законодательству выражается в нарушении статьи 10.bis Парижской конвенции по охране промышленной собственности от 20.03.1883, запрещающей всякий акт конкуренции, противоречащий честным обычаям в промышленных и торговых делах. </text:p>
      <text:p text:style-name="P13">3. Указанные действия Общества способны причинить убытки конкурентам, вводящим в гражданский оборот аналогичные БАДы, но не использующим в их торговых наименованиях обозначение, тождественное с наименованием лекарственного препарата, известного с советского периода времени.</text:p>
      <text:p text:style-name="P12">Письмом от 24.01.2018 № 1853/4 (вх. ФАС России № 12611/18 от 29.01.2018) АО «ДОМИНАНТА-СЕРВИС» сообщило, что требования, содержащиеся в предупреждении ФАС России, исполнены.</text:p>
      <text:p text:style-name="P18"><text:span text:style-name="T10">Решением Комиссии ФАС России от 16.04.2018 № АК/26883/18 о нарушении антимонопльного законодательства </text:span><text:span text:style-name="T3">действия АО «ДОМИНАНТА-СЕРВИС» (ИНН: 7714122399; ОГРН: 1027739427462; адрес: 142100, Московская обл., г. Подольск, ул. Комсомольская, д. 1, литера Щ, пом. 223), выразившиеся во введении в гражданский оборот на территории Российской Федерации биологически активной добавки к пище (БАД) с наименованием «АЕВИТ», тождественным наименованию зарегистрированного в установленном законом порядке лекарственного препарата, нарушающими часть 1 статьи 14.2 Закона о защите конкуренции.</text:span></text:p>
      <text:p text:style-name="P25">Согласно части 1 статьи 14.33 Кодекса Российской Федерации об административных правонарушениях (далее – КоАП РФ) недобросовестная конкуренция, если эти действия не содержат уголовно наказуемого деяния, за исключением случаев, предусмотренных статьей 14.3 настоящего Кодекса и частью 2 настоящей статьи, влечет наложение административного штрафа на должностных лиц в размере от двенадцати тысяч до двадцати тысяч рублей; на юридических лиц - от ста тысяч до пятисот тысяч рублей.</text:p>
      <text:p text:style-name="P9">В соответствии с частью 2 статьи 2.1 КоАП РФ юридическое лицо <text:span text:style-name="T2">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span></text:p>
      <text:p text:style-name="P9"><text:span text:style-name="T2">У </text:span><text:span text:style-name="T7">АО "Доминанта-Сервис"</text:span><text:span text:style-name="T2"> имелась возможность не </text:span><text:span text:style-name="T3">вводить в гражданский оборот на территории Российской Федерации биологически активные добавки к пище (БАД) с наименованием «АЕВИТ», тождественным наименованию зарегистрированного в установленном законом порядке лекарственного препарата</text:span><text:span text:style-name="T2">. Таким образом, вина </text:span><text:span text:style-name="T7">АО "Доминанта-Сервис"</text:span><text:span text:style-name="T2"> в совершенном административном правонарушении установлена.</text:span></text:p>
      <text:p text:style-name="P9"><text:span text:style-name="T2">Факт совершения административного прав</text:span>онарушения подтверждается решением Комиссии ФАС России от 16.04.2018 по делу № 1-14-12/00-08-18 о нарушении антимонопольного законодательства, протоколом об административном <text:soft-page-break/>правонарушении от 19.12.2018 № 4-14.33-2206/00-08-18, а также другими материалами дела.</text:p>
      <text:p text:style-name="P9">Согласно части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7">В качестве обстоятельства, смягчающего административную ответственность, установлено добровольное исполнение <text:span text:style-name="T7">АО "Доминанта-Сервис" </text:span>до вынесения решения по делу о нарушении антимонопольного законодательства предупреждения об устранении допущенного нарушения, выданного ему органом, осуществляющим государственный контроль (надзор) и муниципальный контроль.</text:p>
      <text:p text:style-name="P8"><text:span text:style-name="T10">Так как нарушение </text:span><text:span text:style-name="T4">АО "Доминанта-Сервис"</text:span><text:span text:style-name="T10"> антимонопольного законодательства произошло впервые, данное обстоятельство может быть отнесено к смягчающим обстоятельствам, предусмотренным ст. 4.2. КоАП РФ.</text:span></text:p>
      <text:p text:style-name="P9">Малозначительность в совершенном <text:span text:style-name="T7">АО "Доминанта-Сервис"</text:span> административном правонарушении не установлена. Таким образом, основания для освобождения <text:span text:style-name="T7">АО "Доминанта-Сервис"</text:span> от административной ответственности согласно статье 2.9 КоАП РФ отсутствуют.</text:p>
      <text:p text:style-name="P11">В соответствии с КоАП РФ размер административного штрафа за совершение административного правонарушения, предусмотренного статьей 14.33 КоАП РФ, исчисляется согласно примечанию к статье 14.31 КоАП РФ.</text:p>
      <text:p text:style-name="P10"><text:span text:style-name="T15">В соответствии с частью 4 примечаний к статье 14.31 КоАП РФ за</text:span><text:span text:style-name="T1"> совершение административного правонарушения, предусмотренного настоящей статьей либо статьей </text:span><text:a xlink:type="simple" xlink:href="consultantplus://offline/ref=068708861DB2017460363FE8F2F03A5D7608F8B19417251AD4152154FE252F392F6FC1826874bFP5L"><text:span text:style-name="T8">14.31.2</text:span></text:a><text:span text:style-name="T1">, </text:span><text:a xlink:type="simple" xlink:href="consultantplus://offline/ref=068708861DB2017460363FE8F2F03A5D7608F8B19417251AD4152154FE252F392F6FC1806875bFP4L"><text:span text:style-name="T8">14.32</text:span></text:a><text:span text:style-name="T1"> или </text:span><text:a xlink:type="simple" xlink:href="consultantplus://offline/ref=068708861DB2017460363FE8F2F03A5D7608F8B19417251AD4152154FE252F392F6FC1886Cb7P8L"><text:span text:style-name="T8">14.33</text:span></text:a><text:span text:style-name="T1">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предусмотренных </text:span><text:span text:style-name="T8">пунктами 5 </text:span><text:span text:style-name="T1">и </text:span><text:a xlink:type="simple" xlink:href="consultantplus://offline/ref=068708861DB2017460363FE8F2F03A5D7608F8B19417251AD4152154FE252F392F6FC182687AbFP4L"><text:span text:style-name="T8">6 части 1 статьи 4.2</text:span></text:a><text:span text:style-name="T1"> настоящего Кодекса,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При наличии обстоятельств, смягчающих административную ответственность, за исключением обстоятельств, предусмотренных </text:span><text:span text:style-name="T8">пунктами 5 и 6 части 1 статьи</text:span><text:span text:style-name="T11"> </text:span><text:span text:style-name="T8">4.2 </text:span><text:span text:style-name="T1">настоящего Кодекса, размер административного штрафа, налагаемого на юридическое лицо, подлежит уменьшению за каждое такое обстоятельство на одну восьмую разности </text:span><text:span text:style-name="T1">максимального размера административного штрафа, предусмотренного за </text:span><text:soft-page-break/><text:span text:style-name="T1">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span></text:p>
      <text:p text:style-name="P9">На основании изложенного, руководствуясь частью 1 статьи 14.33, статьей 23.48, статьей 29.7, статьей 29.9 КоАП РФ, </text:p>
      <text:p text:style-name="P19"> </text:p>
      <text:p text:style-name="P26">П О С Т А Н О В И Л:</text:p>
      <text:p text:style-name="P27"> </text:p>
      <text:p text:style-name="P22">1. Применить к <text:span text:style-name="T7">АО "Доминанта-Сервис" (ИНН: 7714122399; ОГРН: 1027739427462; адрес: 142100, Московская обл., г. Подольск, ул. Комсомольская, д. 1, литера Щ, пом. 223)</text:span> меры административной ответственности в виде штрафа за недобросовестную конкуренцию в размере <text:span text:style-name="T12">200</text:span> 000 (<text:span text:style-name="T13">двухсот</text:span> тысяч) рублей.</text:p>
      <text:p text:style-name="P22">2. Сумму штрафа надлежит уплатить по следующим реквизитам:</text:p>
      <text:p text:style-name="P22"> </text:p>
      <text:p text:style-name="P21">Получатель: Межрегиональное операционное УФК (для ФАС России л/с 04951001610)</text:p>
      <text:p text:style-name="P21">ИНН 7703516539 КПП 770301001 </text:p>
      <text:p text:style-name="P21">КБК 161 1 16 02010 01 6000 140 </text:p>
      <text:p text:style-name="P21">ОКТМО 45380000</text:p>
      <text:p text:style-name="P21">Банк получателя: Операционный департамент Банка России г. Москва </text:p>
      <text:p text:style-name="P21">БИК 044501002</text:p>
      <text:p text:style-name="P21">Расчетный счет 40101810500000001901</text:p>
      <text:p text:style-name="P21"> </text:p>
      <text:p text:style-name="P23">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23">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23">В соответствии с частью 3 статьи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в течение 10 суток со дня вручения или получения копии постановления. </text:p>
      <text:p text:style-name="P23">Согласно части 1 статьи 31.1 КоАП РФ постановление по делу об административном <text:soft-page-break/>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2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text:span text:style-name="T14">.</text:span></text:p>
      <text:p text:style-name="P23">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28"> </text:p>
      <text:p text:style-name="P28"/>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58EE40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8-162060(1) </text:p></draw:text-box></draw:frame><draw:frame draw:style-name="Mfr1" draw:name="SpdTextFrame" text:anchor-type="paragraph" svg:x="0.499cm" svg:y="28.7cm" svg:width="4.8cm" draw:z-index="11"><draw:text-box fo:min-height="0.041cm"><text:p text:style-name="Frame_20_contents">2018-162060(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8-162060(2) </text:p></draw:text-box></draw:frame><draw:frame draw:style-name="Mfr2" draw:name="SpdBarcode" text:anchor-type="paragraph" svg:x="0cm" svg:width="3.6cm" svg:height="0.78cm" draw:z-index="15"><draw:image xlink:href="Pictures/10000201000000780000001AB58EE40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12-28T15:48:29.96</dc:date>
    <meta:editing-duration>PT19M2S</meta:editing-duration>
    <meta:editing-cycles>5</meta:editing-cycles>
    <meta:generator>OpenOffice.org/3.4.1$Win32 OpenOffice.org_project/341m1$Build-9593</meta:generator>
    <meta:print-date>2018-12-28T15:00:27.41</meta:print-date>
    <meta:document-statistic meta:table-count="1" meta:image-count="1" meta:object-count="0" meta:page-count="8" meta:paragraph-count="86" meta:word-count="2106" meta:character-count="17714"/>
    <meta:user-defined meta:name="Поле 1"/>
    <meta:user-defined meta:name="Поле 2"/>
    <meta:user-defined meta:name="Поле 3"/>
    <meta:user-defined meta:name="Поле 4"/>
  </office:meta>
</office:document-meta>
</file>