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A2CB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12cm" table:align="right"/>
    </style:style>
    <style:style style:name="Таблица1.A" style:family="table-column">
      <style:table-column-properties style:column-width="7.812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top="0cm" fo:margin-bottom="0cm" fo:line-height="100%" style:page-number="auto" fo:break-before="page"/>
      <style:text-properties style:font-name="Times New Roman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T1" style:family="text">
      <style:text-properties fo:color="#000000" fo:font-style="normal" fo:background-color="#ffffff" style:font-style-asian="normal" style:font-style-complex="normal"/>
    </style:style>
    <style:style style:name="T2" style:family="text">
      <style:text-properties fo:color="#000000" fo:language="en" fo:country="US" fo:font-style="normal" fo:background-color="#ffffff" style:font-style-asian="normal" style:font-style-complex="normal"/>
    </style:style>
    <style:style style:name="T3" style:family="text">
      <style:text-properties fo:color="#000000" fo:font-style="italic" fo:background-color="#ffffff" style:font-style-asian="normal" style:font-style-complex="normal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7fbf56-701d-492f-803d-9fe40ec6e9aa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Уполномоченному представителю компании «Конгсберг Мэритайм Эй-Эс» (<text:span text:style-name="T4">Kongsberg Maritime AS)</text:span></text:p>
            <text:p text:style-name="P3"/>
            <text:p text:style-name="P15">&lt;...&gt;</text:p>
            <text:p text:style-name="P3"/>
            <text:p text:style-name="P2">Павелецская площадь, дом 2, строение 2, Москва, 115054</text:p>
            <text:p text:style-name="P1"><text:span text:style-name="Основной_20_шрифт_20_абзаца"><text:span text:style-name="T5">«Линклейтерз СНГ»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4">О продлении срока </text:p>
      <text:p text:style-name="P4">рассмотрения ходатайства</text:p>
      <text:p text:style-name="P6"/>
      <text:p text:style-name="P8"/>
      <text:p text:style-name="P11"><text:span text:style-name="T6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<text:line-break/>ФАС России от 20.09.2007 № 294, принято решение о продлении срока рассмотрения </text:span><text:span text:style-name="T1">ходатайства компании «Конгсберг Мэритайм Эй-Эс» (</text:span><text:span text:style-name="T2">Kongsberg Maritime AS)</text:span><text:span text:style-name="T1"> о приобретении доли в размере 100% уставного капитала зарегистрированного на территории Российской Федерации<text:line-break/>ООО «Роллс-Ройс Интернешнл»</text:span><text:span text:style-name="T3"> </text:span><text:span text:style-name="T6">на 2 месяца (до 04.03.2019), в связи с необходимостью его дополнительного рассмотрения и получения дополнительной информации.</text:span></text:p>
      <text:p text:style-name="P9"/>
      <text:p text:style-name="P9"/>
      <text:p text:style-name="P10">А.Ю. Цариковский</text:p>
      <text:p text:style-name="P7"/>
      <text:p text:style-name="P7"/>
      <text:p text:style-name="P7"/>
      <text:p text:style-name="P7"/>
      <text:p text:style-name="P7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A2CB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3A2CB3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3:09:13.67</meta:creation-date>
    <meta:generator>OpenOffice.org/3.4.1$Win32 OpenOffice.org_project/341m1$Build-9593</meta:generator>
    <dc:date>2018-12-28T18:08:55.58</dc:date>
    <meta:document-statistic meta:table-count="1" meta:image-count="1" meta:object-count="0" meta:page-count="1" meta:paragraph-count="10" meta:word-count="155" meta:character-count="1319"/>
    <meta:user-defined meta:name="Поле 1"/>
    <meta:user-defined meta:name="Поле 2"/>
    <meta:user-defined meta:name="Поле 3"/>
    <meta:user-defined meta:name="Поле 4"/>
  </office:meta>
</office:document-meta>
</file>