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6CE5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" fo:font-size="17.2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</style:style>
    <style:style style:name="P27" style:family="paragraph" style:parent-style-name="Default">
      <style:paragraph-properties fo:margin-left="0cm" fo:margin-right="0cm" fo:margin-top="0cm" fo:margin-bottom="0cm" fo:text-align="justify" style:justify-single-word="false" fo:text-indent="1.483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9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>
        <style:background-image/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zxx" style:country-asian="none" style:font-style-asian="normal" style:font-weight-asian="normal" style:font-name-complex="Times New Roman6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style:font-weight-asian="bold" style:font-weight-complex="bold"/>
    </style:style>
    <style:style style:name="T50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51" style:family="text">
      <style:text-properties style:use-window-font-color="true" style:text-underline-style="none" style:font-weight-asian="bold" style:font-weight-complex="bold"/>
    </style:style>
    <style:style style:name="T52" style:family="text">
      <style:text-properties style:use-window-font-color="true" fo:background-color="transparent" style:font-name-asian="Segoe Print" style:font-name-complex="Segoe Print"/>
    </style:style>
    <style:style style:name="T53" style:family="text">
      <style:text-properties style:use-window-font-color="true" fo:background-color="#ffffff"/>
    </style:style>
    <style:style style:name="T5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63" style:family="text">
      <style:text-properties style:use-window-font-color="true" style:font-name="Times New Roman" fo:background-color="#ffffff" style:font-name-asian="Segoe Print" style:font-name-complex="Segoe Print"/>
    </style:style>
    <style:style style:name="T64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use-window-font-color="true" fo:language="en" fo:country="US" fo:background-color="#ffffff"/>
    </style:style>
    <style:style style:name="T70" style:family="text">
      <style:text-properties fo:color="#000000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7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font-name="Times New Roman" fo:font-size="14pt" style:text-underline-style="none" style:font-name-asian="Arial2" style:font-size-asian="14pt" style:font-name-complex="Arial2" style:font-size-complex="14pt"/>
    </style:style>
    <style:style style:name="T76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6" style:font-size-asian="14pt" style:font-weight-asian="normal" style:font-name-complex="Times New Roman6" style:font-size-complex="14pt" style:font-weight-complex="normal"/>
    </style:style>
    <style:style style:name="T77" style:family="text">
      <style:text-properties fo:color="#000000" style:font-name="Times New Roman" fo:font-size="14pt" style:font-name-asian="Times New Roman6" style:font-size-asian="14pt" style:font-name-complex="Times New Roman6" style:font-size-complex="14pt"/>
    </style:style>
    <style:style style:name="T7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background-color="#ffffff"/>
    </style:style>
    <style:style style:name="T82" style:family="text">
      <style:text-properties fo:color="#000000" fo:font-size="14pt" style:font-name-asian="Times New Roman6" style:font-size-asian="14pt" style:font-name-complex="Times New Roman6" style:font-size-complex="14pt"/>
    </style:style>
    <style:style style:name="T83" style:family="text">
      <style:text-properties fo:color="#000000" fo:font-size="14pt" fo:language="ru" fo:country="RU" style:font-size-asian="14pt" style:font-size-complex="14pt"/>
    </style:style>
    <style:style style:name="T84" style:family="text">
      <style:text-properties fo:color="#000000" fo:background-color="#ffffff"/>
    </style:style>
    <style:style style:name="T85" style:family="text">
      <style:text-properties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font-name-asian="Segoe Print" style:font-weight-asian="normal" style:font-name-complex="Segoe Print" style:font-weight-complex="normal"/>
    </style:style>
    <style:style style:name="T91" style:family="text">
      <style:text-properties style:font-name="Times New Roman2" fo:font-size="14pt" fo:font-weight="bold"/>
    </style:style>
    <style:style style:name="T92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ffd9b-f095-447b-9ca4-ad8932d86d3b" text:name="BossProviderVariable"/>
      </text:user-field-decls>
      <text:p text:style-name="P41"><text:span text:style-name="Основной_20_шрифт_20_абзаца"><text:span text:style-name="T37"><text:tab/><text:tab/><text:tab/><text:tab/><text:tab/> <text:s text:c="3"/><text:tab/> <text:s/><text:tab/><text:tab/><text:tab/><text:tab/><text:tab/><text:tab/><text:tab/> <text:s/><text:tab/> <text:s/>АО «УАПО»</text:span></text:span></text:p>
      <text:p text:style-name="P28"><text:span text:style-name="Основной_20_шрифт_20_абзаца"><text:span text:style-name="T37"><text:s/></text:span></text:span></text:p>
      <text:p text:style-name="P21"><text:span text:style-name="Основной_20_шрифт_20_абзаца"><text:span text:style-name="T37"><text:s text:c="64"/><text:tab/> <text:tab/> <text:s/>Аксакова ул., д. 97, </text:span></text:span></text:p>
      <text:p text:style-name="P23"><text:span text:style-name="Основной_20_шрифт_20_абзаца"><text:span text:style-name="T38"><text:s text:c="64"/><text:tab/> <text:tab/> <text:s/>г. Уфа, 450076</text:span></text:span></text:p>
      <text:p text:style-name="P23"><text:span text:style-name="Основной_20_шрифт_20_абзаца"><text:span text:style-name="T38"/></text:span></text:p>
      <text:p text:style-name="P23"><text:span text:style-name="Основной_20_шрифт_20_абзаца"><text:span text:style-name="T38"/></text:span></text:p>
      <text:p text:style-name="P29"><text:span text:style-name="Основной_20_шрифт_20_абзаца"><text:span text:style-name="T38"><text:s text:c="53"/><text:tab/> <text:s/><text:tab/> <text:s/>АО «АГЗРТ»</text:span></text:span></text:p>
      <text:p text:style-name="P29"><text:span text:style-name="Основной_20_шрифт_20_абзаца"><text:span text:style-name="T38"/></text:span></text:p>
      <text:p text:style-name="P29"><text:span text:style-name="Основной_20_шрифт_20_абзаца"><text:span text:style-name="T38"><text:s text:c="52"/><text:tab/> <text:s/><text:tab/> <text:s/>Московская ул., д. 55, </text:span></text:span></text:p>
      <text:p text:style-name="P30"><text:span text:style-name="Основной_20_шрифт_20_абзаца"><text:span text:style-name="T46"><text:s text:c="52"/><text:tab/> <text:tab/> <text:s/>г. Казань, 420021</text:span></text:span></text:p>
      <text:p text:style-name="P30"><text:span text:style-name="Основной_20_шрифт_20_абзаца"><text:span text:style-name="T46"/></text:span></text:p>
      <text:p text:style-name="P30"><text:span text:style-name="Основной_20_шрифт_20_абзаца"><text:span text:style-name="T46"/></text:span></text:p>
      <text:p text:style-name="P30"><text:span text:style-name="Основной_20_шрифт_20_абзаца"><text:span text:style-name="T46"><text:tab/><text:tab/><text:tab/><text:tab/><text:tab/><text:tab/> <text:s/><text:tab/> <text:s/>ООО «Авис Клининг»</text:span></text:span></text:p>
      <text:p text:style-name="P31"/>
      <text:p text:style-name="P24"><text:tab/><text:tab/><text:tab/><text:tab/><text:tab/><text:tab/><text:tab/><text:tab/> <text:s/>Кавказская ул., д. 6/6, </text:p>
      <text:p text:style-name="P30"><text:span text:style-name="Основной_20_шрифт_20_абзаца"><text:span text:style-name="T46"><text:s text:c="62"/><text:tab/> <text:s/>г. Уфа, 103287</text:span></text:span></text:p>
      <text:p text:style-name="P30"/>
      <text:p text:style-name="P14">РЕШЕНИЕ № 223ФЗ-<text:span text:style-name="T48">1019</text:span>/18</text:p>
      <text:p text:style-name="P15"><text:span text:style-name="T49">по результатам рассмотрения жалобы </text:span><text:span text:style-name="T50">ООО «Авис Клининг»</text:span><text:span text:style-name="T51"> </text:span><text:span text:style-name="T4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2"><text:span text:style-name="T48">26</text:span>.12.2018 <text:s text:c="105"/>Москва</text:p>
      <text:p text:style-name="P54"><text:span text:style-name="T94">Комиссия Федеральной антимонопольной службы по контролю в сфере закупок в составе:</text:span>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53"><text:span text:style-name="T81">при участии представителей:</text:span><text:span text:style-name="Основной_20_шрифт_20_абзаца"><text:span text:style-name="T71"> </text:span></text:span><text:span text:style-name="Основной_20_шрифт_20_абзаца"><text:span text:style-name="T74">&lt;...&gt;</text:span></text:span></text:p>
      <text:p text:style-name="P4"><text:span text:style-name="T40">рассмотрев жалобу </text:span><text:span text:style-name="Основной_20_шрифт_20_абзаца"><text:span text:style-name="T39">ООО «Авис Клининг» от 10.12.2018 № 000601/05-18, направленную письмом Башкортостанского УФАС России от 12.12.2018 <text:s text:c="18"/>№ 5/16023, на действия (бездействие) заказчика АО «УАПО», оператора электронной площадки </text:span></text:span><text:span text:style-name="Основной_20_шрифт_20_абзаца"><text:span text:style-name="T38">АО «АГЗРТ»</text:span></text:span><text:span text:style-name="Основной_20_шрифт_20_абзаца"><text:span text:style-name="T39"> при проведении конкурса в электронной форме, участниками которого могут быть только субъекты малого и среднего предпринимательства, на право заключения договора на оказание комплекса клининговых услуг по ежедневной уборке помещений, зданий, прилегающей территории силами своих работников (извещение № 318107197003)</text:span></text:span><text:span text:style-name="T54">,</text:span><text:span text:style-name="T41"> </text:span><text:span text:style-name="T44">в соответствии со статьей 18.1 Федерального закона от 26.07.2006 № 135-ФЗ <text:s text:c="13"/>«О защите конкуренции» (далее — Закон о защите конкуренции),</text:span></text:p>
      <text:p text:style-name="P36">У С Т А Н О В И Л А:</text:p>
      <text:p text:style-name="P36"/>
      <text:p text:style-name="P10"><text:span text:style-name="T85">В ФАС России поступила жалоба </text:span><text:span text:style-name="Основной_20_шрифт_20_абзаца"><text:span text:style-name="T86">ООО «Авис Клининг»</text:span></text:span><text:span text:style-name="T87"> <text:s text:c="25"/></text:span><text:span text:style-name="T86">(далее – Заявитель)</text:span><text:span text:style-name="Основной_20_шрифт_20_абзаца"><text:span text:style-name="T86"> от 10.12.2018 № 000601/05-18, направленная письмом Башкортостанского УФАС России от 12.12.2018 № 5/16023,</text:span></text:span><text:span text:style-name="T86"> на действия </text:span><text:soft-page-break/><text:span text:style-name="T86">(бездействие) заказчика </text:span><text:span text:style-name="Основной_20_шрифт_20_абзаца"><text:span text:style-name="T86">АО «УАПО»</text:span></text:span><text:span text:style-name="T86"> (далее – Заказчик), оператора </text:span><text:span text:style-name="Основной_20_шрифт_20_абзаца"><text:span text:style-name="T86">АО «АГЗРТ»</text:span></text:span><text:span text:style-name="T86"> (далее – Оператор, ЭТП) </text:span><text:span text:style-name="Основной_20_шрифт_20_абзаца"><text:span text:style-name="T86">при проведении конкурса в электронной форме, участниками которого могут быть только субъекты малого и среднего предпринимательства, на право заключения договора на оказание комплекса клининговых услуг по ежедневной уборке помещений, зданий, прилегающей территории силами своих работников (извещение № 318107197003)</text:span></text:span><text:span text:style-name="T64"> <text:s text:c="16"/></text:span><text:span text:style-name="T85">(далее — <text:s/>Конкурс, Жалоба).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9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T42">Закупочная деятельность Заказчика регламентируется положением <text:s text:c="17"/>о </text:span><text:span text:style-name="T55">закупке ГК «Ростех»</text:span><text:span text:style-name="T77">, (п</text:span><text:span text:style-name="T82">ротокол совета директоров о присоединении к ЕПоз ГК «Ростех»,</text:span><text:span text:style-name="T77"> утвержденный </text:span><text:span text:style-name="Основной_20_шрифт_20_абзаца"><text:span text:style-name="T55">решением совета директоров АО «УАПО»</text:span></text:span><text:span text:style-name="T75">)</text:span><text:span text:style-name="T77"> <text:s text:c="15"/></text:span><text:span text:style-name="T42">(далее </text:span><text:span text:style-name="T76">– </text:span><text:span text:style-name="T42">Положение о закупках)</text:span><text:span text:style-name="T43">.</text:span></text:p>
      <text:p text:style-name="P8"><text:span text:style-name="T88">Согласно извещению, документации, Конкурс осуществляется Заказчиком с использованием функционала единой информационной системы </text:span><text:soft-page-break/><text:span text:style-name="T88">(далее - ЕИС) и сайта ЭТП АО «АГЗРТ», расположенного по адресу: </text:span><text:span text:style-name="Основной_20_шрифт_20_абзаца"><text:span text:style-name="T65">https://www.223etp.zakazrf.ru</text:span></text:span><text:span text:style-name="T88">.</text:span></text:p>
      <text:p text:style-name="P33"><text:span text:style-name="Основной_20_шрифт_20_абзаца"><text:span text:style-name="T78">Вопросы, связанные с информационно-техническим обеспечением </text:span></text:span><text:span text:style-name="Основной_20_шрифт_20_абзаца"><text:span text:style-name="T79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57">https://www.223etp.zakazrf.ru</text:span></text:span><text:span text:style-name="Основной_20_шрифт_20_абзаца"><text:span text:style-name="T80">, </text:span></text:span><text:span text:style-name="Основной_20_шрифт_20_абзаца"><text:span text:style-name="T58">регулируются Р</text:span></text:span><text:span text:style-name="Основной_20_шрифт_20_абзаца"><text:span text:style-name="T56">егламентом</text:span></text:span><text:span text:style-name="Основной_20_шрифт_20_абзаца"><text:span text:style-name="T58"> </text:span></text:span><text:span text:style-name="T41">организации и проведения закупочных процедур в электронной форме для государственных и муниципальных нужд на электронной площадке АО «АГЗРТ»</text:span><text:span text:style-name="T91"> </text:span><text:span text:style-name="Основной_20_шрифт_20_абзаца"><text:span text:style-name="T56">, утвержденным генеральным директором АО «АГЗРТ» Я.В. Геллер</text:span></text:span><text:span text:style-name="Основной_20_шрифт_20_абзаца"><text:span text:style-name="T58"> </text:span></text:span><text:span text:style-name="Основной_20_шрифт_20_абзаца"><text:span text:style-name="T56">(далее — Регламент).</text:span></text:span></text:p>
      <text:p text:style-name="P7"><text:span text:style-name="Основной_20_шрифт_20_абзаца"><text:span text:style-name="T72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<text:s text:c="24"/>Закона о закупках.</text:span></text:span></text:p>
      <text:p text:style-name="P34"><text:span text:style-name="Основной_20_шрифт_20_абзаца"><text:span text:style-name="T6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635448402329008280" text:style-name="L1">
        <text:list-item>
          <text:list>
            <text:list-item>
              <text:list>
                <text:list-item>
                  <text:p text:style-name="P43"><text:span text:style-name="T53">Извещение о проведении Конкурса, д</text:span><text:span text:style-name="T70">окументация о проведении </text:span><text:span text:style-name="T70">конкурса</text:span><text:span text:style-name="T84"> </text:span><text:span text:style-name="T53">(далее — Извещение, Документация) размещены в ЕИС – <text:s/>23</text:span><text:span text:style-name="T69">.11.2018</text:span><text:span text:style-name="T53">;</text:span></text:p>
                </text:list-item>
                <text:list-item>
                  <text:p text:style-name="P44"><text:span text:style-name="T60">Начальная (максимальная) цена договора —</text:span><text:span text:style-name="T61"> 26 747 060</text:span><text:span text:style-name="Strong_20_Emphasis"><text:span text:style-name="T59"> </text:span></text:span><text:span text:style-name="Strong_20_Emphasis"><text:span text:style-name="T45"><text:s/></text:span></text:span><text:span text:style-name="T60"><text:s/>рублей;</text:span></text:p>
                </text:list-item>
                <text:list-item>
                  <text:p text:style-name="P45">Дата окончания подачи заявок — <text:span text:style-name="T89">05</text:span>.12.2018;</text:p>
                </text:list-item>
                <text:list-item>
                  <text:p text:style-name="P46"><text:span text:style-name="Основной_20_шрифт_20_абзаца"><text:span text:style-name="T92">Д</text:span></text:span><text:span text:style-name="Основной_20_шрифт_20_абзаца"><text:span text:style-name="T93">ата </text:span></text:span><text:span text:style-name="Основной_20_шрифт_20_абзаца"><text:span text:style-name="T92">рассмотрения заявок</text:span></text:span><text:span text:style-name="Основной_20_шрифт_20_абзаца"><text:span text:style-name="T93"> — </text:span></text:span><text:span text:style-name="Основной_20_шрифт_20_абзаца"><text:span text:style-name="T92">13.12.2018;</text:span></text:span></text:p>
                </text:list-item>
                <text:list-item>
                  <text:p text:style-name="P47"><text:span text:style-name="Основной_20_шрифт_20_абзаца"><text:span text:style-name="T67">Д</text:span></text:span><text:span text:style-name="Основной_20_шрифт_20_абзаца"><text:span text:style-name="T68">ата </text:span></text:span><text:span text:style-name="Основной_20_шрифт_20_абзаца"><text:span text:style-name="T67">подведения итогов</text:span></text:span><text:span text:style-name="Основной_20_шрифт_20_абзаца"><text:span text:style-name="T68"> — </text:span></text:span><text:span text:style-name="Основной_20_шрифт_20_абзаца"><text:span text:style-name="T67">13.12.2018;</text:span></text:span></text:p>
                </text:list-item>
                <text:list-item>
                  <text:p text:style-name="P48"><text:span text:style-name="Основной_20_шрифт_20_абзаца"><text:span text:style-name="T67">На участие в Аукционе подано 3 заявки, из них 1 заявка признана соответствующей требованиям Документации;</text:span></text:span></text:p>
                </text:list-item>
                <text:list-item>
                  <text:p text:style-name="P48"><text:span text:style-name="Основной_20_шрифт_20_абзаца"><text:span text:style-name="T67">По результатам проведения Конкурса <text:s/>25.12.2018 <text:s/>заключен договор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4">Из Жалобы следует, что при проведении </text:span></text:span><text:span text:style-name="Основной_20_шрифт_20_абзаца"><text:span text:style-name="T4">Конкурса</text:span></text:span><text:span text:style-name="Основной_20_шрифт_20_абзаца"><text:span text:style-name="T14"> </text:span></text:span><text:span text:style-name="Основной_20_шрифт_20_абзаца"><text:span text:style-name="T17">Оператором, Заказчиком нарушены права и законные интересы Заявителя, а именно:</text:span></text:span></text:p>
      <text:list xml:id="list75288941372846362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7">Оператором принято неправомерное решение об отклонении заявки Заявителя, поданной на участие в Конкурсе;</text:span></text:span></text:p>
                </text:list-item>
                <text:list-item>
                  <text:p text:style-name="P51"><text:span text:style-name="Основной_20_шрифт_20_абзаца"><text:span text:style-name="T17">Заказчиком в Извещении неправомерно установлен размер обеспечения заявки, не соответствующий размеру обеспечения заявки, </text:span></text:span><text:soft-page-break/><text:span text:style-name="Основной_20_шрифт_20_абзаца"><text:span text:style-name="T17">установленному в Документаци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9">Согласно письменным пояснениям Оператора, Оператор с доводами Жалобы не согласился и указал, что при проведении Конкурса</text:span></text:span><text:span text:style-name="Основной_20_шрифт_20_абзаца"><text:span text:style-name="T15"> </text:span></text:span><text:span text:style-name="Основной_20_шрифт_20_абзаца"><text:span text:style-name="T19">Оператор действовал в соответствии с действующим законодательством Российской Федерации, Документацией и Регламентом.</text:span></text:span></text:p>
      <text:p text:style-name="P37"><text:span text:style-name="Основной_20_шрифт_20_абзаца"><text:span text:style-name="T14">Рассмотрев представленные материалы, Комиссия ФАС России установила следующее.</text:span></text:span></text:p>
      <text:p text:style-name="P26"><text:span text:style-name="Основной_20_шрифт_20_абзаца"><text:span text:style-name="T20">Часть 12 статьи 3.3 Закона о закупках определяет, что </text:span></text:span><text:span text:style-name="Основной_20_шрифт_20_абзаца"><text:span text:style-name="T22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</text:span></text:span><text:span text:style-name="Основной_20_шрифт_20_абзаца"><text:span text:style-name="T22">тственность в соответствии с законодательством Российской Федерации.</text:span></text:span></text:p>
      <text:p text:style-name="P27">Согласно пункту 17.1 Регламента организатор закупки самостоятельно размещает извещение о проведении конкурса и конкурсную документацию не менее чем за 7 календарных дней до даты окончания срока подачи заявок на участие в таком конкурсе в случае, если начальная (максимальная) цена договора не превышает тридцать миллионов рублей и за 15 календарных дней до дня истечения срока подачи заявок в случае, если начальная (максимальная) цена договора превышает тридцать миллионов рублей. </text:p>
      <text:p text:style-name="P7"><text:span text:style-name="Основной_20_шрифт_20_абзаца"><text:span text:style-name="T22">В составе Жалобы Заявитель представил снимки экрана рабочего компьютера, сведения и пояснил, что при подаче заявки на участие в Конкурсе Оператором принято неправомерное решение об отклонении заявки Заявителя, ввиду отсутствия достаточных средств на специальном счете Заявителя для </text:span></text:span><text:span text:style-name="Основной_20_шрифт_20_абзаца"><text:span text:style-name="T22">обеспечения заявки на участие в Конкурсе, при этом 03.12.2018 Заявителем на специальный счет перечислена сумма для обеспечения заявки на участие в Конкурсе в размере, установленном в Документации, а именно 133 736 рублей. </text:span></text:span></text:p>
      <text:p text:style-name="P7"><text:span text:style-name="Основной_20_шрифт_20_абзаца"><text:span text:style-name="T22">Вместе с тем, согласно представленным Оператором письменным пояснениям при формировании Извещения Заказчиком установлено обеспечение заявки на участие в Конкурсе в размере 133 763 рубля, в связи с чем, Заявителем внесены денежные средства на специальный счет в размере меньшем, чем установлено в Извещении. При этом работа программно-аппаратных средств Оператора автоматически обрабатывает заявки участников согласно сформированному Заказчиком </text:span></text:span><text:span text:style-name="Основной_20_шрифт_20_абзаца"><text:span text:style-name="T26">Извещению</text:span></text:span><text:span text:style-name="Основной_20_шрифт_20_абзаца"><text:span text:style-name="T22">, в связи с чем обеспечение заявки Заявителя системой Оператора не принято и заявка Заявителя автоматически отклонена. Также Оператор указал, что Заказчик</text:span></text:span><text:span text:style-name="Основной_20_шрифт_20_абзаца"><text:span text:style-name="T24"> самостоятельно формирует Извещение о проведении Конкурса, при этом Регламентом не предусмотрена обязанность Оператора проверять на соответствие информацию, указанную Заказчиком в Извещении и Документации</text:span></text:span><text:span text:style-name="Основной_20_шрифт_20_абзаца"><text:span text:style-name="T22">.</text:span></text:span></text:p>
      <text:p text:style-name="P7"><text:soft-page-break/><text:span text:style-name="Основной_20_шрифт_20_абзаца"><text:span text:style-name="T22">Вместе с тем, представитель Заявителя на заседание Комиссии ФАС России не явился и не представил доказательств, подтверждающих обоснованность довода. </text:span></text:span></text:p>
      <text:p text:style-name="P35"><text:span text:style-name="Основной_20_шрифт_20_абзаца"><text:span text:style-name="T18">Таким образом, довод Заявителя не нашел своего подтверждения.</text:span></text:span></text:p>
      <text:list xml:id="list8734110792050226926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8">Согласно доводу Жалобы, З</text:span></text:span><text:span text:style-name="Основной_20_шрифт_20_абзаца"><text:span text:style-name="T17">аказчиком в Извещении неправомерно установлен размер обеспечения заявки, не соответствующий размеру обеспечения заявки, установленному в Документаци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7">В соответствии с частью 8 статьи 4 Закона о закупках Извещение является неотъемлемой частью Документации и сведения, содержащиеся в извещении об осуществлении конкурентной закупки, должны соответствовать сведениям, содержащимся в Документации. </text:span></text:span></text:p>
      <text:p text:style-name="P35"><text:span text:style-name="Основной_20_шрифт_20_абзаца"><text:span text:style-name="T17">На заседании Комиссии ФАС России установлено, что согласно пункту 9 <text:s/>Документации, размер обеспечения заявки на участие в Конкурсе составляет 133 736 руб., при этом Извещением, сформированным и размещенным Заказчиком в ЕИС, предусмотрен размер обеспечения заявки 133 763 руб., что не соответствует требованиям Документации и вводит в заблуждение участников Конкурса при формировании и подаче заявки на участие в закупке.</text:span></text:span></text:p>
      <text:p text:style-name="P35"><text:span text:style-name="Основной_20_шрифт_20_абзаца"><text:span text:style-name="T17">Таким образом, действия Заказчика, выразившиеся в неправомерном установлении в Извещении размера обеспечения заявки, не соответствующего размеру обеспечения заявки, установленному в Документации, противоречат пункту 2 части 1 </text:span></text:span><text:span text:style-name="T44">статьи 3 Закона о закупках и нарушают часть 8 статьи 4 <text:s/>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9"><text:span text:style-name="Основной_20_шрифт_20_абзаца"><text:span text:style-name="T73">На основании вышеизложенного и в соответствии с частью 17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25">Р Е Ш И Л А</text:span></text:span><text:span text:style-name="Основной_20_шрифт_20_абзаца"><text:span text:style-name="T21">:</text:span></text:span></text:p>
      <text:p text:style-name="P40"><text:span text:style-name="Основной_20_шрифт_20_абзаца"><text:span text:style-name="T21"/></text:span></text:p>
      <text:list xml:id="list5541457149260798852" text:style-name="L4">
        <text:list-item>
          <text:p text:style-name="P50"><text:span text:style-name="Основной_20_шрифт_20_абзаца"><text:span text:style-name="T7">Признать жалобу </text:span></text:span><text:span text:style-name="Основной_20_шрифт_20_абзаца"><text:span text:style-name="T5">ООО «Авис Клининг»</text:span></text:span><text:span text:style-name="Основной_20_шрифт_20_абзаца"><text:span text:style-name="T8"> </text:span></text:span><text:span text:style-name="Основной_20_шрифт_20_абзаца"><text:span text:style-name="T16">(ИНН: 0274164032; <text:s text:c="26"/>ОГРН: 1120280008881) от 10.12.2018 № 000601/05-18, направленную письмом Башкортостанского УФАС России от 12.12.2018 № 5/16023,</text:span></text:span><text:span text:style-name="Основной_20_шрифт_20_абзаца"><text:span text:style-name="T23"> на <text:s text:c="22"/>действия (бездействие) заказчика АО «УАПО» </text:span></text:span><text:span text:style-name="Основной_20_шрифт_20_абзаца"><text:span text:style-name="T27">(ИНН: </text:span></text:span><text:span text:style-name="Основной_20_шрифт_20_абзаца"><text:span text:style-name="T5">0275074279</text:span></text:span><text:span text:style-name="Основной_20_шрифт_20_абзаца"><text:span text:style-name="T27">; <text:s text:c="19"/>ОГРН: </text:span></text:span><text:span text:style-name="Основной_20_шрифт_20_абзаца"><text:span text:style-name="T23">1110280035040), оператора электронной площадки АО «АГЗРТ»</text:span></text:span><text:span text:style-name="Основной_20_шрифт_20_абзаца"><text:span text:style-name="T16"> <text:s text:c="28"/></text:span></text:span><text:span text:style-name="Основной_20_шрифт_20_абзаца"><text:span text:style-name="T27">(ИНН: </text:span></text:span><text:span text:style-name="Основной_20_шрифт_20_абзаца"><text:span text:style-name="T5">1655391893</text:span></text:span><text:span text:style-name="Основной_20_шрифт_20_абзаца"><text:span text:style-name="T27">; ОГРН: </text:span></text:span><text:span text:style-name="Основной_20_шрифт_20_абзаца"><text:span text:style-name="T5">1171690094630</text:span></text:span><text:span text:style-name="Основной_20_шрифт_20_абзаца"><text:span text:style-name="T27">)</text:span></text:span><text:span text:style-name="Основной_20_шрифт_20_абзаца"><text:span text:style-name="T16"> при проведении конкурса в электронной форме, участниками которого могут быть только субъекты малого и среднего предпринимательства, на право заключения договора на оказание комплекса клининговых услуг по ежедневной уборке помещений, зданий, прилегающей территории силами своих работников (извещение <text:s text:c="30"/>№ 318107197003)</text:span></text:span><text:span text:style-name="Основной_20_шрифт_20_абзаца"><text:span text:style-name="T8"> </text:span></text:span><text:span text:style-name="Основной_20_шрифт_20_абзаца"><text:span text:style-name="T6">обоснованной в части неправомерного установления </text:span></text:span><text:span text:style-name="Основной_20_шрифт_20_абзаца"><text:span text:style-name="T18">З</text:span></text:span><text:span text:style-name="Основной_20_шрифт_20_абзаца"><text:span text:style-name="T17">аказчиком в Извещении размера обеспечения заявки, несоответствующего </text:span></text:span><text:soft-page-break/><text:span text:style-name="Основной_20_шрифт_20_абзаца"><text:span text:style-name="T17">размеру обеспечения заявки, установленному в Документации.</text:span></text:span></text:p>
        </text:list-item>
        <text:list-item>
          <text:p text:style-name="P49"><text:span text:style-name="Основной_20_шрифт_20_абзаца"><text:span text:style-name="T6">Признать в действиях </text:span></text:span><text:span text:style-name="Основной_20_шрифт_20_абзаца"><text:span text:style-name="T23">АО «УАПО»</text:span></text:span><text:span text:style-name="Основной_20_шрифт_20_абзаца"><text:span text:style-name="T6"> нарушение части 8 статьи 4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2"><text:span text:style-name="Основной_20_шрифт_20_абзаца"><text:span text:style-name="T28">Обязательное к исполнению предписание, направленное на устранение выявленных нарушений, </text:span></text:span><text:span text:style-name="Основной_20_шрифт_20_абзаца"><text:span text:style-name="T29">не выдавать, поскольку по результатам проведения Конкурса заключен договор.</text:span></text:span></text:p>
        </text:list-item>
        <text:list-item>
          <text:p text:style-name="P42"><text:span text:style-name="Основной_20_шрифт_20_абзаца"><text:span text:style-name="T29">Передать соответствующему должностному лицу Управления </text:span></text:span><text:span text:style-name="T47">контроля размещения государственного заказа ФАС России материалы дела от 26.12.2018 № 223ФЗ-1019/18 для рассмотрения вопроса о возбуждении дела об административном правонарушении.</text:span></text:p>
        </text:list-item>
      </text:list>
      <text:p text:style-name="P39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16CE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16CE5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9:16:00.25</meta:creation-date>
    <meta:generator>OpenOffice.org/3.4.1$Win32 OpenOffice.org_project/341m1$Build-9593</meta:generator>
    <dc:date>2018-12-28T19:57:31.68</dc:date>
    <meta:print-date>2018-12-27T17:56:12</meta:print-date>
    <meta:document-statistic meta:table-count="0" meta:image-count="1" meta:object-count="0" meta:page-count="6" meta:paragraph-count="59" meta:word-count="1610" meta:character-count="13367"/>
    <meta:user-defined meta:name="Поле 1"/>
    <meta:user-defined meta:name="Поле 2"/>
    <meta:user-defined meta:name="Поле 3"/>
    <meta:user-defined meta:name="Поле 4"/>
  </office:meta>
</office:document-meta>
</file>