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C03805.png"/>
  <manifest:file-entry manifest:media-type="image/png" manifest:full-path="Pictures/10000201000000780000001A039962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top="0.101cm" fo:margin-bottom="0cm" fo:text-align="justify" style:justify-single-word="false"/>
      <style:text-properties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top="0.101cm" fo:margin-bottom="0cm"/>
      <style:text-properties fo:color="#000000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.101cm" fo:margin-bottom="0cm"/>
    </style:style>
    <style:style style:name="P9" style:family="paragraph" style:parent-style-name="Text_20_body">
      <style:paragraph-properties fo:margin-top="0.101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cm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.101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top="0.101cm" fo:margin-bottom="0cm"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13" style:family="paragraph" style:parent-style-name="Text_20_body">
      <style:paragraph-properties fo:margin-top="0.101cm" fo:margin-bottom="0cm" fo:text-align="center" style:justify-single-word="false"/>
      <style:text-properties fo:color="#000000" fo:font-size="10pt" style:font-size-asian="10pt" style:font-size-complex="10pt"/>
    </style:style>
    <style:style style:name="P14" style:family="paragraph" style:parent-style-name="Text_20_body">
      <style:paragraph-properties fo:margin-top="0.101cm" fo:margin-bottom="0cm"/>
      <style:text-properties fo:font-size="13.5pt" fo:background-color="#ffffff" style:font-name-asian="Times New Roman" style:font-size-asian="13.5pt" style:font-name-complex="Times New Roman" style:font-size-complex="13.5pt"/>
    </style:style>
    <style:style style:name="P15" style:family="paragraph" style:parent-style-name="Text_20_body">
      <style:paragraph-properties fo:margin-top="0.101cm" fo:margin-bottom="0cm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.101cm" fo:margin-bottom="0cm" fo:text-align="end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.101cm" fo:margin-bottom="0cm" fo:text-align="end" style:justify-single-word="false"/>
    </style:style>
    <style:style style:name="P18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9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9.525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margin-top="0.101cm" fo:margin-bottom="0cm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font-size="14pt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P34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style:text-autospace="none"/>
      <style:text-properties fo:font-size="14pt" fo:background-color="#ffffff" style:font-name-asian="Arial" style:font-size-asian="14pt" style:font-name-complex="Arial" style:font-size-complex="14pt"/>
    </style:style>
    <style:style style:name="P36" style:family="paragraph" style:parent-style-name="Standard">
      <style:paragraph-properties fo:margin-left="0cm" fo:margin-right="0cm" fo:margin-top="0.101cm" fo:margin-bottom="0cm" fo:text-align="justify" style:justify-single-word="false" fo:text-indent="1.476cm" style:auto-text-indent="false" style:text-autospace="none"/>
    </style:style>
    <style:style style:name="P37" style:family="paragraph" style:parent-style-name="Standard">
      <style:paragraph-properties fo:margin-left="0cm" fo:margin-right="0cm" fo:margin-top="0.101cm" fo:margin-bottom="0.101cm" fo:text-align="justify" style:justify-single-word="false" fo:text-indent="1.476cm" style:auto-text-indent="false" style:text-autospace="none"/>
      <style:text-properties fo:font-size="14pt" fo:background-color="#ffffff" style:font-name-asian="Arial" style:font-size-asian="14pt" style:font-name-complex="Arial" style:font-size-complex="14pt"/>
    </style:style>
    <style:style style:name="P38" style:family="paragraph" style:parent-style-name="Text_20_body">
      <style:paragraph-properties fo:margin-left="9.472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41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</style:style>
    <style:style style:name="P42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  <style:text-properties fo:color="#000000" fo:font-size="14pt" style:font-name-asian="Times New Roman" style:font-size-asian="14pt" style:font-name-complex="Times New Roman" style:font-size-complex="14pt"/>
    </style:style>
    <style:style style:name="P43" style:family="paragraph" style:parent-style-name="Text_20_body">
      <style:paragraph-properties fo:margin-left="0cm" fo:margin-right="0cm" fo:margin-top="0.101cm" fo:margin-bottom="0.101cm" fo:text-align="justify" style:justify-single-word="false" fo:text-indent="1.531cm" style:auto-text-indent="false"/>
    </style:style>
    <style:style style:name="P44" style:family="paragraph" style:parent-style-name="Text_20_body">
      <style:paragraph-properties fo:margin-left="0cm" fo:margin-right="0cm" fo:margin-top="0.101cm" fo:margin-bottom="0.101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font-size="14pt" fo:background-color="#ffffff" style:font-size-asian="14pt" style:font-name-complex="Times New Roman" style:font-size-complex="14pt"/>
    </style:style>
    <style:style style:name="P46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 fo:background-color="#ffffff" style:text-autospace="none"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47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 fo:background-color="#ffffff" style:text-autospace="none">
        <style:background-image/>
      </style:paragraph-properties>
    </style:style>
    <style:style style:name="P48" style:family="paragraph" style:parent-style-name="Text_20_body">
      <style:paragraph-properties fo:margin-top="0.101cm" fo:margin-bottom="0.101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49" style:family="paragraph" style:parent-style-name="Standard" style:master-page-name="First_20_Page">
      <style:paragraph-properties fo:margin-top="0.101cm" fo:margin-bottom="0cm" style:line-height-at-least="0.176cm" fo:text-align="justify" style:justify-single-word="false" style:page-number="auto" fo:break-before="page"/>
    </style:style>
    <style:style style:name="P50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</style:style>
    <style:style style:name="P51" style:family="paragraph" style:parent-style-name="Standard" style:list-style-name="L2">
      <style:paragraph-properties fo:margin-left="0cm" fo:margin-right="0cm" fo:margin-top="0.101cm" fo:margin-bottom="0cm" fo:text-align="justify" style:justify-single-word="false" fo:text-indent="1.476cm" style:auto-text-indent="false" style:text-autospace="none"/>
      <style:text-properties fo:font-size="14pt" fo:background-color="#ffffff" style:font-name-asian="Arial" style:font-size-asian="14pt" style:font-name-complex="Arial" style:font-size-complex="14pt"/>
    </style:style>
    <style:style style:name="P52" style:family="paragraph" style:parent-style-name="Standard" style:list-style-name="L2">
      <style:paragraph-properties fo:margin-left="0cm" fo:margin-right="0cm" fo:margin-top="0.101cm" fo:margin-bottom="0cm" fo:text-align="justify" style:justify-single-word="false" fo:text-indent="1.476cm" style:auto-text-indent="false" style:text-autospace="none"/>
    </style:style>
    <style:style style:name="P53" style:family="paragraph" style:parent-style-name="Text_20_body" style:list-style-name="L1">
      <style:paragraph-properties fo:margin-top="0.101cm" fo:margin-bottom="0.101cm" fo:text-align="justify" style:justify-single-word="false" fo:background-color="#ffffff" style:text-autospace="none"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54" style:family="paragraph" style:parent-style-name="Text_20_body">
      <style:paragraph-properties fo:margin-left="0cm" fo:margin-right="0cm" fo:margin-top="0.101cm" fo:margin-bottom="0.101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language="en" fo:country="US" style:font-name-asian="Times New Roman" style:font-size-asian="14pt" style:font-name-complex="Times New Roman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 fo:language="en" fo:country="US" style:font-name-asian="Times New Roman" style:font-size-asian="14pt" style:font-name-complex="Times New Roman" style:font-size-complex="14pt"/>
    </style:style>
    <style:style style:name="P56" style:family="paragraph" style:parent-style-name="Text_20_body">
      <style:paragraph-properties fo:margin-left="0cm" fo:margin-right="0cm" fo:margin-top="0.101cm" fo:margin-bottom="0.101cm" fo:text-align="justify" style:justify-single-word="false" fo:text-indent="1.482cm" style:auto-text-indent="false"/>
      <style:text-properties fo:font-size="14pt" fo:language="en" fo:country="US" style:font-name-asian="Times New Roman" style:font-size-asian="14pt" style:font-name-complex="Times New Roman" style:font-size-complex="14pt"/>
    </style:style>
    <style:style style:name="P57" style:family="paragraph" style:parent-style-name="Text_20_body">
      <style:paragraph-properties fo:margin-top="0.101cm" fo:margin-bottom="0cm"/>
      <style:text-properties fo:font-size="10pt" style:font-size-asian="10pt" style:font-size-complex="10pt"/>
    </style:style>
    <style:style style:name="P58" style:family="paragraph" style:parent-style-name="Text_20_body">
      <style:paragraph-properties fo:margin-top="0.101cm" fo:margin-bottom="0cm" fo:text-align="end" style:justify-single-word="false"/>
      <style:text-properties fo:font-size="10pt" style:font-size-asian="10pt" style:font-size-complex="10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4pt" style:font-name-asian="Segoe Print" style:font-size-asian="14pt" style:font-name-complex="Segoe Print" style:font-size-complex="14pt"/>
    </style:style>
    <style:style style:name="T5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T6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0" style:family="text">
      <style:text-properties fo:color="#000000" fo:font-size="14pt" style:font-name-asian="Arial" style:font-size-asian="14pt" style:font-name-complex="Arial" style:font-size-complex="14pt"/>
    </style:style>
    <style:style style:name="T11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1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fo:background-color="#ffffff" style:font-size-asian="14pt" style:font-size-complex="14pt"/>
    </style:style>
    <style:style style:name="T16" style:family="text">
      <style:text-properties fo:color="#000000" fo:background-color="#ffffff" style:font-name-asian="Times New Roman" style:font-name-complex="Times New Roman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a04932-0d0d-452d-8b62-73d297daee1c" text:name="BossProviderVariable"/>
      </text:user-field-decls>
      <text:p text:style-name="P49"/>
      <text:p text:style-name="P20"><text:span text:style-name="Основной_20_шрифт_20_абзаца"><text:span text:style-name="T4">ПАО «Транснефть»</text:span></text:span></text:p>
      <text:p text:style-name="P22"/>
      <text:p text:style-name="P23">Большая Полянка ул., д. 57,</text:p>
      <text:p text:style-name="P23">Москва, 119180</text:p>
      <text:p text:style-name="P5"/>
      <text:p text:style-name="P21"><text:tab/><text:tab/><text:tab/><text:tab/><text:tab/><text:tab/> <text:s text:c="5"/>ООО «Стройгарант+»</text:p>
      <text:p text:style-name="P24"/>
      <text:p text:style-name="P24">Кутузовский пр-кт., д. 36, стр. 3,</text:p>
      <text:p text:style-name="P21">Москва, 121170</text:p>
      <text:p text:style-name="P38"/>
      <text:p text:style-name="P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9"><text:span text:style-name="Основной_20_шрифт_20_абзаца"><text:span text:style-name="T5">РЕШЕНИЕ № 223ФЗ-985/18</text:span></text:span></text:p>
      <text:p text:style-name="P9"><text:span text:style-name="Основной_20_шрифт_20_абзаца"><text:span text:style-name="T7">по результатам рассмотрения жалобы </text:span></text:span><text:span text:style-name="Основной_20_шрифт_20_абзаца"><text:span text:style-name="T6">ООО «Стройгарант+» </text:span></text:span><text:span text:style-name="Основной_20_шрифт_20_абзаца"><text:span text:style-name="T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10"/>
      <text:p text:style-name="P10">20.12.2018 <text:s/><text:tab/><text:tab/><text:tab/><text:tab/><text:tab/><text:tab/><text:tab/> <text:s text:c="5"/><text:tab/><text:tab/><text:tab/> <text:s text:c="12"/>Москва</text:p>
      <text:p text:style-name="P26"/>
      <text:p text:style-name="P39">Комиссия Федеральной антимонопольной службы по контролю в сфере закупок в составе:</text:p>
      <text:p text:style-name="P55"><text:span text:style-name="Основной_20_шрифт_20_абзаца">&lt;...&gt;</text:span></text:p>
      <text:p text:style-name="P44">при участии представителей:</text:p>
      <text:p text:style-name="P56"><text:soft-page-break/>&lt;...&gt;</text:p>
      <text:p text:style-name="P29"><text:span text:style-name="Основной_20_шрифт_20_абзаца"><text:span text:style-name="T8">рассмотрев жалобу </text:span></text:span><text:span text:style-name="Основной_20_шрифт_20_абзаца"><text:span text:style-name="T18">ООО «Стройгарант+» б/д, б/н на действия (бездействие) заказчика ПАО «Транснефть» при проведен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поставку лабораторного оборудования (извещение № 31807136111)</text:span></text:span><text:span text:style-name="Основной_20_шрифт_20_абзаца"><text:span text:style-name="T8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8"/>
      <text:p text:style-name="P28"/>
      <text:p text:style-name="P11">У С Т А Н О В И Л А:</text:p>
      <text:p text:style-name="P11"/>
      <text:p text:style-name="P48"/>
      <text:p text:style-name="P30">В ФАС России поступила жалоба ООО «Стройгарант+» <text:s text:c="37"/>(далее - Заявитель) б/д, б/н на действия (бездействие) заказчика <text:s text:c="31"/>ПАО «Транснефть» (далее - Заказчик) при проведен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поставку лабораторного оборудования (извещение № 31807136111) (далее - Конкурс, Жалоба).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9"><text:span text:style-name="Основной_20_шрифт_20_абзаца"><text:span text:style-name="T18">В соответствии с пунктом 1 части</text:span></text:span><text:span text:style-name="Основной_20_шрифт_20_абзаца"><text:span text:style-name="T19">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span></text:p>
      <text:p text:style-name="P45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<text:soft-page-break/>принимает решение с учетом всех выявленных нарушений.</text:p>
      <text:p text:style-name="P31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1">Закупочная деятельность Заказчика регламентируется Положением о закупке товаров, работ, услуг ПАО «Транснефть», утвержденным решением Совета директоров ПАО «Транснефть» от 14.09.2016 (протокол № 16) <text:s text:c="17"/>(далее – Положение о закупке).</text:p>
      <text:p text:style-name="P31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 <text:s/></text:p>
      <text:list xml:id="list6990745098849198838" text:style-name="L1">
        <text:list-item>
          <text:p text:style-name="P53">12.11.2018 в ЕИС размещено извещение и документация о проведении Конкурса (далее – Извещение, Документация).</text:p>
        </text:list-item>
        <text:list-item>
          <text:p text:style-name="P53">дата окончания подачи заявок — 20.11.2018;</text:p>
        </text:list-item>
        <text:list-item>
          <text:p text:style-name="P53">дата рассмотрения заявок — 28.11.2018;</text:p>
        </text:list-item>
        <text:list-item>
          <text:p text:style-name="P53">дата подведения итогов – 11.12.2018;</text:p>
        </text:list-item>
        <text:list-item>
          <text:p text:style-name="P53">начальная (максимальная) цена договора: 29 761 757,17 рублей;</text:p>
        </text:list-item>
        <text:list-item>
          <text:p text:style-name="P53">на участие в Конкурсе было подано 4 заявки</text:p>
        </text:list-item>
      </text:list>
      <text:p text:style-name="P46">В ходе заседания 19.12.2018 Комиссией ФАС России в целях полного и всестороннего рассмотрения жалобы Заявителя объявлен перерыв до 20.12.2018.</text:p>
      <text:p text:style-name="P47"><text:span text:style-name="Основной_20_шрифт_20_абзаца"><text:span text:style-name="T20">Частью 10 статьи 3 Закона о закупках предусмотрен ряд случаев, позволяющих участникам закупок обжаловать в антимонопольный орган в </text:span></text:span><text:soft-page-break/><text:span text:style-name="Основной_20_шрифт_20_абзаца"><text:span text:style-name="T20">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3"><text:span text:style-name="Основной_20_шрифт_20_абзаца"><text:span text:style-name="T9">Из Жалобы</text:span></text:span><text:span text:style-name="Основной_20_шрифт_20_абзаца"><text:span text:style-name="T10"> следует, что при проведении Конкурса 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Конкурсе</text:span></text:span><text:span text:style-name="Основной_20_шрифт_20_абзаца"><text:span text:style-name="T11">.</text:span></text:span></text:p>
      <text:p text:style-name="P41"><text:span text:style-name="Основной_20_шрифт_20_абзаца"><text:span text:style-name="T20">Представители Заказчика с доводом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</text:span></text:span><text:span text:style-name="Основной_20_шрифт_20_абзаца"><text:span text:style-name="T9">Документацией.</text:span></text:span></text:p>
      <text:p text:style-name="P4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p>
      <text:p text:style-name="P42">Рассмотрев представленные материалы, выслушав пояснения представителей Заявителя, Заказчика, Комиссия ФАС России установила следующее.</text:p>
      <text:p text:style-name="P32"><text:span text:style-name="Основной_20_шрифт_20_абзаца"><text:span text:style-name="T12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20">Аналогичный принцип закупочной деятельности Заказчика установлен </text:span></text:span><text:span text:style-name="Основной_20_шрифт_20_абзаца"><text:span text:style-name="T12">пунктом 3.3 Положения о закупке.</text:span></text:span></text:p>
      <text:p text:style-name="P33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32"><text:span text:style-name="Основной_20_шрифт_20_абзаца"><text:span text:style-name="T12">Согласно протоколу рассмотрения вторых частей заявок, поданных на участие в Конкурсе, от 06.12.2018 №</text:span></text:span><text:span text:style-name="Основной_20_шрифт_20_абзаца"><text:span text:style-name="T16"> </text:span></text:span><text:span text:style-name="Основной_20_шрифт_20_абзаца"><text:span text:style-name="T9">0001-202-К-16-01994-2019/И </text:span></text:span><text:span text:style-name="Основной_20_шрифт_20_абзаца"><text:span text:style-name="T14">(далее - Протокол), Заявителю отказано в допуске к участию в Конкурсе на основании пункта </text:span></text:span><text:span text:style-name="Основной_20_шрифт_20_абзаца"><text:span text:style-name="T9">9.1.3 Документации в связи с отсутствием в составе второй части заявки </text:span></text:span><text:soft-page-break/><text:span text:style-name="Основной_20_шрифт_20_абзаца"><text:span text:style-name="T9">оборотно-сальдовой ведомости в разрезе субсчетов, входящих в состав кредиторской задолженности, что не соответствует требованиям Документации.</text:span></text:span></text:p>
      <text:p text:style-name="P34">Согласно пункту 9.1.3 Инструкции для участников закупки, участник должен представить в составе заявки:</text:p>
      <text:p text:style-name="P35">- оборотно-сальдовую ведомость в разрезе субсчетов, входящих в состав кредиторской задолженности на конец последнего завершенного отчетного периода (года), или иная расшифровка кредиторской задолженности по видам задолженности на конец последнего завершенного отчетного периода (года) (счета 68 и 69).</text:p>
      <text:p text:style-name="P35">Согласно пункту 14.4.1 Документации, аукционная заявка участника, не соответствующая требованиям Документации, отклоняется.</text:p>
      <text:p text:style-name="P35">Согласно статье 15 Федерального закона от 06.12.2011 № 402-ФЗ <text:s text:c="24"/>«О бухгалтерском учете» (далее — Закон о бухгалтерском учете), отчетным периодом для годовой бухгалтерской (финансовой) отчетности (отчетным годом) является календарный год - с 1 января по 31 декабря включительно, за исключением случаев создания, реорганизации и ликвидации юридического лица. Первым отчетным годом является период с даты государственной регистрации экономического субъекта по 31 декабря того же календарного года включительно, если иное не предусмотрено настоящим Федеральным законом и (или) федеральными стандартами.</text:p>
      <text:p text:style-name="P35">На заседании Комиссии ФАС России представители Заказчика представили материалы, заявку Заявителя и пояснили, что согласно сведениям ЕГРЮЛ, ООО «Стройгарант+» создано 28.02.2008, соответственно Заявитель в составе заявки на участие в Конкурсе должен был представить <text:s text:c="24"/>оборотно-сальдовую ведомость за 2017 год. Вместе с тем, в составе Заявки на участие в Конкурсе Заявитель представил оборотно-сальдовую ведомость за 3 квартал 2018 года, что не соответствует требованиям Документации.</text:p>
      <text:p text:style-name="P35">Вместе с тем, на заседании Комиссии ФАС России представитель Заявителя не представил доказательств, подтверждающих обоснованность довода Жалобы.</text:p>
      <text:p text:style-name="P35">Таким образом, довод Жалобы не нашел своего подтверждения.</text:p>
      <text:p text:style-name="P35">При этом предметом обжалования являются, согласно Жалобе Заявителя, действия Заказчика, выразившиеся, в неправомерном отказе Заявителю в допуске к участию в Конкурсе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p>
      <text:p text:style-name="P35">На основании изложенного, Комиссией ФАС России выявлены следующие нарушения.</text:p>
      <text:p text:style-name="P35">2. В соответствии с пунктами 9.1.7 — 9.1.10 Инструкции для участника <text:soft-page-break/>установлены, в том числе, следующие требования к участникам закупки об:</text:p>
      <text:p text:style-name="P35">1) отсутствии договоров, расторгнутых в течение 2-х лет с ПАО «Транснефть» или организацией системы «Транснефть»;</text:p>
      <text:p text:style-name="P35">2) отсутствии в течение 2-х лет не предусмотренного договором письменного отказа со стороны участника закупки от исполнения обязательств по договору, заключенному с ПАО «Транснефть» или организацией системы «Транснефть»;</text:p>
      <text:p text:style-name="P35">3) отсутствии у участника закупки перед ПАО «Транснефть» либо организацией системы «Транснефть» неисполненных просроченных более 30 дней договорных обязательств;</text:p>
      <text:p text:style-name="P35">4) отсутствии вступивших в законную силу неисполненных судебных решений об удовлетворении исковых требований, по которым участник закупки выступал ответчиком перед ПАО «Транснефть» либо организацией системы «Транснефть».</text:p>
      <text:p text:style-name="P35">Вместе с тем, Комиссия ФАС России, изучив требования Документации, пришла к выводу, что указанные требования к участникам закупок являются излишними, поскольку соответствие участника закупки вышеназванным требованиям не влияет на возможность надлежащего исполнения таким участником обязательств по договору, заключаемому по результатам закупок.</text:p>
      <text:p text:style-name="P35">Кроме того, указанные требования не могут быть применены в равной степени к участникам закупки, поскольку участник закупки, имеющий соответствующие факты ненадлежащего исполнения обязательств по договорам, заключаемым с иным хозяйствующим субъектом (например ОАО «РЖД», ПАО «Газпром», ПАО «Ростелеком» и др.), может быть допущен к участию в закупке, в то время, как участник, имеющий соответствующие факты ненадлежащего исполнения обязательств по договорам, заключаемым с Заказчиком, подлежит отклонению.</text:p>
      <text:p text:style-name="P35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ункту 3.3 Положения о закупке и нарушают требования части 1 статьи 2 Закона о закупках.</text:p>
      <text:p text:style-name="P35">3. В соответствии с пунктом 24 Извещения об осуществлении закупки, Заказчик вправе осуществить проверку всех участников закупки, с выездом в места их базирования, на предмет организационной и профессионально-технической готовности с оформлением соответствующих актов проверки до момента выбора победителя закупки.</text:p>
      <text:p text:style-name="P35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осуществлять выездные проверки может <text:soft-page-break/>применяться не в равной степени к участникам закупки, что ограничивает количество участников Конкурса.</text:p>
      <text:p text:style-name="P3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p>
      <text:p text:style-name="P35">Вместе с тем, препятствование участников осуществлению выездной проверки является основанием для отклонения заявок участников Конкурса. 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35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ункту 3.3 Положения о закупке и нарушают требования части 1 статьи 2 Закона о закупках.</text:p>
      <text:p text:style-name="P36"><text:span text:style-name="Основной_20_шрифт_20_абзаца"><text:span text:style-name="T20">4.</text:span></text:span> <text:span text:style-name="Основной_20_шрифт_20_абзаца"><text:span text:style-name="T20">В соответствии с пунктом 15.6 Инструкции для участника закупки, победитель закупки обязан не позднее 3 (трех) рабочих дней со дня размещения в ЕИС итогового протокола, составленного по результатам закупки, предоставить в адрес организатора закупки сведения в отношении всей цепочки <text:s/>собственников участника закупки, включая бенефициаров (в том числе, конечных владельцев – физических лиц), а также о лицах, входящих в его органы по форме 10 «Форма представления сведений о цепочке собственников, включая конечных, (в том числе бенефициаров), а также о лицах, входящих в органы участника закупки».</text:span></text:span></text:p>
      <text:p text:style-name="P35">При этом, в случае если участниками Конкурс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</text:p>
      <text:p text:style-name="P35">Кроме того, представление сведений о своих владельцах, включая конечных бенефициаров, до заключения договора по итогам проведения закупки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p>
      <text:p text:style-name="P35">Таким образом, действия Заказчика, установившего указанные <text:soft-page-break/>положения Документации, ограничивают количество участников закупки, противоречат пункту 2 части 1 статьи 3 Закона о закупках, пункту 3.3 Положения о закупке и нарушают требования части 1 статьи 2 Закона о закупках.</text:p>
      <text:p text:style-name="P35">5. Согласно пункту 3 части 9 статьи 4 Закона о закупках, в извещении о закупке должны быть указаны, в том числе, предмет договора с указанием количества поставляемого товара, объема выполняемых работ, оказываемых услуг.</text:p>
      <text:p text:style-name="P35">В соответствии с пунктом 1 части 10 статьи 4 Закона о закупках, в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35">Согласно разделу 2 Инструкции для участника закупки требования к безопасности, качеству, техническим характеристикам, функциональным характеристикам (потребительским свойствам) товара, к размерам, упаковке, отгрузке товара, связанные с определением соответствия поставляемого товара, потребностям заказчика, указаны в столбцах «Наименование продукции», «ГОСТ, ТУ, ОСТ, опросный лист и пр.» Формы 2.1 «Расчет цены договора (цены лота)». Форма 2.1 «Расчет цены договора (цены лота)» является неотъемлемой частью документации о закупке, представлена в электронном виде в формате разработки MS Excel и приложена отдельным файлом в комплекте документов документации о закупке.</text:p>
      <text:p text:style-name="P35">Исходя из приложений к Инструкции для участника закупок (Форма 2.1) следует, что Заказчиком установлено требование о соответствии товаров, требуемых к поставке, требованиям ТВВ-2018-ТПР-ТТОПОУНП-ГРНУ-ВРНПУ-РРНУ-15.</text:p>
      <text:p text:style-name="P35">При этом, в соответствии с пунктом 25 Извещения о проведении закупок специальные редакции нормативных документов, определяющих требования к продукции (товарам), включенной (включенным) в Перечень ОВП, расположены по адресу: http://niitn.transneft.ru/about/activity/reestr_ovp/informaciya-o-vkluchenii-iskluchenii-v-reestr-ovp/ .</text:p>
      <text:p text:style-name="P35"><text:soft-page-break/>На заседании Комиссии ФАС России установлено, что при переходе по вышеуказанной ссылке появляется возможность открыть подраздел «Перечень нормативных документов вида ОТТ, определяющих требования к продукции, применяемой ПАО «Транснефть». При переходе по данной гиперссылке открывается файл с перечнем применяемых ОТТ, среди которых имеется, в том числе и ТВВ-2018-ТПР-ТТОПОУНП-ГРНУ-ВРНПУ-РРНУ-15. При нажатии на соответствующий номер ОТТ открывается полный текст ОТТ, содержащий технические и функциональные характеристики товара.</text:p>
      <text:p text:style-name="P35">Таким образом, согласно требованиям Документации, по каждой позиции товара Заказчиком установлены соответствующие технические условия без установления в Документации технических и функциональных характеристик поставляемого товара в соответствии с требованиями пункта 3 части 9, пункта 1 части 10 статьи 4 Закона о закупках.</text:p>
      <text:p text:style-name="P35">На основании вышеизложенного, Комиссия ФАС России, изучив требования Документации, приходит к выводу, что Заказчиком в Документации не установлены конкретные технические и функциональные характеристики товара.</text:p>
      <text:p text:style-name="P35">Таким образом, действия Заказчика, не установившего в Технических заданиях Документации технические и функциональные характеристики закупаемых Заказчиком товаров, противоречат пункту 2 части 1 статьи 3 Закона о закупках и нарушают требования пункта 3 части 9 статьи 4, пункта 1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ий Федерации об административных правонарушениях.</text:p>
      <text:p text:style-name="P35">Вместе с тем, на заседании Комиссии ФАС России установлено, что выявленные нарушения не повлияли на результаты проведения Конкурса, поскольку документ ТВВ-2018-ТПР-ТТОПОУНП-ГРНУ-ВРНПУ-РРНУ-15, содержащий технические и функциональные характеристики закупаемых Заказчиком товаров, размещен в сети «Интернет» в свободном доступе, что позволяет участникам закупок определить соответствующие характеристики товаров в соответствии с потребностями Заказчика.</text:p>
      <text:p text:style-name="P37">Согласно пункту 1.4 порядка и критериев оценки и сопоставления заявок на участие в закупке, оценка квалификационно-технической части участников закупки проводится, в том числе, по критерию «Надежность и репутация участников закупки (Лист оценки № 2.6, D6)».</text:p>
      <text:p text:style-name="P37">В соответствии с листом оценки № 2.6, для оценки и сопоставлении заявок, поданных на участие в закупке, Заказчиком установлены следующие подкритерии:</text:p>
      <text:p text:style-name="P37">Наличие неудовлетворенных претензионных требований от <text:s/>ПАО <text:soft-page-break/>«Транснефть» и ОСТ;</text:p>
      <text:p text:style-name="P37">Объем неудовлетворенных претензионных требований. Отношение стоимости поставок/работ с ПАО «Транснефть» и ОСТ (среднеариф. знач. за последние 3 отчетных периода, в рублях) к сумме неудовлетворенных претензионных требований (в рублях). При оценке проводимой экспертной комиссией ОСТ: Объем неудовлетворенных претензионных требований. Отношение стоимости поставок/работ с ОСТ – организатором закупки (среднеариф. знач. за последние 3 отчетных периода, в рублях) к сумме неудовлетворенных претензионных требований (в рублях);</text:p>
      <text:p text:style-name="P37">За наличие у участника соответствующих неудовлетворенных претензионных требований из общего количества присвоенных баллов вычитается определенное листом оценки № 2.6 количество баллов.</text:p>
      <text:p text:style-name="P37">Вместе с тем, указанный порядок оценки не может быть применен в равной степени к участникам закупки, поскольку участник закупки, имеющий соответствующие неудовлетворенные претензионные требования с иным хозяйствующим субъектом (например, ОАО «РЖД», ПАО «Газпром», ПАО «Ростелеком» и др.), будет оценен без применения вышеуказанной таблицы, что не позволяет Заказчику выявить лучшее предложение среди участников закупки.</text:p>
      <text:p text:style-name="P35">Таким образом, в нарушение пунктов 13, 14 части 10 статьи 4 Закона о закупках, Заказчиком в Документациях не установлены надлежащим образом критерии оценки и порядок оценки.</text:p>
      <text:p text:style-name="P35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Конкурсов. Указанные действия нарушают пункты 13, 14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37">Вместе с тем, на заседании Комиссии ФАС России представители Заказчика пояснили, что указанный критерий при оценке заявок участников не применялся и соответствующие баллы по указанному критерию не вычитались</text:p>
      <text:p text:style-name="P37">Таким образом, 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p>
      <text:p text:style-name="P37"><text:soft-page-break/>На основании вышеизложенного и в соответствии с частями 17, 20 статьи 18.1 Закона о защите конкуренции Комиссия ФАС России</text:p>
      <text:p text:style-name="P12"/>
      <text:p text:style-name="P9"><text:span text:style-name="Основной_20_шрифт_20_абзаца"><text:span text:style-name="T7">РЕШИЛА</text:span></text:span><text:span text:style-name="Основной_20_шрифт_20_абзаца"><text:span text:style-name="T8">:</text:span></text:span></text:p>
      <text:p text:style-name="P13"/>
      <text:p text:style-name="P13"/>
      <text:p text:style-name="P35"/>
      <text:list xml:id="list810035033724249467" text:style-name="L2">
        <text:list-item>
          <text:list>
            <text:list-item>
              <text:list>
                <text:list-item>
                  <text:p text:style-name="P51">Признать жалобу ООО «Стройгарант+» (ИНН: 5019020306, <text:s text:c="19"/>ОГРН: 1085019000483) от б/д, б/н на действия (бездействие) заказчика <text:s text:c="22"/>ПАО «Транснефть» (ИНН: 7706061801, ОГРН: 1027700049486) при проведен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поставку лабораторного оборудования (извещение № 31807136111) необоснованной.</text:p>
                </text:list-item>
                <text:list-item>
                  <text:p text:style-name="P52"><text:span text:style-name="Основной_20_шрифт_20_абзаца"><text:span text:style-name="T13">Признать в действиях ПАО «Транснефть» нарушения часть 1 статьи 2, пункт 3 части 9, пункты 1, 13, 14 части 10 статьи 4 Федерального закона от 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2"><text:span text:style-name="Основной_20_шрифт_20_абзаца"><text:span text:style-name="T13">Предписание направленное на устранение выявленных нарушений, ПАО «Транснефть» не выдавать, в связи с тем, что ни одна из заявок, поданных на участие в Конкурсе, не соответствует требованиям Документации, в связи с чем Конкурс признан несостоявшимся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13"/></text:span></text:p>
      <text:list xml:id="list40239505" text:continue-numbering="true" text:style-name="L2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13">Передать соответствующему должностному лицу Управления контроля размещения государственного заказа ФАС России материалы дела <text:s text:c="13"/>от 20.12.2018 № 223ФЗ-985/18 для рассмотрения вопроса о возбуждении дел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5">Решение может быть обжаловано в арбитражный суд в течение трех месяцев со дня его вынесения.</text:span></text:span></text:p>
      <text:p text:style-name="P14"/>
      <text:p text:style-name="P16"/>
      <text:p text:style-name="P57"/>
      <text:p text:style-name="P7"/>
      <text:p text:style-name="P5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9962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1"><draw:image xlink:href="Pictures/10000201000000780000001A0399625E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8-119477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59C03805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4T09:09:53.31</meta:creation-date>
    <meta:generator>OpenOffice.org/3.4.1$Win32 OpenOffice.org_project/341m1$Build-9593</meta:generator>
    <dc:date>2018-12-28T20:05:58.15</dc:date>
    <meta:document-statistic meta:table-count="0" meta:image-count="2" meta:object-count="0" meta:page-count="11" meta:paragraph-count="96" meta:word-count="3034" meta:character-count="24074"/>
    <meta:user-defined meta:name="Поле 1"/>
    <meta:user-defined meta:name="Поле 2"/>
    <meta:user-defined meta:name="Поле 3"/>
    <meta:user-defined meta:name="Поле 4"/>
  </office:meta>
</office:document-meta>
</file>