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AEA1E8.png"/>
  <manifest:file-entry manifest:media-type="image/png" manifest:full-path="Pictures/10000201000000780000001A59C038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.101cm" fo:margin-bottom="0cm"/>
    </style:style>
    <style:style style:name="P6" style:family="paragraph" style:parent-style-name="Text_20_body">
      <style:paragraph-properties fo:margin-top="0.101cm" fo:margin-bottom="0cm" fo:text-align="center" style:justify-single-word="false"/>
    </style:style>
    <style:style style:name="P7" style:family="paragraph" style:parent-style-name="Text_20_body">
      <style:paragraph-properties fo:margin-top="0.101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.101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top="0.101cm" fo:margin-bottom="0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Text_20_body">
      <style:paragraph-properties fo:margin-top="0.101cm" fo:margin-bottom="0cm"/>
      <style:text-properties fo:font-size="13.5pt" fo:background-color="#ffffff" style:font-name-asian="Times New Roman" style:font-size-asian="13.5pt" style:font-name-complex="Times New Roman" style:font-size-complex="13.5pt"/>
    </style:style>
    <style:style style:name="P11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.101cm" fo:margin-bottom="0cm" fo:text-align="end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.101cm" fo:margin-bottom="0cm" fo:text-align="end" style:justify-single-word="false"/>
    </style:style>
    <style:style style:name="P14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5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top="0.101cm" fo:margin-bottom="0cm" fo:text-align="justify" style:justify-single-word="false"/>
      <style:text-properties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top="0.101cm" fo:margin-bottom="0cm"/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32" style:family="paragraph" style:parent-style-name="Standard">
      <style:paragraph-properties fo:margin-left="0cm" fo:margin-right="0cm" fo:margin-top="0.101cm" fo:margin-bottom="0cm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  <style:text-properties fo:font-size="14pt" fo:background-color="#ffffff" style:font-size-asian="14pt" style:font-name-complex="Times New Roman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 fo:background-color="#ffffff" style:text-autospace="none">
        <style:background-image/>
      </style:paragraph-properties>
    </style:style>
    <style:style style:name="P36" style:family="paragraph" style:parent-style-name="Standard">
      <style:paragraph-properties fo:margin-left="9.525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P39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41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style:text-autospace="none"/>
    </style:style>
    <style:style style:name="P42" style:family="paragraph" style:parent-style-name="Standard">
      <style:paragraph-properties fo:margin-left="0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43" style:family="paragraph" style:parent-style-name="Standard" style:master-page-name="First_20_Page">
      <style:paragraph-properties fo:margin-top="0.101cm" fo:margin-bottom="0cm" style:line-height-at-least="0.176cm" fo:text-align="justify" style:justify-single-word="false" style:page-number="auto" fo:break-before="page"/>
    </style:style>
    <style:style style:name="P44" style:family="paragraph" style:parent-style-name="Standard" style:list-style-name="L2">
      <style:paragraph-properties fo:margin-left="0cm" fo:margin-right="0cm" fo:margin-top="0.101cm" fo:margin-bottom="0cm" fo:text-align="justify" style:justify-single-word="false" fo:text-indent="1.476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45" style:family="paragraph" style:parent-style-name="Standard" style:list-style-name="L2">
      <style:paragraph-properties fo:margin-left="0cm" fo:margin-right="0cm" fo:margin-top="0.101cm" fo:margin-bottom="0cm" fo:text-align="justify" style:justify-single-word="false" fo:text-indent="1.476cm" style:auto-text-indent="false" style:text-autospace="none"/>
    </style:style>
    <style:style style:name="P46" style:family="paragraph" style:parent-style-name="Text_20_body" style:list-style-name="L1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language="en" fo:country="US" style:font-name-asian="Times New Roman" style:font-size-asian="14pt" style:font-name-complex="Times New Roman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fo:language="en" fo:country="US" style:font-size-asian="14pt" style:font-size-complex="14pt"/>
    </style:style>
    <style:style style:name="P49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font-size="14pt" fo:language="en" fo:country="US" style:font-name-asian="Times New Roman" style:font-size-asian="14pt" style:font-name-complex="Times New Roman" style:font-size-complex="14pt"/>
    </style:style>
    <style:style style:name="P50" style:family="paragraph" style:parent-style-name="Text_20_body">
      <style:paragraph-properties fo:margin-top="0.101cm" fo:margin-bottom="0cm"/>
    </style:style>
    <style:style style:name="P51" style:family="paragraph" style:parent-style-name="Text_20_body">
      <style:paragraph-properties fo:margin-top="0.101cm" fo:margin-bottom="0cm" fo:text-align="end" style:justify-single-word="false"/>
      <style:text-properties fo:font-size="10pt" style:font-size-asian="10pt" style:font-size-complex="10pt"/>
    </style:style>
    <style:style style:name="P52" style:family="paragraph" style:parent-style-name="Text_20_body">
      <style:paragraph-properties fo:margin-top="0.101cm" fo:margin-bottom="0cm" fo:text-align="end" style:justify-single-word="false"/>
      <style:text-properties fo:font-size="14pt" fo:background-color="#ffffff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style:font-name-asian="Arial" style:font-size-asian="14pt" style:font-name-complex="Arial" style:font-size-complex="14pt"/>
    </style:style>
    <style:style style:name="T11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background-color="transparent" style:font-size-asian="14pt" style:font-size-complex="14pt"/>
    </style:style>
    <style:style style:name="T16" style:family="text">
      <style:text-properties fo:color="#000000" fo:background-color="#ffffff" style:font-name-asian="Times New Roman" style:font-name-complex="Times New Roman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aee481-6e7a-4ad8-982c-bb48b3d67aa1" text:name="BossProviderVariable"/>
      </text:user-field-decls>
      <text:p text:style-name="P43"/>
      <text:p text:style-name="P22"><text:span text:style-name="Основной_20_шрифт_20_абзаца"><text:span text:style-name="T4">ПАО «Транснефть»</text:span></text:span></text:p>
      <text:p text:style-name="P19"/>
      <text:p text:style-name="P20">Большая Полянка ул., д. 57,</text:p>
      <text:p text:style-name="P20">Москва, 119180</text:p>
      <text:p text:style-name="P16"/>
      <text:p text:style-name="P23"><text:tab/><text:tab/><text:tab/><text:tab/><text:tab/><text:tab/> <text:s text:c="5"/>ООО «Стройгарант+»</text:p>
      <text:p text:style-name="P21"/>
      <text:p text:style-name="P21">Кутузовский пр-кт., д. 36, стр. 3,</text:p>
      <text:p text:style-name="P23">Москва, 121170</text:p>
      <text:p text:style-name="P24"/>
      <text:p text:style-name="P17"/>
      <text:p text:style-name="P36"/>
      <text:p text:style-name="P36"/>
      <text:p text:style-name="P36"/>
      <text:p text:style-name="P42"/>
      <text:p text:style-name="P36"/>
      <text:p text:style-name="P6"><text:span text:style-name="Основной_20_шрифт_20_абзаца"><text:span text:style-name="T5">РЕШЕНИЕ № 223ФЗ-986/18</text:span></text:span></text:p>
      <text:p text:style-name="P6"><text:span text:style-name="Основной_20_шрифт_20_абзаца"><text:span text:style-name="T6">по результатам рассмотрения жалобы </text:span></text:span><text:span text:style-name="Основной_20_шрифт_20_абзаца"><text:span text:style-name="T7">ООО «Стройгарант+» </text:span></text:span><text:span text:style-name="Основной_20_шрифт_20_абзаца"><text:span text:style-name="T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7"/>
      <text:p text:style-name="P7">20.12.2018 <text:s/><text:tab/><text:tab/><text:tab/><text:tab/><text:tab/><text:tab/><text:tab/> <text:s text:c="5"/><text:tab/><text:tab/><text:tab/> <text:s text:c="12"/>Москва</text:p>
      <text:p text:style-name="P32"/>
      <text:p text:style-name="P25">Комиссия Федеральной антимонопольной службы по контролю в сфере закупок в составе:</text:p>
      <text:p text:style-name="P48"><text:span text:style-name="Основной_20_шрифт_20_абзаца"><text:span text:style-name="T22">&lt;...&gt;</text:span></text:span></text:p>
      <text:p text:style-name="P28">при участии представителей:</text:p>
      <text:p text:style-name="P49">&lt;...&gt;</text:p>
      <text:p text:style-name="P29"><text:span text:style-name="Основной_20_шрифт_20_абзаца"><text:span text:style-name="T8">рассмотрев жалобу </text:span></text:span><text:span text:style-name="Основной_20_шрифт_20_абзаца"><text:span text:style-name="T18">ООО «Стройгарант+» б/д б/н на действия (бездействие) заказчика ПАО «Транснефть»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абораторного оборудования (извещение № 31807130772)</text:span></text:span><text:span text:style-name="Основной_20_шрифт_20_абзаца"><text:span text:style-name="T8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0"><text:soft-page-break/></text:p>
      <text:p text:style-name="P8">У С Т А Н О В И Л А:</text:p>
      <text:p text:style-name="P8"/>
      <text:p text:style-name="P31">В ФАС России поступила жалоба ООО «Стройгарант+» <text:s text:c="37"/>(далее - Заявитель) б/д б/н на действия (бездействие) заказчика <text:s text:c="31"/>ПАО «Транснефть» (далее - Заказчик)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абораторного оборудования (извещение № 31807130772) (далее - Конкурс, Жалоба).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<text:span text:style-name="Основной_20_шрифт_20_абзаца"><text:span text:style-name="T18">В соответствии с пунктом 1 части</text:span></text:span><text:span text:style-name="Основной_20_шрифт_20_абзаца"><text:span text:style-name="T19">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span></text:p>
      <text:p text:style-name="P33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0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0">Закупочная деятельность Заказчика регламентируется Положением о закупке товаров, работ, услуг ПАО «Транснефть», утвержденным решением Совета директоров ПАО «Транснефть» от 14.09.2016 (протокол № 16) <text:s text:c="17"/><text:soft-page-break/>(далее – Положение о закупке).</text:p>
      <text:p text:style-name="P30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text:s/></text:p>
      <text:list xml:id="list7670735745731379601" text:style-name="L1">
        <text:list-item>
          <text:p text:style-name="P46">12.11.2018 в ЕИС размещено извещение и документация о проведении Конкурса (далее – Извещение, Документация).</text:p>
        </text:list-item>
        <text:list-item>
          <text:p text:style-name="P46">дата окончания подачи заявок — 20.11.2018;</text:p>
        </text:list-item>
        <text:list-item>
          <text:p text:style-name="P46">дата рассмотрения заявок — 28.11.2018;</text:p>
        </text:list-item>
        <text:list-item>
          <text:p text:style-name="P46">дата подведения итогов – 11.12.2018;</text:p>
        </text:list-item>
        <text:list-item>
          <text:p text:style-name="P46">начальная (максимальная) цена договора: 11 551 862,87 рублей;</text:p>
        </text:list-item>
        <text:list-item>
          <text:p text:style-name="P46">на участие в Конкурсе было подано 4 заявки</text:p>
        </text:list-item>
      </text:list>
      <text:p text:style-name="P34">В ходе заседания 19.12.2018 Комиссией ФАС России в целях полного и всестороннего рассмотрения жалобы Заявителя объявлен перерыв до 20.12.2018.</text:p>
      <text:p text:style-name="P35"><text:span text:style-name="Основной_20_шрифт_20_абзаца"><text:span text:style-name="T2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pan text:style-name="Основной_20_шрифт_20_абзаца"><text:span text:style-name="T20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6"><text:span text:style-name="Основной_20_шрифт_20_абзаца"><text:span text:style-name="T9">Из Жалобы</text:span></text:span><text:span text:style-name="Основной_20_шрифт_20_абзаца"><text:span text:style-name="T10"> следует, что при проведении Конкурса 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Конкурсе</text:span></text:span><text:span text:style-name="Основной_20_шрифт_20_абзаца"><text:span text:style-name="T11">.</text:span></text:span></text:p>
      <text:p text:style-name="P26"><text:span text:style-name="Основной_20_шрифт_20_абзаца"><text:span text:style-name="T20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</text:span></text:span><text:span text:style-name="Основной_20_шрифт_20_абзаца"><text:span text:style-name="T9">Документацией.</text:span></text:span></text:p>
      <text:p text:style-name="P27">Комиссией ФАС России установлено, что Жалоба Заявителя содержит <text:soft-page-break/>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p>
      <text:p text:style-name="P27">Рассмотрев представленные материалы, выслушав пояснения представителей Заявителя, Заказчика, Комиссия ФАС России установила следующее.</text:p>
      <text:p text:style-name="P37"><text:span text:style-name="Основной_20_шрифт_20_абзаца"><text:span text:style-name="T1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20">Аналогичный принцип закупочной деятельности Заказчика установлен </text:span></text:span><text:span text:style-name="Основной_20_шрифт_20_абзаца"><text:span text:style-name="T12">пунктом 3.3 Положения о закупке.</text:span></text:span></text:p>
      <text:p text:style-name="P38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7"><text:span text:style-name="Основной_20_шрифт_20_абзаца"><text:span text:style-name="T12">Согласно протоколу рассмотрения вторых частей заявок, поданных на участие в Конкурсе, от 06.12.2018 №</text:span></text:span><text:span text:style-name="Основной_20_шрифт_20_абзаца"><text:span text:style-name="T16"> </text:span></text:span><text:span text:style-name="Основной_20_шрифт_20_абзаца"><text:span text:style-name="T9">0001-202-К-16-01994-2019/И <text:s text:c="22"/></text:span></text:span><text:span text:style-name="Основной_20_шрифт_20_абзаца"><text:span text:style-name="T14">(далее - Протокол), Заявителю отказано в допуске к участию в Конкурсе на основании пункта </text:span></text:span><text:span text:style-name="Основной_20_шрифт_20_абзаца"><text:span text:style-name="T9">9.1.3 Документации в связи с отсутствием в составе второй части заявки оборотно-сальдовой ведомости в разрезе субсчетов, входящих в </text:span></text:span><text:span text:style-name="Основной_20_шрифт_20_абзаца"><text:span text:style-name="T9">состав </text:span></text:span><text:span text:style-name="Основной_20_шрифт_20_абзаца"><text:span text:style-name="T9">кредиторской задолженности, что не соответствует требованиям Документации.</text:span></text:span></text:p>
      <text:p text:style-name="P39">Согласно пункту 9.1.3 Инструкции для участников закупки, участник должен представить в составе заявки:</text:p>
      <text:p text:style-name="P40">- оборотно-сальдовую ведомость в разрезе субсчетов, входящих в состав кредиторской задолженности на конец последнего завершенного отчетного периода (года), или иная расшифровка кредиторской задолженности по видам задолженности на конец последнего завершенного отчетного периода (года) (счета 68 и 69).</text:p>
      <text:p text:style-name="P40">Согласно пункту 14.4.1 Документации, аукционная заявка участника, не соответствующая требованиям Документации, отклоняется.</text:p>
      <text:p text:style-name="P40">Согласно статье 15 Федерального закона от 06.12.2011 № 402-ФЗ <text:s text:c="24"/><text:soft-page-break/>«О бухгалтерском учете» (далее — Закон о бухгалтерском учете), отчетным периодом для годовой бухгалтерской (финансовой) отчетности (отчетным годом) является календарный год - с 1 января по 31 декабря включительно, за исключением случаев создания, реорганизации и ликвидации юридического лица. Первым отчетным годом является период с даты государственной регистрации экономического субъекта по 31 декабря того же календарного года включительно, если иное не предусмотрено Законом о бухгалтерском учете и (или) федеральными стандартами.</text:p>
      <text:p text:style-name="P40">На заседании Комиссии ФАС России представители Заказчика представили материалы, заявку Заявителя и пояснили, что согласно сведениям ЕГРЮЛ, ООО «Стройгарант+» создано 28.02.2008, соответственно Заявитель в составе заявки на участие в Конкурсе должен был представить <text:s text:c="24"/>оборотно-сальдовую ведомость за 2017 год. Вместе с тем, в составе Заявки на участие в Конкурсе Заявитель представил оборотно-сальдовую ведомость за 3 квартал 2018 года, что не соответствует требованиям Документации.</text:p>
      <text:p text:style-name="P40">Вместе с тем, на заседании Комиссии ФАС России представитель Заявителя не представил доказательств, подтверждающих обоснованность довода Жалобы.</text:p>
      <text:p text:style-name="P40">Таким образом, довод Жалобы не нашел своего подтверждения.</text:p>
      <text:p text:style-name="P40">При этом предметом обжалования являются, согласно Жалобе Заявителя, действия Заказчика, выразившиеся, в неправомерном отказе Заявителю в допуске к участию в Конкурс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40">На основании изложенного, Комиссией ФАС России выявлены следующие нарушения.</text:p>
      <text:p text:style-name="P40">2. В соответствии с пунктами 9.1.7 — 9.1.10 Инструкции для участника установлены, в том числе, следующие требования к участникам закупки об:</text:p>
      <text:p text:style-name="P40">1) отсутствии договоров, расторгнутых в течение 2-х лет с ПАО «Транснефть» или организацией системы «Транснефть»;</text:p>
      <text:p text:style-name="P40">2) отсутствии в течение 2-х лет не предусмотренного договором письменного отказа со стороны участника закупки от исполнения обязательств по договору, заключенному с ПАО «Транснефть» или организацией системы «Транснефть»;</text:p>
      <text:p text:style-name="P40">3) отсутствии у участника закупки перед ПАО «Транснефть» либо организацией системы «Транснефть» неисполненных просроченных более 30 дней договорных обязательств;</text:p>
      <text:p text:style-name="P40">4) отсутствии вступивших в законную силу неисполненных судебных решений об удовлетворении исковых требований, по которым участник закупки <text:soft-page-break/>выступал ответчиком перед ПАО «Транснефть» либо организацией системы «Транснефть».</text:p>
      <text:p text:style-name="P40">Вместе с тем, Комиссия ФАС России, изучив требования Документации, пришла к выводу, что указанные требования к участникам закупок являются излишними, поскольку соответствие участника закупки вышеназванным требованиям не влияет на возможность надлежащего исполнения таким участником обязательств по договору, заключаемому по результатам закупок.</text:p>
      <text:p text:style-name="P40">Кроме того, указанные требования не могут быть применены в равной степени к участникам закупки, поскольку участник закупки, имеющий соответствующие факты ненадлежащего исполнения обязательств по договорам, заключаемым с иным хозяйствующим субъектом (например ОАО «РЖД», ПАО «Газпром», ПАО «Ростелеком» и др.), может быть допущен к участию в закупке, в то время, как участник, имеющий соответствующие факты ненадлежащего исполнения обязательств по договорам, заключаемым с Заказчиком, подлежит отклонению.</text:p>
      <text:p text:style-name="P40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ункту 3.3 Положения о закупке и нарушают требования части 1 статьи 2 Закона о закупках.</text:p>
      <text:p text:style-name="P40">Кроме того, в соответствии с протоколом от 11.12.2018 <text:s text:c="42"/>№ 0001-202-К-16-02034-2019/И заявка участника АО «НИЦПВ» отклонена на основании пункта 9.1.9 Инструкции для участника, а именно, ввиду наличия у участника закупки перед ПАО «Транснефть» либо организацией системы «Транснефть» неисполненных просроченных более 30 дней договорных обязательств.</text:p>
      <text:p text:style-name="P40">На основании вышеизложенного, действия Заказчика, отклонившего заявку участников к участию в Конкурсе, ввиду несоответствия неправомерным требованиям Документации нарушают требования части 6 статьи 3 Закона о закупках, что содержит признаки состава административного правонарушения, ответственность за совершение которых предусмотрена частью 8 статьи 7.32.3 Кодекса Российский Федерации об административных правонарушениях.</text:p>
      <text:p text:style-name="P40">Вместе с тем, Комиссия ФАС России приходит к выводу, что указанное нарушение не повлияло на результат проведения Конкурса, поскольку заявка участника АО «НИЦПВ» при оценке заявок на участие в закупке получила итоговый балл: 46,75 баллов, что соответствует 4 месту в итоговом рейтинге оцененных заявок.</text:p>
      <text:p text:style-name="P40">3. В соответствии с пунктом 24 Извещения об осуществлении закупки, Заказчик вправе осуществить проверку всех участников закупки, с выездом в места их базирования, на предмет организационной и профессионально-технической готовности с оформлением соответствующих актов проверки до <text:soft-page-break/>момента выбора победителя закупки.</text:p>
      <text:p text:style-name="P40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осуществлять выездные проверки может применяться не в равной степени к участникам закупки, что ограничивает количество участников Конкурса.</text:p>
      <text:p text:style-name="P4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p>
      <text:p text:style-name="P40">Вместе с тем, препятствование участников осуществлению выездной проверки является основанием для отклонения заявок участников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40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ункту 3.3 Положения о закупке и нарушают требования части 1 статьи 2 Закона о закупках.</text:p>
      <text:p text:style-name="P41"><text:span text:style-name="Основной_20_шрифт_20_абзаца"><text:span text:style-name="T20">4.</text:span></text:span> <text:span text:style-name="Основной_20_шрифт_20_абзаца"><text:span text:style-name="T20">В соответствии с пунктом 15.6 Инструкции для участника закупки, победитель закупки обязан не позднее 3 (трех) рабочих дней со дня размещения в ЕИС итогового протокола, составленного по результатам закупки, предоставить в адрес организатора закупки сведения в отношении всей цепочки <text:s/>собственников участника закупки, включая бенефициаров (в том числе, конечных владельцев – физических лиц), а также о лицах, входящих в его </text:span></text:span><text:span text:style-name="Основной_20_шрифт_20_абзаца"><text:span text:style-name="T20">органы по форме 10 «Форма представления сведений о цепочке собственников, </text:span></text:span><text:span text:style-name="Основной_20_шрифт_20_абзаца"><text:span text:style-name="T20">включая конечных, (в том числе бенефициаров), а также о лицах, входящих в органы участника закупки».</text:span></text:span></text:p>
      <text:p text:style-name="P40">При этом, в случае если участниками Конкурса, с которым принято решение заключить договоры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p>
      <text:p text:style-name="P40">Кроме того, представление сведений о своих владельцах, включая конечных бенефициаров, до заключения договора по итогам проведения <text:soft-page-break/>закупки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p>
      <text:p text:style-name="P40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ункту 3.3 Положения о закупке и нарушают требования части 1 статьи 2 Закона о закупках.</text:p>
      <text:p text:style-name="P40">5. Согласно пункту 3 части 9 статьи 4 Закона о закупках, в извещении о закупке должны быть указаны, в том числе, предмет договора с указанием количества поставляемого товара, объема выполняемых работ, оказываемых услуг.</text:p>
      <text:p text:style-name="P40">В соответствии с пунктом 1 части 10 статьи 4 Закона о закупках,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40">Согласно разделу 2 Инструкции для участника закупки требования к безопасности, качеству, техническим характеристикам, функциональным характеристикам (потребительским свойствам) товара, к размерам, упаковке, отгрузке товара, связанные с определением соответствия поставляемого товара, потребностям заказчика, указаны в столбцах «Наименование продукции», «ГОСТ, ТУ, ОСТ, опросный лист и пр.» Формы 2.1 «Расчет цены договора (цены лота)». Форма 2.1 «Расчет цены договора (цены лота)» является неотъемлемой частью документации о закупке, представлена в электронном виде в формате разработки MS Excel и приложена отдельным файлом в комплекте документов документации о закупке.</text:p>
      <text:p text:style-name="P40">Исходя из приложений к Инструкции для участника закупок (Форма 2.1) следует, что Заказчиком установлено требование о соответствии товаров, требуемых к поставке, требованиям ТВВ-2018-ТПР-ТТОПОУНП-ГРНУ-ВРНПУ-РРНУ-15.</text:p>
      <text:p text:style-name="P40">При этом, в соответствии с пунктом 25 Извещения о проведении закупок специальные редакции нормативных документов, определяющих требования к <text:soft-page-break/>продукции (товарам), включенной (включенным) в Перечень ОВП, расположены по адресу: http://niitn.transneft.ru/about/activity/reestr_ovp/informaciya-o-vkluchenii-iskluchenii-v-reestr-ovp/ .</text:p>
      <text:p text:style-name="P40">На заседании Комиссии ФАС России установлено, что при переходе по вышеуказанной ссылке появляется возможность открыть подраздел «Перечень нормативных документов вида ОТТ, определяющих требования к продукции, применяемой ПАО «Транснефть». При переходе по данной гиперссылке открывается файл с перечнем применяемых ОТТ, среди которых имеется, в том числе и ТВВ-2018-ТПР-ТТОПОУНП-ГРНУ-ВРНПУ-РРНУ-15. При нажатии на соответствующий номер ОТТ открывается полный текст ОТТ, содержащий технические и функциональные характеристики товара.</text:p>
      <text:p text:style-name="P40">Таким образом, согласно требованиям Документации, по каждой позиции товара Заказчиком установлены соответствующие технические условия без установления в Документации технических и функциональных характеристик поставляемого товара в соответствии с требованиями пункта 3 части 9, пункта 1 части 10 статьи 4 Закона о закупках.</text:p>
      <text:p text:style-name="P40">На основании вышеизложенного, Комиссия ФАС России, изучив требования Документации, приходит к выводу, что Заказчиком в Документации не установлены конкретные технические и функциональные характеристики товара.</text:p>
      <text:p text:style-name="P40">Таким образом, действия Заказчика, не установившего в Технических заданиях Документации технические и функциональные характеристики закупаемых Заказчиком товаров, противоречат пункту 2 части 1 статьи 3 Закона о закупках и нарушают требования пункта 3 части 9 статьи 4, пункта 1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ий Федерации об административных правонарушениях.</text:p>
      <text:p text:style-name="P40">Вместе с тем, на заседании Комиссии ФАС России установлено, что выявленные нарушения не повлияли на результаты проведения Конкурса, поскольку документ ТВВ-2018-ТПР-ТТОПОУНП-ГРНУ-ВРНПУ-РРНУ-15, содержащий технические и функциональные характеристики закупаемых Заказчиком товаров, размещен в сети «Интернет» в свободном доступе, что позволяет участникам закупок определить соответствующие характеристики товаров в соответствии с потребностями Заказчика.</text:p>
      <text:p text:style-name="P40">Согласно пункту 1.4 порядка и критериев оценки и сопоставления заявок на участие в закупке, оценка квалификационно-технической части участников закупки проводится, в том числе, по критерию «Надежность и репутация участников закупки (Лист оценки № 2.6, D6)».</text:p>
      <text:p text:style-name="P40">В соответствии с листом оценки № 2.6, для оценки и сопоставлении <text:soft-page-break/>заявок, поданных на участие в закупке, Заказчиком установлены следующие подкритерии:</text:p>
      <text:p text:style-name="P40">Наличие неудовлетворенных претензионных требований от <text:s text:c="26"/>ПАО «Транснефть» и ОСТ;</text:p>
      <text:p text:style-name="P40">Объем неудовлетворенных претензионных требований. Отношение стоимости поставок/работ с ПАО «Транснефть» и ОСТ (среднеариф. знач. за последние 3 отчетных периода, в рублях) к сумме неудовлетворенных претензионных требований (в рублях). При оценке проводимой экспертной комиссией ОСТ: Объем неудовлетворенных претензионных требований. Отношение стоимости поставок/работ с ОСТ – организатором закупки (среднеариф. знач. за последние 3 отчетных периода, в рублях) к сумме неудовлетворенных претензионных требований (в рублях);</text:p>
      <text:p text:style-name="P40">За наличие у участника соответствующих неудовлетворенных претензионных требований из общего количества присвоенных баллов вычитается определенное листом оценки № 2.6 количество баллов.</text:p>
      <text:p text:style-name="P40">Вместе с тем, указанный порядок оценки не может быть применен в равной степени к участникам закупки, поскольку участник закупки, имеющий соответствующие неудовлетворенные претензионные требования с иным хозяйствующим субъектом (например, ОАО «РЖД», ПАО «Газпром», <text:s text:c="19"/>ПАО «Ростелеком» и др.), будет оценен без применения вышеуказанной таблицы, что не позволяет Заказчику выявить лучшее предложение среди участников закупки.</text:p>
      <text:p text:style-name="P40">Таким образом, в нарушение пунктов 13, 14 части 10 статьи 4 Закона о закупках, Заказчиком в Документациях не установлены надлежащим образом критерии оценки и порядок оценки.</text:p>
      <text:p text:style-name="P40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Конкурсов. Указанные действия нарушают пункты 13, 14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40">Вместе с тем, на заседании Комиссии ФАС России представители Заказчика пояснили, что указанный критерий при оценке заявок участников не применялся и соответствующие баллы по указанному критерию не вычитались</text:p>
      <text:p text:style-name="P40">Таким образом, 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<text:soft-page-break/>решение о необходимости выдачи предписания, направленного на устранение выявленных нарушений.</text:p>
      <text:p text:style-name="P40">На основании вышеизложенного и в соответствии с частями 17, 20 статьи 18.1 Закона о защите конкуренции Комиссия ФАС России</text:p>
      <text:p text:style-name="P9"/>
      <text:p text:style-name="P9"/>
      <text:p text:style-name="P6"><text:span text:style-name="Основной_20_шрифт_20_абзаца"><text:span text:style-name="T6">РЕШИЛА</text:span></text:span><text:span text:style-name="Основной_20_шрифт_20_абзаца"><text:span text:style-name="T8">:</text:span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list xml:id="list7265828116426345222" text:style-name="L2">
        <text:list-item>
          <text:list>
            <text:list-item>
              <text:list>
                <text:list-item>
                  <text:p text:style-name="P44">Признать жалобу ООО «Стройгарант+» (ИНН: 5019020306, <text:s text:c="19"/>ОГРН: 1085019000483) от б/д, б/н на действия (бездействие) заказчика <text:s text:c="22"/>ПАО «Транснефть» (ИНН: 7706061801, ОГРН: 1027700049486)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абораторного оборудования (извещение № 31807130772) необоснованной.</text:p>
                </text:list-item>
                <text:list-item>
                  <text:p text:style-name="P45"><text:span text:style-name="Основной_20_шрифт_20_абзаца"><text:span text:style-name="T13">Признать в действиях ПАО «Транснефть» нарушения части 1 статьи 2, пункта 3 части 9, пунктов 1, 13, 14 части 10 статьи 4, части 6 статьи 3 Федерального закона от 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5"><text:span text:style-name="Основной_20_шрифт_20_абзаца"><text:span text:style-name="T13">Выдать ПАО «Транснефть» обязательное к исполнению предписание, направленное на устранение выявленных нарушений, в соответствии с принятым решением от 20.12.2018 № 223ФЗ-986/18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13"/></text:span></text:p>
      <text:p text:style-name="P41"><text:span text:style-name="Основной_20_шрифт_20_абзаца"><text:span text:style-name="T13"/></text:span></text:p>
      <text:p text:style-name="P41"><text:span text:style-name="Основной_20_шрифт_20_абзаца"><text:span text:style-name="T13"/></text:span></text:p>
      <text:list xml:id="list40286636" text:continue-numbering="true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13">Передать соответствующему должностному лицу Управления контроля размещения государственного заказа ФАС России материалы дела <text:s text:c="14"/>от 20.12.2018 № 223ФЗ-986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  <text:p text:style-name="P10"/>
      <text:p text:style-name="P12"/>
      <text:p text:style-name="P11"/>
      <text:p text:style-name="P11"/>
      <text:p text:style-name="P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AEA1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BCAEA1E8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119477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59C03805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09:34:23.41</meta:creation-date>
    <meta:generator>OpenOffice.org/3.4.1$Win32 OpenOffice.org_project/341m1$Build-9593</meta:generator>
    <dc:date>2018-12-28T20:08:10.88</dc:date>
    <meta:print-date>2018-12-24T09:45:19.11</meta:print-date>
    <meta:document-statistic meta:table-count="0" meta:image-count="2" meta:object-count="0" meta:page-count="11" meta:paragraph-count="99" meta:word-count="3159" meta:character-count="25196"/>
    <meta:user-defined meta:name="Поле 1"/>
    <meta:user-defined meta:name="Поле 2"/>
    <meta:user-defined meta:name="Поле 3"/>
    <meta:user-defined meta:name="Поле 4"/>
  </office:meta>
</office:document-meta>
</file>