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03805.png"/>
  <manifest:file-entry manifest:media-type="image/png" manifest:full-path="Pictures/10000201000000780000001A524AE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cm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4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text-align="end" style:justify-single-word="false"/>
    </style:style>
    <style:style style:name="P17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7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46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4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48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9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50" style:family="paragraph" style:parent-style-name="Text_20_body" style:list-style-name="L1">
      <style:paragraph-properties fo:margin-top="0.101cm" fo:margin-bottom="0.101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4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P55" style:family="paragraph" style:parent-style-name="Text_20_body">
      <style:paragraph-properties fo:margin-top="0.101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transparent" style:font-size-asian="14pt" style:font-size-complex="14pt"/>
    </style:style>
    <style:style style:name="T17" style:family="text">
      <style:text-properties fo:color="#000000" fo:background-color="#ffffff" style:font-name-asian="Times New Roman" style:font-name-complex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6a14c-1457-4cb3-9dd7-23a5976ed39f" text:name="BossProviderVariable"/>
      </text:user-field-decls>
      <text:p text:style-name="P46"/>
      <text:p text:style-name="P19"><text:span text:style-name="Основной_20_шрифт_20_абзаца"><text:span text:style-name="T4">ПАО «Транснефть»</text:span></text:span></text:p>
      <text:p text:style-name="P21"/>
      <text:p text:style-name="P22">Большая Полянка ул., д. 57,</text:p>
      <text:p text:style-name="P22">Москва, 119180</text:p>
      <text:p text:style-name="P5"/>
      <text:p text:style-name="P20"><text:tab/><text:tab/><text:tab/><text:tab/><text:tab/><text:tab/> <text:s text:c="5"/>ООО «Стройгарант+»</text:p>
      <text:p text:style-name="P23"/>
      <text:p text:style-name="P23">Кутузовский пр-кт., д. 36, стр. 3,</text:p>
      <text:p text:style-name="P20">Москва, 121170</text:p>
      <text:p text:style-name="P37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pan text:style-name="Основной_20_шрифт_20_абзаца"><text:span text:style-name="T5">РЕШЕНИЕ № 223ФЗ-987/18</text:span></text:span></text:p>
      <text:p text:style-name="P9"><text:span text:style-name="Основной_20_шрифт_20_абзаца"><text:span text:style-name="T6">по результатам рассмотрения жалобы </text:span></text:span><text:span text:style-name="Основной_20_шрифт_20_абзаца"><text:span text:style-name="T7">ООО «Стройгарант+» </text:span></text:span><text:span text:style-name="Основной_20_шрифт_20_абзаца"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20.12.2018 <text:s/><text:tab/><text:tab/><text:tab/><text:tab/><text:tab/><text:tab/><text:tab/> <text:s text:c="5"/><text:tab/><text:tab/><text:tab/> <text:s text:c="12"/>Москва</text:p>
      <text:p text:style-name="P25"/>
      <text:p text:style-name="P38">Комиссия Федеральной антимонопольной службы по контролю в сфере закупок в составе:</text:p>
      <text:p text:style-name="P52"><text:span text:style-name="Основной_20_шрифт_20_абзаца">&lt;...&gt;</text:span></text:p>
      <text:p text:style-name="P42">при участии представителей:</text:p>
      <text:p text:style-name="P53"><text:soft-page-break/>&lt;...&gt;</text:p>
      <text:p text:style-name="P29"><text:span text:style-name="Основной_20_шрифт_20_абзаца"><text:span text:style-name="T8">рассмотрев жалобу </text:span></text:span><text:span text:style-name="Основной_20_шрифт_20_абзаца"><text:span text:style-name="T19">ООО «Стройгарант+» б/д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47253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/>
      <text:p text:style-name="P27"/>
      <text:p text:style-name="P11">У С Т А Н О В И Л А:</text:p>
      <text:p text:style-name="P11"/>
      <text:p text:style-name="P11"/>
      <text:p text:style-name="P28">В ФАС России поступила жалоба ООО «Стройгарант+» <text:s text:c="37"/>(далее - Заявитель) б/д б/н на действия (бездействие) заказчика <text:s text:c="31"/>ПАО «Транснефть» (далее - Заказчик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47253) (далее - Конкурс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19">В соответствии с пунктом 1 части</text:span></text:span><text:span text:style-name="Основной_20_шрифт_20_абзаца"><text:span text:style-name="T20"> 1 статьи 18.1 Закона о защите </text:span></text:span><text:span text:style-name="Основной_20_шрифт_20_абзаца"><text:span text:style-name="T20">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4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<text:soft-page-break/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о закупке товаров, работ, услуг ПАО «Транснефть», утвержденным решением Совета директоров ПАО «Транснефть» от 14.09.2016 (протокол № 16) <text:s text:c="17"/>(далее – Положение о закупке).</text:p>
      <text:p text:style-name="P3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list xml:id="list2793421482027749000" text:style-name="L1">
        <text:list-item>
          <text:p text:style-name="P50">14.11.2018 в ЕИС размещено извещение и документация о проведении Конкурса (далее – Извещение, Документация).</text:p>
        </text:list-item>
        <text:list-item>
          <text:p text:style-name="P50">дата окончания подачи заявок — 22.11.2018;</text:p>
        </text:list-item>
        <text:list-item>
          <text:p text:style-name="P50">дата рассмотрения заявок — 30.11.2018;</text:p>
        </text:list-item>
        <text:list-item>
          <text:p text:style-name="P50">дата подведения итогов – 13.12.2018;</text:p>
        </text:list-item>
        <text:list-item>
          <text:p text:style-name="P50">начальная (максимальная) цена договора: 25 704 509,56 рублей;</text:p>
        </text:list-item>
        <text:list-item>
          <text:p text:style-name="P50">на участие в Конкурсе было подано 6 заявок, 3 заявки признаны соответствующими требованиям.</text:p>
        </text:list-item>
      </text:list>
      <text:p text:style-name="P44">В ходе заседания 19.12.2018 Комиссией ФАС России в целях полного и всестороннего рассмотрения жалобы Заявителя объявлен перерыв до 20.12.2018.</text:p>
      <text:p text:style-name="P45"><text:span text:style-name="Основной_20_шрифт_20_абзаца"><text:span text:style-name="T21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21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11">.</text:span></text:span></text:p>
      <text:p text:style-name="P40"><text:span text:style-name="Основной_20_шрифт_20_абзаца"><text:span text:style-name="T21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4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1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31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21">Аналогичный принцип закупочной деятельности Заказчика установлен </text:span></text:span><text:span text:style-name="Основной_20_шрифт_20_абзаца"><text:span text:style-name="T12">пунктом 3.3 Положения о закупке.</text:span></text:span></text:p>
      <text:p text:style-name="P3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1"><text:span text:style-name="Основной_20_шрифт_20_абзаца"><text:span text:style-name="T12">Согласно протоколу рассмотрения вторых частей заявок, поданных на участие в Конкурсе, от 10.12.2018 №</text:span></text:span><text:span text:style-name="Основной_20_шрифт_20_абзаца"><text:span text:style-name="T17"> </text:span></text:span><text:span text:style-name="Основной_20_шрифт_20_абзаца"><text:span text:style-name="T9"> 0001-202-К-16-02082-2019 </text:span></text:span><text:span text:style-name="Основной_20_шрифт_20_абзаца"><text:span text:style-name="T14">(далее - Протокол), Заявителю отказано в допуске к участию в Конкурсе на основании пункта </text:span></text:span><text:span text:style-name="Основной_20_шрифт_20_абзаца"><text:span text:style-name="T9">9.1.3 Документации в связи с отсутствием в составе второй части заявки </text:span></text:span><text:soft-page-break/><text:span text:style-name="Основной_20_шрифт_20_абзаца"><text:span text:style-name="T9">оборотно-сальдовой ведомости в разрезе субсчетов, входящих в состав кредиторской задолженности, что не соответствует требованиям Документации.</text:span></text:span></text:p>
      <text:p text:style-name="P33">Согласно пункту 9.1.3 Инструкции для участников закупки, участник должен представить в составе заявки:</text:p>
      <text:p text:style-name="P34">- оборотно-сальдовую ведомость в разрезе субсчетов, входящих в состав кредиторской задолженности на конец последнего завершенного отчетного периода (года), или иная расшифровка кредиторской задолженности по видам задолженности на конец последнего завершенного отчетного периода (года) (счета 68 и 69).</text:p>
      <text:p text:style-name="P34">Согласно пункту 14.4.1 Документации, аукционная заявка участника, не соответствующая требованиям Документации, отклоняется.</text:p>
      <text:p text:style-name="P34">Согласно статье 15 Федерального закона от 06.12.2011 № 402-ФЗ <text:s text:c="24"/>«О бухгалтерском учете» (далее — Закон о бухгалтерском учете), о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 Первым отчетным годом является период с даты государственной регистрации экономического субъекта по 31 декабря того же календарного года включительно, если иное не предусмотрено настоящим Федеральным законом и (или) федеральными стандартами.</text:p>
      <text:p text:style-name="P34">На заседании Комиссии ФАС России представители Заказчика представили материалы, заявку Заявителя и пояснили, что согласно сведениям ЕГРЮЛ, ООО «Стройгарант+» создано 28.02.2008, соответственно Заявитель в составе заявки на участие в Конкурсе должен был представить <text:s text:c="23"/>оборотно-сальдовую ведомость за 2017 год. Вместе с тем, в составе Заявки на участие в Конкурсе Заявитель представил оборотно-сальдовую ведомость за 3 квартал 2018 года, что не соответствует требованиям Документации.</text:p>
      <text:p text:style-name="P34">Вместе с тем, на заседании Комиссии ФАС России представитель Заявителя не представил доказательств, подтверждающих обоснованность довода Жалобы.</text:p>
      <text:p text:style-name="P34">Таким образом, довод Жалобы не нашел своего подтверждения.</text:p>
      <text:p text:style-name="P34">При этом предметом обжалования являются, согласно Жалобе Заявителя, действия Заказчика, выразившиеся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34">На основании изложенного, Комиссией ФАС России выявлены следующие нарушения.</text:p>
      <text:p text:style-name="P34">2. В соответствии с пунктами 9.1.7 — 9.1.10 Инструкции для участника <text:soft-page-break/>установлены, в том числе, следующие требования к участникам закупки об:</text:p>
      <text:p text:style-name="P34">1) отсутствии договоров, расторгнутых в течение 2-х лет с ПАО «Транснефть» или организацией системы «Транснефть»;</text:p>
      <text:p text:style-name="P34">2) отсутствии в течение 2-х лет не предусмотренного договором письменного отказа со стороны участника закупки от исполнения обязательств по договору, заключенному с ПАО «Транснефть» или организацией системы «Транснефть»;</text:p>
      <text:p text:style-name="P34">3) отсутствии у участника закупки перед ПАО «Транснефть» либо организацией системы «Транснефть» неисполненных просроченных более 30 дней договорных обязательств;</text:p>
      <text:p text:style-name="P34">4) отсутствии вступивших в законную силу неисполненных судебных решений об удовлетворении исковых требований, по которым участник закупки выступал ответчиком перед ПАО «Транснефть» либо организацией системы «Транснефть».</text:p>
      <text:p text:style-name="P34">Вместе с тем, Комиссия ФАС России, изучив требования Документации, пришла к выводу, что указанные требования к участникам закупок являются излишними, поскольку соответствие участника закупки вышеназванным требованиям не влияет на возможность надлежащего исполнения таким участником обязательств по договору, заключаемому по результатам закупок.</text:p>
      <text:p text:style-name="P34">Кроме того, указанные требования не могут быть применены в равной степени к участникам закупки, поскольку участник закупки, имеющий соответствующие факты ненадлежащего исполнения обязательств по договорам, заключаемым с иным хозяйствующим субъектом (например <text:s text:c="17"/>ОАО «РЖД», ПАО «Газпром», ПАО «Ростелеком» и др.), может быть допущен к участию в закупке, в то время, как участник, имеющий соответствующие факты ненадлежащего исполнения обязательств по договорам, заключаемым с Заказчиком, подлежит отклонению.</text:p>
      <text:p text:style-name="P3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4">3. В соответствии с пунктом 24 Извещения об осуществлении закупки, Заказчик вправе осуществить проверку всех участников закупки, с выездом в места их базирования, на предмет организационной и профессионально-технической готовности с оформлением соответствующих актов проверки до момента выбора победителя закупки.</text:p>
      <text:p text:style-name="P34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осуществлять выездные проверки может <text:soft-page-break/>применяться не в равной степени к участникам закупки, что ограничивает количество участников Конкурса.</text:p>
      <text:p text:style-name="P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34">Вместе с тем, препятствование участников осуществлению выездной проверки является основанием для отклонения заявок участников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5"><text:span text:style-name="Основной_20_шрифт_20_абзаца"><text:span text:style-name="T21">4.</text:span></text:span> <text:span text:style-name="Основной_20_шрифт_20_абзаца"><text:span text:style-name="T21">В соответствии с пунктом 15.6 Инструкции для участника закупки, победитель закупки обязан не позднее 3 (трех) рабочих дней со дня размещения в ЕИС итогового протокола, составленного по результатам закупки, предоставить в адрес организатора закупки сведения в отношении всей цепочки <text:s/>собственников участника закупки, включая бенефициаров (в том числе, конечных владельцев – физических лиц), а также о лицах, входящих в его </text:span></text:span><text:span text:style-name="Основной_20_шрифт_20_абзаца"><text:span text:style-name="T21">органы по форме 10 «Форма представления сведений о цепочке собственников, включая конечных, (в том числе бенефициаров), а также о лицах, входящих в </text:span></text:span><text:span text:style-name="Основной_20_шрифт_20_абзаца"><text:span text:style-name="T21">органы участника закупки».</text:span></text:span></text:p>
      <text:p text:style-name="P34">При этом, в случае если участниками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36">Кроме того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36"><text:soft-page-break/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6">5. Согласно пункту 3 части 9 статьи 4 Закона о закупках, в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p>
      <text:p text:style-name="P36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6">Согласно разделу 2 Инструкции для участника закупки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 Формы 2.1 «Расчет цены договора (цены лота)». Форма 2.1 «Расчет цены договора (цены лота)» является неотъемлемой частью документации о закупке, представлена в электронном виде в формате разработки MS Excel и приложена отдельным файлом в комплекте документов документации о закупке.</text:p>
      <text:p text:style-name="P36">Исходя из приложений к Инструкции для участника закупок (Форма 2.1) следует, что Заказчиком установлено требование о соответствии товаров, требуемых к поставке, требованиям ТВВ-2018-ТПР-ТТОПОУНП-ГРНУ-ВРНПУ-РРНУ-15.</text:p>
      <text:p text:style-name="P36">При этом, в соответствии с пунктом 25 Извещения о проведении закупок специальные редакции нормативных документов, определяющих требования к продукции (товарам), включенной (включенным) в Перечень ОВП, расположены по адресу: <text:soft-page-break/>http://niitn.transneft.ru/about/activity/reestr_ovp/informaciya-o-vkluchenii-iskluchenii-v-reestr-ovp/ .</text:p>
      <text:p text:style-name="P36">На заседании Комиссии ФАС России установлено, что при переходе по вышеуказанной ссылке появляется возможность открыть подраздел «Перечень нормативных документов вида ОТТ, определяющих требования к продукции, применяемой ПАО «Транснефть». При переходе по данной гиперссылке открывается файл с перечнем применяемых ОТТ, среди которых имеется, в том числе и ТВВ-2018-ТПР-ТТОПОУНП-ГРНУ-ВРНПУ-РРНУ-15. При нажатии на соответствующий номер ОТТ открывается полный текст ОТТ, содержащий технические и функциональные характеристики товара.</text:p>
      <text:p text:style-name="P36">Таким образом, согласно требованиям Документации, по каждой позиции товара Заказчиком установлены соответствующие технические условия без установления в Документации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.</text:p>
      <text:p text:style-name="P36">На основании вышеизложенного, Комиссия ФАС России, изучив требования Документации, приходит к выводу, что Заказчиком в Документации не установлены конкретные технические и функциональные характеристики товара.</text:p>
      <text:p text:style-name="P36">Таким образом, действия Заказчика, не установившего в Технических заданиях Документации технические и функциональные характеристики закупаемых Заказчиком товаров, 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p>
      <text:p text:style-name="P36">Вместе с тем, на заседании Комиссии ФАС России установлено, что выявленные нарушения не повлияли на результаты проведения Конкурса, поскольку документ ТВВ-2018-ТПР-ТТОПОУНП-ГРНУ-ВРНПУ-РРНУ-15, содержащий технические и функциональные характеристики закупаемых Заказчиком товаров, размещен в сети «Интернет» в свободном доступе, что позволяет участникам закупок определить соответствующие характеристики товаров в соответствии с потребностями Заказчика.</text:p>
      <text:p text:style-name="P36">Согласно пункту 1.4 порядка и критериев оценки и сопоставления заявок на участие в закупке, оценка квалификационно-технической части участников закупки проводится, в том числе, по критерию «Надежность и репутация участников закупки (Лист оценки № 2.6, D6)».</text:p>
      <text:p text:style-name="P36">В соответствии с листом оценки № 2.6, для оценки и сопоставлении <text:soft-page-break/>заявок, поданных на участие в закупке, Заказчиком установлены следующие подкритерии:</text:p>
      <text:p text:style-name="P36">Наличие неудовлетворенных претензионных требований от <text:s/>ПАО «Транснефть» и ОСТ;</text:p>
      <text:p text:style-name="P36">Объем неудовлетворенных претензионных требований. Отношение стоимости поставок/работ с ПАО «Транснефть» и ОСТ (среднеариф. знач. за последние 3 отчетных периода, в рублях) к сумме неудовлетворенных претензионных требований (в рублях). При оценке проводимой экспертной комиссией ОСТ: Объем неудовлетворенных претензионных требований. Отношение стоимости поставок/работ с ОСТ – организатором закупки (среднеариф. знач. за последние 3 отчетных периода, в рублях) к сумме неудовлетворенных претензионных требований (в рублях);</text:p>
      <text:p text:style-name="P36">За наличие у участника соответствующих неудовлетворенных претензионных требований из общего количества присвоенных баллов вычитается определенное листом оценки № 2.6 количество баллов.</text:p>
      <text:p text:style-name="P36">Вместе с тем, указанный порядок оценки не может быть применен в равной степени к участникам закупки, поскольку участник закупки, имеющий соответствующие неудовлетворенные претензионные требования с иным хозяйствующим субъектом (например, ОАО «РЖД», ПАО «Газпром», <text:s text:c="21"/>ПАО «Ростелеком» и др.), будет оценен без применения вышеуказанной таблицы, что не позволяет Заказчику выявить лучшее предложение среди участников закупки.</text:p>
      <text:p text:style-name="P36">Таким образом, в нарушение пунктов 13, 14 части 10 статьи 4 Закона о закупках, Заказчиком в Документациях не установлены надлежащим образом критерии оценки и порядок оценки.</text:p>
      <text:p text:style-name="P36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ов. Указанные действия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6">Вместе с тем, на заседании Комиссии ФАС России представители Заказчика пояснили, что указанный критерий при оценке заявок участников не применялся и соответствующие баллы по указанному критерию не вычитались</text:p>
      <text:p text:style-name="P36">Таким образом, в соответствии с частью 20 статьи 18.1 Закона о защите конкуренции, Комиссией ФАС России установлены иные не являющиеся <text:soft-page-break/>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p>
      <text:p text:style-name="P36"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12"/>
      <text:p text:style-name="P9"><text:span text:style-name="Основной_20_шрифт_20_абзаца"><text:span text:style-name="T6">РЕШИЛА</text:span></text:span><text:span text:style-name="Основной_20_шрифт_20_абзаца"><text:span text:style-name="T8">:</text:span></text:span></text:p>
      <text:p text:style-name="P34"/>
      <text:list xml:id="list1580053309239424880" text:style-name="L2">
        <text:list-item>
          <text:list>
            <text:list-item>
              <text:list>
                <text:list-item>
                  <text:p text:style-name="P48">Признать жалобу ООО «Стройгарант+» (ИНН: 5019020306, <text:s text:c="19"/>ОГРН: 1085019000483) от б/д, б/н на действия (бездействие) заказчика <text:s text:c="22"/>ПАО «Транснефть» (ИНН: 7706061801, ОГРН: 1027700049486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47253) необоснованной.</text:p>
                </text:list-item>
                <text:list-item>
                  <text:p text:style-name="P49"><text:span text:style-name="Основной_20_шрифт_20_абзаца"><text:span text:style-name="T13">Признать в действиях ПАО «Транснефть» нарушения часть 1 статьи 2, пункт 3 части 9, пункты 1, 13, 14 части 10 статьи 4 Федерального закона от 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13">Выдать ПАО «Транснефть» обязательное к исполнению предписание, направленное на устранение выявленных нарушений, в соответствии с принятым решением от 20.12.2018 № 223ФЗ-987/18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3"/></text:span></text:p>
      <text:p text:style-name="P35"><text:span text:style-name="Основной_20_шрифт_20_абзаца"><text:span text:style-name="T13"/></text:span></text:p>
      <text:p text:style-name="P35"><text:span text:style-name="Основной_20_шрифт_20_абзаца"><text:span text:style-name="T13"/></text:span></text:p>
      <text:list xml:id="list40311506" text:continue-numbering="true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<text:s text:c="2"/>от 20.12.2018 № 223ФЗ-987/18 для рассмотрения вопроса о возбуждении дел об </text:span></text:span><text:span text:style-name="Основной_20_шрифт_20_абзаца"><text:span text:style-name="T15">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13"/>
      <text:p text:style-name="P15"/>
      <text:p text:style-name="P54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4AE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524AED9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947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9C0380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56:27.67</meta:creation-date>
    <meta:generator>OpenOffice.org/3.4.1$Win32 OpenOffice.org_project/341m1$Build-9593</meta:generator>
    <dc:date>2018-12-28T20:10:09.41</dc:date>
    <meta:document-statistic meta:table-count="0" meta:image-count="2" meta:object-count="0" meta:page-count="12" meta:paragraph-count="96" meta:word-count="3025" meta:character-count="24073"/>
    <meta:user-defined meta:name="Поле 1"/>
    <meta:user-defined meta:name="Поле 2"/>
    <meta:user-defined meta:name="Поле 3"/>
    <meta:user-defined meta:name="Поле 4"/>
  </office:meta>
</office:document-meta>
</file>