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F7829A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0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207c8-6209-485d-b468-c5a96c00e665" text:name="BossProviderVariable"/>
      </text:user-field-decls>
      <text:p text:style-name="P28"/>
      <text:p text:style-name="P7"><text:span text:style-name="Основной_20_шрифт_20_абзаца"><text:span text:style-name="T4">ПАО «Транснефть»</text:span></text:span></text:p>
      <text:p text:style-name="P9"/>
      <text:p text:style-name="P10">Большая Полянка ул., д. 57,</text:p>
      <text:p text:style-name="P10">Москва, 119180</text:p>
      <text:p text:style-name="P12"/>
      <text:p text:style-name="P8"><text:tab/><text:tab/><text:tab/><text:tab/><text:tab/><text:tab/> <text:s text:c="5"/>ООО «Стройгарант+»</text:p>
      <text:p text:style-name="P11"/>
      <text:p text:style-name="P11">Кутузовский пр-кт., д. 36, стр. 3,</text:p>
      <text:p text:style-name="P24"><text:span text:style-name="Основной_20_шрифт_20_абзаца"><text:span text:style-name="T8">Москва, 121170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3"><text:span text:style-name="Основной_20_шрифт_20_абзаца"><text:span text:style-name="T5">ПРЕДПИСАНИЕ </text:span></text:span><text:span text:style-name="Основной_20_шрифт_20_абзаца"><text:span text:style-name="T6">№ 223ФЗ-988/18</text:span></text:span></text:p>
      <text:p text:style-name="P23"><text:span text:style-name="Основной_20_шрифт_20_абзаца"><text:span text:style-name="T11">о совершении действий, направленных на устранение нарушений порядка проведения торгов</text:span></text:span></text:p>
      <text:p text:style-name="P22"/>
      <text:p text:style-name="P23"><text:span text:style-name="Основной_20_шрифт_20_абзаца"><text:span text:style-name="T9">20.12.2018 </text:span></text:span><text:span text:style-name="Основной_20_шрифт_20_абзаца"><text:span text:style-name="T8"><text:s text:c="105"/>Москва</text:span></text:span></text:p>
      <text:p text:style-name="P6"/>
      <text:p text:style-name="P15">Комиссия Федеральной антимонопольной службы по контролю в сфере закупок в составе:</text:p>
      <text:p text:style-name="P26">&lt;...&gt;</text:p>
      <text:p text:style-name="P17">при участии представителей:</text:p>
      <text:p text:style-name="P25"><text:soft-page-break/>&lt;...&gt;</text:p>
      <text:p text:style-name="P17">рассмотрев жалобу ООО «Стройгарант+» б/д, б/н на действия (бездействие) заказчика ПАО «Транснефть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<text:span text:style-name="Основной_20_шрифт_20_абзаца">31807137613</text:span>), в соответствии со статьей 18.1 Федерального закона от 26.07.2006 № 135-ФЗ «О защите конкуренции» (далее - Закон о защите конкуренции),</text:p>
      <text:p text:style-name="P15"/>
      <text:p text:style-name="P18"/>
      <text:p text:style-name="P18"/>
      <text:p text:style-name="P18"/>
      <text:p text:style-name="P19"><text:span text:style-name="Основной_20_шрифт_20_абзаца"><text:span text:style-name="T7">ПРЕДПИСЫВАЕТ:</text:span></text:span></text:p>
      <text:p text:style-name="P19"/>
      <text:p text:style-name="P19"/>
      <text:p text:style-name="P15">1. Заказчику при подписании договора по результатам Конкурса не учитывать пункт 15.6 Инструкции для участника закупк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ПАО «Транснефть», утвержденным решением Совета директоров ПАО «Транснефть» от 14.09.2016 (протокол № 16) (далее – Положение о закупке), принятого Комиссией ФАС России решения от 20.12.2018 № 223ФЗ-988/18.</text:p>
      <text:p text:style-name="P15">2. Заказчику осуществить дальнейшее проведение процедур Конкурсов порядке, установленном Законом о закупках, Положением о закупке, Документацией, с учетом принятого Комиссией ФАС России решения от 20.12.2018 № 223ФЗ-988/18.</text:p>
      <text:p text:style-name="P15">3. Заказчику в срок до 11.01.2019 представить в ФАС России подтверждение исполнения настоящего Предписания в письменном виде и по электронной почте: polunicheva@fas.gov.ru.</text:p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6"/>
      <text:p text:style-name="P27"/>
      <text:p text:style-name="P5"><text:soft-page-break/></text:p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829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7829A6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0:17:37.20</meta:creation-date>
    <meta:generator>OpenOffice.org/3.4.1$Win32 OpenOffice.org_project/341m1$Build-9593</meta:generator>
    <dc:date>2018-12-28T20:12:43.40</dc:date>
    <meta:print-date>2018-12-24T10:19:23.11</meta:print-date>
    <meta:document-statistic meta:table-count="0" meta:image-count="2" meta:object-count="0" meta:page-count="3" meta:paragraph-count="25" meta:word-count="307" meta:character-count="2535"/>
    <meta:user-defined meta:name="Поле 1"/>
    <meta:user-defined meta:name="Поле 2"/>
    <meta:user-defined meta:name="Поле 3"/>
    <meta:user-defined meta:name="Поле 4"/>
  </office:meta>
</office:document-meta>
</file>