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cm" fo:margin-right="0.041cm" table:align="margins" style:writing-mode="lr-tb"/>
    </style:style>
    <style:style style:name="Таблица1.A" style:family="table-column">
      <style:table-column-properties style:column-width="11.377cm" style:rel-column-width="43962*"/>
    </style:style>
    <style:style style:name="Таблица1.B" style:family="table-column">
      <style:table-column-properties style:column-width="5.583cm" style:rel-column-width="2157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style:font-size-asian="13.5pt" style:language-asian="zxx" style:country-asian="none" style:font-size-complex="13.5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_20_indent">
      <style:paragraph-properties fo:margin-left="0cm" fo:margin-right="0cm" fo:margin-top="1.25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1.25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1.25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6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_20_indent">
      <style:paragraph-properties fo:margin-left="0cm" fo:margin-right="0cm" fo:text-indent="1.265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1.265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loext:contextual-spacing="false" fo:margin-left="9.001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8.996cm" fo:margin-right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8.996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8.996cm" fo:margin-right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96cm" fo:margin-right="0cm" fo:line-height="100%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3pt" fo:letter-spacing="normal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-1.535cm"/>
        </style:tab-stops>
      </style:paragraph-properties>
    </style:style>
    <style:style style:name="P36" style:family="paragraph" style:parent-style-name="Standard" style:master-page-name="First_20_Page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8" style:family="paragraph" style:parent-style-name="Standard">
      <style:paragraph-properties fo:margin-left="0cm" fo:margin-right="0cm" fo:margin-top="1.251cm" fo:margin-bottom="0cm" fo:line-height="100%" fo:text-align="justify" style:justify-single-word="false" fo:text-indent="1.265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1.251cm" fo:margin-bottom="0cm" fo:line-height="100%" fo:text-align="justify" style:justify-single-word="false" fo:text-indent="1.265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fo:letter-spacing="-0.007cm" fo:language="ru" fo:country="RU" style:text-underline-style="none" style:font-name-asian="Arial1" style:font-size-asian="14pt" style:language-asian="ru" style:country-asian="RU" style:font-name-complex="Arial1" style:font-size-complex="14pt" style:language-complex="ar" style:country-complex="SA"/>
    </style:style>
    <style:style style:name="T2" style:family="text">
      <style:text-properties fo:color="#000000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" style:family="text">
      <style:text-properties fo:color="#000000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fo:language="ru" fo:country="RU" style:text-underline-style="none" style:font-name-asian="Arial1" style:font-size-asian="14pt" style:font-name-complex="Arial1" style:font-size-complex="14pt"/>
    </style:style>
    <style:style style:name="T6" style:family="text">
      <style:text-properties fo:color="#000000" style:font-name="Times New Roman" fo:font-size="14pt" fo:language="ru" fo:country="RU" style:text-underline-style="none" style:font-name-asian="Arial1" style:font-size-asian="14pt" style:language-asian="zxx" style:country-asian="none" style:font-name-complex="Arial1" style:font-size-complex="14pt" style:language-complex="zxx" style:country-complex="none"/>
    </style:style>
    <style:style style:name="T7" style:family="text">
      <style:text-properties fo:color="#000000" style:font-name="Times New Roman" fo:font-size="14pt" fo:language="ru" fo:country="RU" style:text-underline-style="none" style:font-name-asian="Arial1" style:font-size-asian="14pt" style:language-asian="zxx" style:country-asian="none" style:font-name-complex="Times New Roman" style:font-size-complex="14pt" style:language-complex="zxx" style:country-complex="none"/>
    </style:style>
    <style:style style:name="T8" style:family="text">
      <style:text-properties fo:color="#000000" style:font-name="Times New Roman" fo:font-size="14pt" fo:language="ru" fo:country="RU" style:text-underline-style="none" fo:font-weight="bold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9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style:font-name-asian="Arial CYR" style:font-size-asian="14pt" style:language-asian="zxx" style:country-asian="none" style:font-name-complex="Times New Roman" style:font-size-complex="14pt" style:language-complex="zxx" style:country-complex="none"/>
    </style:style>
    <style:style style:name="T12" style:family="text">
      <style:text-properties fo:color="#000000" style:font-name="Times New Roman" fo:font-size="14pt" fo:letter-spacing="-0.018cm" fo:language="ru" fo:country="RU" style:text-underline-style="none" style:font-name-asian="Arial CYR" style:font-size-asian="14pt" style:language-asian="zxx" style:country-asian="none" style:font-name-complex="Times New Roman" style:font-size-complex="14pt" style:language-complex="zxx" style:country-complex="none"/>
    </style:style>
    <style:style style:name="T13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/>
    </style:style>
    <style:style style:name="T1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loext:char-shading-value="0"/>
    </style:style>
    <style:style style:name="T1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Arial1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char-shading-value="0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etter-spacing="-0.007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fo:font-size="14pt" style:text-underline-style="none" style:font-size-asian="14pt" style:language-asian="zxx" style:country-asian="none" style:font-size-complex="14pt" style:language-complex="ar" style:country-complex="SA"/>
    </style:style>
    <style:style style:name="T22" style:family="text">
      <style:text-properties fo:color="#000000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23" style:family="text">
      <style:text-properties fo:color="#000000" fo:language="ru" fo:country="RU" style:text-underline-style="none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language-asian="zxx" style:country-asian="none" style:language-complex="ar" style:country-complex="SA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anguage-asian="zxx" style:country-asian="none" style:language-complex="ar" style:country-complex="SA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style:font-size-asian="14pt" style:language-asian="zxx" style:country-asian="none" style:font-size-complex="14pt" style:language-complex="ar" style:country-complex="SA"/>
    </style:style>
    <style:style style:name="T31" style:family="text">
      <style:text-properties style:font-name="Times New Roman" fo:font-size="14pt" fo:font-style="italic" style:font-size-asian="14pt" style:language-asian="zxx" style:country-asian="none" style:font-style-asian="italic" style:font-size-complex="14pt" style:language-complex="ar" style:country-complex="SA" style:font-style-complex="italic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34" style:family="text">
      <style:text-properties style:font-name="Times New Roman" fo:font-size="14pt" fo:language="ru" fo:country="RU" fo:font-style="italic" style:font-size-asian="14pt" style:language-asian="zxx" style:country-asian="none" style:font-style-asian="italic" style:font-size-complex="14pt" style:language-complex="ar" style:country-complex="SA" style:font-style-complex="italic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 CYR" style:font-size-asian="14pt" style:font-style-asian="normal" style:font-weight-asian="normal" style:font-name-complex="Times New Roman1" style:font-size-complex="14pt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italic" style:text-underline-style="none" fo:font-weight="normal" fo:background-color="transparent" style:font-name-asian="Arial CYR" style:font-size-asian="14pt" style:font-style-asian="italic" style:font-weight-asian="normal" style:font-name-complex="Times New Roman1" style:font-size-complex="14pt" style:font-style-complex="italic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-0.007cm" fo:font-style="normal" style:text-underline-style="none" fo:font-weight="normal" fo:background-color="transparent" style:font-name-asian="Arial CYR" style:font-size-asian="14pt" style:font-style-asian="normal" style:font-weight-asian="normal" style:font-name-complex="Times New Roman1" style:font-size-complex="14pt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-0.018cm" fo:language="ru" fo:country="RU" fo:font-style="normal" style:text-underline-style="none" fo:font-weight="normal" fo:background-color="transparent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fo:letter-spacing="-0.018cm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fo:letter-spacing="-0.018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fo:letter-spacing="-0.018cm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use-window-font-color="true" style:font-name="Times New Roman" fo:font-size="14pt" fo:language="ru" fo:country="RU" style:text-underline-style="none" style:font-name-asian="Arial CYR" style:font-size-asian="14pt" style:language-asian="zxx" style:country-asian="none" style:font-name-complex="Times New Roman" style:font-size-complex="14pt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О/61018/18 от 11.12.2018</text:p>
      <text:p text:style-name="P25">ООО «АльфаМедиа»</text:p>
      <text:p text:style-name="P26"/>
      <text:p text:style-name="P25">Лобненская ул., д. 21, </text:p>
      <text:p text:style-name="P25">эт. 2, пом. 1, к. 39-40,</text:p>
      <text:p text:style-name="P24">г. Москва, 127664</text:p>
      <text:p text:style-name="P27"/>
      <text:p text:style-name="P28"><text:span text:style-name="T52">ООО «</text:span><text:span text:style-name="T28">Яндекс</text:span><text:span text:style-name="T52">» </text:span></text:p>
      <text:p text:style-name="P26"/>
      <text:p text:style-name="P25">119021, Москва, </text:p>
      <text:p text:style-name="P24">ул. Льва Толстого, д.16</text:p>
      <text:p text:style-name="P23"/>
      <text:p text:style-name="P29"><text:span text:style-name="Internet_20_link"><text:span text:style-name="T14">ООО «БЕСТ-Новострой»</text:span></text:span></text:p>
      <text:p text:style-name="P29"><text:span text:style-name="Internet_20_link"><text:span text:style-name="T9"/></text:span></text:p>
      <text:p text:style-name="P29"><text:span text:style-name="Internet_20_link"><text:span text:style-name="T14">Филипповский пер., д. 8, стр. 1,</text:span></text:span></text:p>
      <text:p text:style-name="P22"><text:span text:style-name="Internet_20_link"><text:span text:style-name="T23">г. Москва, 119019</text:span></text:span></text:p>
      <text:p text:style-name="P21"/>
      <text:p text:style-name="P21"/>
      <text:p text:style-name="P21"/>
      <text:p text:style-name="P20"><text:span text:style-name="Internet_20_link"><text:span text:style-name="T17"/></text:span></text:p>
      <text:p text:style-name="P8">ОПРЕДЕЛЕНИЕ</text:p>
      <text:p text:style-name="P3"><text:span text:style-name="Internet_20_link"><text:span text:style-name="T22">О ПРОДЛЕНИИ СРОКА РАССМОТРЕНИЯ ДЕЛА И ОБ ОТЛОЖЕНИИ РАССМОТРЕНИЯ ДЕЛА № 3-5-266/77-18</text:span></text:span></text:p>
      <text:p text:style-name="P4"><text:s text:c="2"/></text:p>
      <text:p text:style-name="P4">«<text:span text:style-name="T26">21</text:span>» <text:span text:style-name="T26">ноября</text:span> 2018 года <text:s text:c="81"/><text:tab/>г. Москва</text:p>
      <text:p text:style-name="P30"/>
      <text:p text:style-name="P13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13">председателя Комиссии: <text:span text:style-name="T24">&lt;...&gt;</text:span>,</text:p>
      <text:p text:style-name="P13">членов Комиссии: <text:span text:style-name="T24">&lt;...&gt;</text:span>, <text:span text:style-name="T24">&lt;...&gt;</text:span>, </text:p>
      <text:p text:style-name="P12"><text:span text:style-name="T29">рассмотрев дело </text:span><text:span text:style-name="T32">№ 3‑5‑266/77‑18 по признакам нарушения </text:span><text:span text:style-name="Internet_20_link"><text:span text:style-name="T38">ООО «АльфаМедиа»</text:span></text:span><text:span text:style-name="Internet_20_link"><text:span text:style-name="T37"> (место нахождения: Лобненская ул., д. 21, </text:span></text:span><text:span text:style-name="Основной_20_шрифт_20_абзаца"><text:span text:style-name="T36">эт. 2, пом. 1, к. 39-40, </text:span></text:span><text:span text:style-name="Internet_20_link"><text:span text:style-name="T37">г. Москва, 127664</text:span></text:span><text:span text:style-name="Основной_20_шрифт_20_абзаца"><text:span text:style-name="T36">; ОГРН </text:span></text:span><text:span text:style-name="Основной_20_шрифт_20_абзаца"><text:span text:style-name="T44">1047796700852</text:span></text:span><text:span text:style-name="Основной_20_шрифт_20_абзаца"><text:span text:style-name="T36">; ИНН </text:span></text:span><text:span text:style-name="Основной_20_шрифт_20_абзаца"><text:span text:style-name="T44">7724522886</text:span></text:span><text:span text:style-name="Основной_20_шрифт_20_абзаца"><text:span text:style-name="T36">)</text:span></text:span><text:span text:style-name="Internet_20_link"><text:span text:style-name="T37"> </text:span></text:span><text:span text:style-name="Основной_20_шрифт_20_абзаца"><text:span text:style-name="T37">пункта 8 </text:span></text:span><text:span text:style-name="Internet_20_link"><text:span text:style-name="T35">части 3 статьи 5 </text:span></text:span><text:span text:style-name="T32"><text:s/>Федерального закона от 13.03.2006 № 38‑ФЗ «О рекламе» (далее — Закон о рекламе)</text:span><text:span text:style-name="Internet_20_link"><text:span text:style-name="T43">,</text:span></text:span></text:p>
      <text:p text:style-name="P12"><text:span text:style-name="Internet_20_link"><text:span text:style-name="T15">в отсутствие ООО «АльфаМедиа», ООО «Яндекс», ООО «БЕСТ-Новострой»</text:span></text:span><text:span text:style-name="Основной_20_шрифт_20_абзаца"><text:span text:style-name="T36">,</text:span></text:span></text:p>
      <text:p text:style-name="P13"><text:span text:style-name="Internet_20_link"><text:span text:style-name="T16"/></text:span></text:p>
      <text:p text:style-name="P5">УСТАНОВИЛА:</text:p>
      <text:p text:style-name="P5"><text:span text:style-name="Internet_20_link"><text:span text:style-name="T1"/></text:span></text:p>
      <text:p text:style-name="P13"><text:span text:style-name="Основной_20_шрифт_20_абзаца"><text:span text:style-name="T45">Представители </text:span></text:span><text:span text:style-name="Internet_20_link"><text:span text:style-name="T46">ООО «АльфаМедиа»</text:span></text:span><text:span text:style-name="Internet_20_link"><text:span text:style-name="T47"> (место нахождения: Лобненская ул., д. 21, </text:span></text:span><text:span text:style-name="Основной_20_шрифт_20_абзаца"><text:span text:style-name="T45">эт. 2, пом. 1, к. 39-40, </text:span></text:span><text:span text:style-name="Internet_20_link"><text:span text:style-name="T47">г. Москва, 127664</text:span></text:span><text:span text:style-name="Основной_20_шрифт_20_абзаца"><text:span text:style-name="T45">; ОГРН </text:span></text:span><text:span text:style-name="Основной_20_шрифт_20_абзаца"><text:span text:style-name="T49">1047796700852</text:span></text:span><text:span text:style-name="Основной_20_шрифт_20_абзаца"><text:span text:style-name="T45">; ИНН </text:span></text:span><text:span text:style-name="Основной_20_шрифт_20_абзаца"><text:span text:style-name="T49">7724522886</text:span></text:span><text:span text:style-name="Основной_20_шрифт_20_абзаца"><text:span text:style-name="T45">), </text:span></text:span><text:soft-page-break/><text:span text:style-name="Internet_20_link"><text:span text:style-name="T48">ООО «Яндекс» (место нахождения: Льва Толстого ул., д.16, Москва, 119021; </text:span></text:span><text:span text:style-name="Internet_20_link"><text:span text:style-name="T50">ОГРН 1027700229193; ИНН 7736207543), </text:span></text:span><text:span text:style-name="Основной_20_шрифт_20_абзаца"><text:span text:style-name="T51">ООО «БЕСТ-Новострой» (место нахождения: Б. Очаковская ул., д. 47А, стр. 1, г. Москва, 119361; 1127746427742; ИНН 7719813030) на заседание Комиссии, назначенное на 21.11.2018 в 15 часов 00 минут, не явились. Документы, затребованные Определением о возбуждении дела № 3-5-266/77-18 от 02.11.2018, в Московское УФАС России </text:span></text:span><text:span text:style-name="Internet_20_link"><text:span text:style-name="T46">ООО «АльфаМедиа» не представлены.</text:span></text:span></text:p>
      <text:p text:style-name="P14">В соответствии с пунктами 27, 28, 34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 508, Комиссия Московского УФАС России</text:p>
      <text:p text:style-name="P14"/>
      <text:p text:style-name="P14"/>
      <text:p text:style-name="P7">ОПРЕДЕЛИЛА:</text:p>
      <text:p text:style-name="P7"/>
      <text:p text:style-name="P15"><text:span text:style-name="Основной_20_шрифт_20_абзаца"><text:span text:style-name="T32">1.</text:span></text:span><text:span text:style-name="Основной_20_шрифт_20_абзаца"><text:span text:style-name="T29">  С</text:span></text:span><text:span text:style-name="Internet_20_link"><text:span text:style-name="T2">рок рассмотрения дела </text:span></text:span><text:span text:style-name="Основной_20_шрифт_20_абзаца"><text:span text:style-name="T5">№ </text:span></text:span><text:span text:style-name="Internet_20_link"><text:span text:style-name="T2">3-5-266/77-18 продлить до 01.02.2018.</text:span></text:span></text:p>
      <text:p text:style-name="P15"><text:span text:style-name="Internet_20_link"><text:span text:style-name="T2">2.  </text:span></text:span><text:span text:style-name="Основной_20_шрифт_20_абзаца"><text:span text:style-name="T5">Рассмотрение дела № </text:span></text:span><text:span text:style-name="Internet_20_link"><text:span text:style-name="T2">3-5-266/77-18 отложить.</text:span></text:span></text:p>
      <text:p text:style-name="P15"><text:span text:style-name="Internet_20_link"><text:span text:style-name="T2">3.  </text:span></text:span><text:span text:style-name="Основной_20_шрифт_20_абзаца"><text:span text:style-name="T3">Назначить дело </text:span></text:span><text:span text:style-name="Основной_20_шрифт_20_абзаца"><text:span text:style-name="T6">№ </text:span></text:span><text:span text:style-name="Internet_20_link"><text:span text:style-name="T3">3-5-266/77-18</text:span></text:span><text:span text:style-name="Основной_20_шрифт_20_абзаца"><text:span text:style-name="T6"> к</text:span></text:span><text:span text:style-name="Основной_20_шрифт_20_абзаца"><text:span text:style-name="T3"> рассмотрению </text:span></text:span><text:span text:style-name="Основной_20_шрифт_20_абзаца"><text:span text:style-name="T8">на 13 часов 15 минут «23» января 2019 года</text:span></text:span><text:span text:style-name="Основной_20_шрифт_20_абзаца"><text:span text:style-name="T3"> по адресу: г. Москва, Мясницкий проезд, дом 4, стр. 1, каб. 307 (вход со стороны Боярского переулка).</text:span></text:span></text:p>
      <text:p text:style-name="P15"><text:span text:style-name="Основной_20_шрифт_20_абзаца"><text:span text:style-name="T3">4.  </text:span></text:span><text:span text:style-name="Internet_20_link"><text:span text:style-name="T10">ООО «АльфаМедиа»</text:span></text:span><text:span text:style-name="Internet_20_link"><text:span text:style-name="T4"> </text:span></text:span><text:span text:style-name="Internet_20_link"><text:span text:style-name="T7">на основании статьи 34 Закона о рекламе, пункта 21 Правил </text:span></text:span><text:span text:style-name="Основной_20_шрифт_20_абзаца"><text:span text:style-name="T11">п</text:span></text:span><text:span text:style-name="Основной_20_шрифт_20_абзаца"><text:span text:style-name="T3">редставить в адрес Московского УФАС России </text:span></text:span><text:span text:style-name="Internet_20_link"><text:span text:style-name="T12">в течение трех рабочих дней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53"> следующие документы и сведения:</text:span></text:span></text:p>
      <text:list xml:id="list7408499020074792646" text:style-name="L1">
        <text:list-item>
          <text:p text:style-name="P33">копию приказа о назначении генерального директора, иного руководящего лица;</text:p>
        </text:list-item>
        <text:list-item>
          <text:p text:style-name="P34"><text:span text:style-name="Internet_20_link"><text:span text:style-name="T21">макет рассматриваемой рекламы;</text:span></text:span></text:p>
        </text:list-item>
        <text:list-item>
          <text:p text:style-name="P31"><text:span text:style-name="T33">документально подтвержденную информацию относительно сроков распространения рассматриваемой рекламы</text:span><text:span text:style-name="Internet_20_link"><text:span text:style-name="T13"> (информации)</text:span></text:span><text:span text:style-name="T33">;</text:span></text:p>
        </text:list-item>
        <text:list-item>
          <text:p text:style-name="P31"><text:span text:style-name="T30">информацию о рекламодателе (рекламодателях) рассматриваемой рекламы</text:span><text:span text:style-name="Internet_20_link"><text:span text:style-name="T13"> (информации)</text:span></text:span><text:span text:style-name="T30"> с указанием реквизитов данных лиц </text:span><text:span text:style-name="T31">(</text:span><text:span text:style-name="T34">наименование, место нахождение, фактический, почтовый адрес и государственный регистрационный номер записи о создании юридического лица; 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; либо фамилию, имя, отчество, адрес, паспортные данные и контактные телефоны физического лица</text:span><text:span text:style-name="T31">)</text:span><text:span text:style-name="T30">; </text:span></text:p>
        </text:list-item>
        <text:list-item>
          <text:p text:style-name="P31"><text:span text:style-name="T29">договор (договоры) на распространение рассматриваемой рекламы</text:span><text:span text:style-name="Internet_20_link"><text:span text:style-name="T13"> (информации)</text:span></text:span><text:span text:style-name="T29"> с рекламодателем (рекламодателями), с приложением всех имеющихся дополнительных соглашений, приложений и т. п., </text:span><text:soft-page-break/><text:span text:style-name="T29">относящихся к рассматриваемой рекламе, платежные документы по оплате данных договоров; акты выполненных работ, товарные накладные и иные документы подписывавшиеся либо составлявшиеся сторонами в рамках изготовления, распространения или любых иных действий, совершавшихся сторонами в отношении спорной рекламы;</text:span></text:p>
        </text:list-item>
        <text:list-item>
          <text:p text:style-name="P32">документальное подтверждение изложенных в рекламе сведений;</text:p>
        </text:list-item>
        <text:list-item>
          <text:p text:style-name="P35"><text:span text:style-name="Internet_20_link"><text:span text:style-name="T42">информацию об актуальных </text:span></text:span><text:span text:style-name="Internet_20_link"><text:span text:style-name="T40">(почтовых, фактических и т. п.) </text:span></text:span><text:span text:style-name="Internet_20_link"><text:span text:style-name="T42">адресах, в том числе </text:span></text:span><text:span text:style-name="Internet_20_link"><text:span text:style-name="T40">адресе </text:span></text:span><text:span text:style-name="Internet_20_link"><text:span text:style-name="T42">электронной почты, номере факса, по которым возможно </text:span></text:span><text:span text:style-name="Internet_20_link"><text:span text:style-name="T40">надлежащее оформление корреспонденции и</text:span></text:span><text:span text:style-name="Internet_20_link"><text:span text:style-name="T42"> своевременное уведомление </text:span></text:span><text:span text:style-name="Internet_20_link"><text:span text:style-name="T40">лица</text:span></text:span><text:span text:style-name="Internet_20_link"><text:span text:style-name="T42"> о ходе рассмотрения дела, </text:span></text:span><text:span text:style-name="Internet_20_link"><text:span text:style-name="T40">месте, </text:span></text:span><text:span text:style-name="Internet_20_link"><text:span text:style-name="T42">дате и времени заседания </text:span></text:span><text:span text:style-name="Internet_20_link"><text:span text:style-name="T40">к</text:span></text:span><text:span text:style-name="Internet_20_link"><text:span text:style-name="T42">омиссии, необходимых к представлению документах и сведениях;</text:span></text:span></text:p>
        </text:list-item>
        <text:list-item>
          <text:p text:style-name="P35"><text:span text:style-name="Internet_20_link"><text:span text:style-name="T42">информацию об актуальных </text:span></text:span><text:span text:style-name="Internet_20_link"><text:span text:style-name="T40">(почтовых, фактических и т. п.) </text:span></text:span><text:span text:style-name="Internet_20_link"><text:span text:style-name="T42">адресах, в том числе </text:span></text:span><text:span text:style-name="Internet_20_link"><text:span text:style-name="T40">адресе </text:span></text:span><text:span text:style-name="Internet_20_link"><text:span text:style-name="T42">электронной почты, номере факса </text:span></text:span><text:span text:style-name="Internet_20_link"><text:span text:style-name="T40">иных лиц, участвующих в деле</text:span></text:span><text:span text:style-name="Internet_20_link"><text:span text:style-name="T42">, по которым возможно </text:span></text:span><text:span text:style-name="Internet_20_link"><text:span text:style-name="T40">надлежащее оформление корреспонденции и</text:span></text:span><text:span text:style-name="Internet_20_link"><text:span text:style-name="T42"> своевременное уведомление </text:span></text:span><text:span text:style-name="Internet_20_link"><text:span text:style-name="T40">лица</text:span></text:span><text:span text:style-name="Internet_20_link"><text:span text:style-name="T42"> о ходе рассмотрения дела, </text:span></text:span><text:span text:style-name="Internet_20_link"><text:span text:style-name="T40">месте, </text:span></text:span><text:span text:style-name="Internet_20_link"><text:span text:style-name="T42">дате и времени заседания </text:span></text:span><text:span text:style-name="Internet_20_link"><text:span text:style-name="T40">к</text:span></text:span><text:span text:style-name="Internet_20_link"><text:span text:style-name="T42">омиссии, необходимых к представлению документах и сведениях </text:span></text:span><text:span text:style-name="Internet_20_link"><text:span text:style-name="T40">(при наличии) </text:span></text:span><text:span text:style-name="Internet_20_link"><text:span text:style-name="T41">(при наличии)</text:span></text:span><text:span text:style-name="Internet_20_link"><text:span text:style-name="T40">;</text:span></text:span></text:p>
        </text:list-item>
      </text:list>
      <text:p text:style-name="P15"><text:span text:style-name="Internet_20_link"><text:span text:style-name="T39">письменные объяснения и дополнительные материалы по существу рассматриваемого вопроса.</text:span></text:span></text:p>
      <text:p text:style-name="P16"><text:span text:style-name="Internet_20_link"><text:span text:style-name="T18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19">объяснения</text:span></text:span><text:span text:style-name="Internet_20_link"><text:span text:style-name="T18"> о причинах его отсутствия.</text:span></text:span></text:p>
      <text:p text:style-name="P17"><text:span text:style-name="Internet_20_link"><text:span text:style-name="T20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ий номер настоящего Определения.</text:span></text:span></text:p>
      <text:p text:style-name="P17"><text:span text:style-name="Internet_20_link"><text:span text:style-name="T20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</text:span></text:span></text:p>
      <text:p text:style-name="P18">В целях обеспечения прохода на территорию Московского УФАС России, а равно допуска к рассмотрению дела, представителям лиц, участвующих в деле, при себе необходимо иметь:</text:p>
      <text:p text:style-name="P18">документ, удостоверяющий личность;</text:p>
      <text:p text:style-name="P18">документ, подтверждающий полномочия лица на представление интересов стороны по делу (доверенность, приказ, иное);</text:p>
      <text:p text:style-name="P18">копию настоящего Определения по делу. </text:p>
      <text:p text:style-name="P18"/>
      <text:p text:style-name="P19"><text:soft-page-break/>Явка сторон по делу, из законных представителей и (или) представителей по доверенности обязательна. В случае неявки указанных лиц, дело может быть рассмотрено в их отсутствие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редседатель Комиссии</text:p>
          </table:table-cell>
          <table:table-cell table:style-name="Таблица1.A1" office:value-type="string">
            <text:p text:style-name="P38"><text:span text:style-name="T24">&lt;...&gt;</text:span></text:p>
          </table:table-cell>
        </table:table-row>
        <table:table-row table:style-name="Таблица1.1">
          <table:table-cell table:style-name="Таблица1.A1" office:value-type="string">
            <text:p text:style-name="P11">Члены Комиссии <text:s text:c="5"/><text:tab/></text:p>
          </table:table-cell>
          <table:table-cell table:style-name="Таблица1.A1" office:value-type="string">
            <text:p text:style-name="P39"><text:span text:style-name="T24">&lt;...&gt;</text:span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9"><text:span text:style-name="T24">&lt;...&gt;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7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Numbering_20_Symbols" style:display-name="Numbering Symbols" style:family="text"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WW_5f_CharLFO4LVL1" style:display-name="WW_CharLFO4LVL1" style:family="text">
      <style:text-properties style:font-name="Symbol" fo:font-size="10pt" style:font-size-asian="10pt" style:font-size-complex="10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1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3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85cm" fo:margin-bottom="1.74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05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2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0:20:09.06</meta:creation-date>
    <dc:date>2018-12-26T11:00:58.96</dc:date>
    <meta:editing-duration>P1DT2H17M54S</meta:editing-duration>
    <meta:editing-cycles>83</meta:editing-cycles>
    <meta:generator>OpenOffice.org/3.4.1$Win32 OpenOffice.org_project/341m1$Build-9593</meta:generator>
    <meta:print-date>2018-06-05T10:45:02.24</meta:print-date>
    <meta:document-statistic meta:table-count="1" meta:image-count="0" meta:object-count="0" meta:page-count="4" meta:paragraph-count="52" meta:word-count="804" meta:character-count="6259"/>
  </office:meta>
</office:document-meta>
</file>