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style:line-height-at-least="0.353cm" fo:text-align="start" style:justify-single-word="false"/>
      <style:text-properties fo:color="#000000" fo:font-size="14pt" fo:language="ru" fo:country="RU" fo:font-weight="normal" style:letter-kerning="true" fo:background-color="#ffffff" style:font-name-asian="Times-Roman" style:font-size-asian="14pt" style:language-asian="ru" style:country-asian="RU" style:font-weight-asian="normal" style:font-name-complex="Times-Roman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snap-to-layout-grid="false">
        <style:tab-stops>
          <style:tab-stop style:position="13.58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.353cm" fo:text-align="start" style:justify-single-word="false"/>
      <style:text-properties fo:font-size="14pt" fo:language="ru" fo:country="RU" fo:font-weight="normal" style:letter-kerning="true" fo:background-color="#ffffff" style:font-name-asian="Times-Roman" style:font-size-asian="14pt" style:language-asian="ru" style:country-asian="RU" style:font-weight-asian="normal" style:font-name-complex="Times-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 style:text-autospace="none">
        <style:tab-stops>
          <style:tab-stop style:position="1.42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weight="normal" style:font-weight-asian="normal" style:font-size-complex="14pt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shadow="none" style:text-autospace="none" style:snap-to-layout-grid="false">
        <style:tab-stops>
          <style:tab-stop style:position="1.4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line-height="100%" fo:hyphenation-ladder-count="no-limit" fo:text-indent="0cm" style:auto-text-indent="false" style:page-number="auto" style:text-autospace="none"/>
      <style:text-properties fo:hyphenate="false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fo:font-size="14pt" fo:letter-spacing="-0.002cm" fo:language="ru" fo:country="RU" fo:font-style="normal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00%" fo:hyphenation-ladder-count="no-limit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/>
    </style:style>
    <style:style style:name="P29" style:family="paragraph" style:parent-style-name="Standard">
      <style:paragraph-properties fo:margin-left="0cm" fo:margin-right="0cm" fo:line-height="100%" fo:text-indent="1.251cm" style:auto-text-indent="false" style:text-autospace="none"/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hyphenation-ladder-count="no-limit" fo:text-indent="1.251cm" style:auto-text-indent="false" style:text-autospace="none">
        <style:tab-stops/>
      </style:paragraph-properties>
      <style:text-properties fo:hyphenate="false"/>
    </style:style>
    <style:style style:name="P31" style:family="paragraph" style:parent-style-name="Standard">
      <style:paragraph-properties fo:margin-left="0cm" fo:margin-right="0cm" fo:line-height="100%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line-height="100%" fo:text-indent="1.251cm" style:auto-text-indent="false" style:text-autospace="none"/>
      <style:text-properties fo:background-color="#ffff00"/>
    </style:style>
    <style:style style:name="P33" style:family="paragraph" style:parent-style-name="Standard">
      <style:paragraph-properties fo:margin-left="0cm" fo:margin-right="0cm" fo:line-height="100%" fo:text-indent="1.251cm" style:auto-text-indent="false" style:text-autospace="none"/>
      <style:text-properties fo:background-color="#ffffff"/>
    </style:style>
    <style:style style:name="P34" style:family="paragraph" style:parent-style-name="Standard">
      <style:paragraph-properties fo:margin-left="0cm" fo:margin-right="0cm" fo:text-align="justify" style:justify-single-word="false" fo:text-indent="1.265cm" style:auto-text-indent="false"/>
    </style:style>
    <style:style style:name="P35" style:family="paragraph" style:parent-style-name="Standard">
      <style:paragraph-properties fo:margin-left="0cm" fo:margin-right="0cm" fo:line-height="100%" fo:hyphenation-ladder-count="no-limit" fo:text-indent="1.244cm" style:auto-text-indent="false" style:text-autospace="none">
        <style:tab-stops/>
      </style:paragraph-properties>
      <style:text-properties fo:hyphenate="false"/>
    </style:style>
    <style:style style:name="P36" style:family="paragraph" style:parent-style-name="Standard">
      <style:paragraph-properties fo:margin-left="0cm" fo:margin-right="0cm" fo:line-height="100%" fo:hyphenation-ladder-count="no-limit" fo:text-indent="1.244cm" style:auto-text-indent="false" style:text-autospace="none"/>
      <style:text-properties fo:hyphenate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38" style:family="paragraph" style:parent-style-name="Standard">
      <style:paragraph-properties fo:margin-left="0cm" fo:margin-right="0cm" fo:line-height="100%" fo:hyphenation-ladder-count="no-limit" fo:text-indent="1.244cm" style:auto-text-indent="false" style:text-autospace="non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 fo:hyphenate="false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1.244cm" style:auto-text-indent="false" fo:background-color="#ffffff">
        <style:tab-stops>
          <style:tab-stop style:position="1.42cm"/>
        </style:tab-stops>
      </style:paragraph-properties>
    </style:style>
    <style:style style:name="P40" style:family="paragraph" style:parent-style-name="Table_20_Contents">
      <style:paragraph-properties fo:text-align="start" style:justify-single-word="false" style:snap-to-layout-grid="false">
        <style:tab-stops>
          <style:tab-stop style:position="13.335cm"/>
        </style:tab-stops>
      </style:paragraph-properties>
    </style:style>
    <style:style style:name="P41" style:family="paragraph" style:parent-style-name="Table_20_Contents">
      <style:paragraph-properties fo:text-align="start" style:justify-single-word="false" style:snap-to-layout-grid="false"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able_20_Contents">
      <style:paragraph-properties fo:text-align="start" style:justify-single-word="false" style:snap-to-layout-grid="false">
        <style:tab-stops>
          <style:tab-stop style:position="13.335cm"/>
        </style:tab-stops>
      </style:paragraph-properties>
      <style:text-properties style:use-window-font-color="true" fo:font-size="14pt" fo:letter-spacing="0.009cm" fo:language="ru" fo:country="RU" style:text-underline-style="none" fo:font-weight="normal" style:letter-kerning="true" fo:background-color="transparent" style:font-name-asian="Times-Roman" style:font-size-asian="14pt" style:language-asian="ru" style:country-asian="RU" style:font-weight-asian="normal" style:font-name-complex="Times-Roman" style:font-size-complex="14pt" style:font-weight-complex="normal"/>
    </style:style>
    <style:style style:name="P43" style:family="paragraph" style:parent-style-name="Standard">
      <style:paragraph-properties fo:margin-left="9.701cm" fo:margin-right="0cm" style:line-height-at-least="0.353cm" fo:text-align="justify" style:justify-single-word="false" fo:text-indent="0cm" style:auto-text-indent="false"/>
      <style:text-properties fo:font-size="14pt" fo:language="ru" fo:country="RU" fo:font-weight="normal" style:letter-kerning="true" fo:background-color="#ffffff" style:font-name-asian="Times-Roman" style:font-size-asian="14pt" style:language-asian="ru" style:country-asian="RU" style:font-weight-asian="normal" style:font-name-complex="Times-Roman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0cm"/>
        </style:tab-stops>
      </style:paragraph-properties>
      <style:text-properties fo:background-color="#ffffff" fo:hyphenate="false" fo:hyphenation-remain-char-count="2" fo:hyphenation-push-char-count="2"/>
    </style:style>
    <style:style style:name="P45" style:family="paragraph" style:parent-style-name="Standard" style:master-page-name="First_20_Page">
      <style:paragraph-properties fo:text-align="center" style:justify-single-word="false" style:page-number="auto" fo:break-before="page"/>
      <style:text-properties fo:color="#000000"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 CYR" fo:font-size="11pt" fo:letter-spacing="normal" fo:language="ru" fo:country="RU" style:letter-kerning="false" style:font-name-asian="Times New Roman CYR" style:font-size-asian="11pt" style:font-name-complex="Times New Roman CYR" style:font-size-complex="11pt"/>
    </style:style>
    <style:style style:name="T1" style:family="text">
      <style:text-properties fo:color="#000000" fo:font-size="14pt" fo:letter-spacing="0.002cm" fo:font-weight="normal" style:font-name-asian="Times New Roman CYR" style:font-size-asian="14pt" style:language-asian="ar" style:country-asian="SA" style:font-weight-asian="normal" style:font-size-complex="14pt" style:font-weight-complex="normal"/>
    </style:style>
    <style:style style:name="T2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-0.002cm" style:font-name-asian="Arial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02cm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" fo:font-size="14pt" fo:letter-spacing="-0.002cm" fo:background-color="#ffffff" loext:char-shading-value="0" style:font-name-asian="Arial CYR" style:font-size-asian="14pt" style:font-size-complex="14pt"/>
    </style:style>
    <style:style style:name="T6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letter-spacing="0.004cm" fo:background-color="#ffffff" loext:char-shading-value="0" style:font-name-asian="Arial CYR" style:font-size-asian="14pt" style:font-size-complex="14pt"/>
    </style:style>
    <style:style style:name="T8" style:family="text">
      <style:text-properties fo:color="#000000" style:font-name="Times New Roman" fo:font-size="14pt" fo:letter-spacing="-0.007cm" fo:background-color="#ffffff" loext:char-shading-value="0" style:font-size-asian="14pt" style:font-size-complex="14pt"/>
    </style:style>
    <style:style style:name="T9" style:family="text">
      <style:text-properties fo:color="#000000" style:font-name="Times New Roman" fo:font-size="14pt" fo:letter-spacing="-0.012cm" fo:background-color="#ffffff" loext:char-shading-value="0" style:font-size-asian="14pt" style:font-size-complex="14pt"/>
    </style:style>
    <style:style style:name="T10" style:family="text">
      <style:text-properties fo:color="#000000" style:font-name="Times New Roman" fo:font-size="14pt" fo:letter-spacing="-0.014cm" fo:language="ru" fo:country="RU" fo:font-style="normal" style:text-underline-style="none" fo:font-weight="normal" style:letter-kerning="true" fo:background-color="#ffffff" loext:char-shading-value="0" style:font-name-asian="Times New Roman CYR" style:font-size-asian="14pt" style:language-asian="ar" style:country-asian="SA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14cm" fo:background-color="#ffffff" loext:char-shading-value="0" style:font-size-asian="14pt" style:font-size-complex="14pt"/>
    </style:style>
    <style:style style:name="T12" style:family="text">
      <style:text-properties fo:color="#000000" style:font-name="Times New Roman" fo:font-size="14pt" fo:letter-spacing="-0.011cm" fo:background-color="#ffffff" loext:char-shading-value="0" style:font-size-asian="14pt" style:font-size-complex="14pt"/>
    </style:style>
    <style:style style:name="T13" style:family="text">
      <style:text-properties fo:color="#000000" style:font-name="Times New Roman" fo:font-size="14pt" fo:letter-spacing="-0.019cm" fo:background-color="#ffffff" loext:char-shading-value="0" style:font-size-asian="14pt" style:font-size-complex="14pt"/>
    </style:style>
    <style:style style:name="T14" style:family="text">
      <style:text-properties fo:color="#000000" style:font-name="Times New Roman" fo:letter-spacing="0.004cm" fo:font-weight="normal" fo:background-color="#ffffff" loext:char-shading-value="0" style:font-name-asian="Arial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#ffffff" loext:char-shading-value="0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TimesNewRomanPSM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TimesNewRomanPSM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3" style:family="text">
      <style:text-properties fo:color="#000000" style:text-line-through-style="none" style:text-line-through-type="none" style:text-position="0% 100%" style:font-name="Times New Roman" fo:font-size="14pt" fo:font-style="normal" style:text-underline-style="none" fo:font-weight="bold" fo:background-color="#ffffff" loext:char-shading-value="0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4" style:family="text">
      <style:text-properties fo:color="#000000" style:text-line-through-style="none" style:text-line-through-type="none" style:text-position="0% 100%" style:font-name="Times New Roman" fo:font-size="14pt" fo:letter-spacing="0.002cm" fo:language="ru" fo:country="RU" fo:font-style="normal" style:text-underline-style="none" fo:font-weight="normal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4pt" fo:letter-spacing="0.002cm" fo:font-style="normal" style:text-underline-style="none" fo:font-weight="normal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font-size="14pt" fo:letter-spacing="0.002cm" fo:font-style="normal" style:text-underline-style="none" fo:font-weight="normal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4pt" fo:letter-spacing="0.002cm" fo:font-style="normal" style:text-underline-style="none" fo:font-weight="normal" fo:background-color="#ffffff" loext:char-shading-value="0" style:font-name-asian="Tahoma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imes New Roman" fo:font-size="14pt" fo:letter-spacing="0.009cm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imes New Roman" fo:font-size="14pt" fo:letter-spacing="0.009cm" fo:font-style="normal" style:text-underline-style="none" fo:font-weight="normal" fo:background-color="#ffffff" loext:char-shading-value="0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Times New Roman" fo:font-size="14pt" fo:letter-spacing="-0.002cm" fo:font-style="normal" style:text-underline-style="none" fo:font-weight="normal" style:letter-kerning="true" fo:background-color="#ffffff" loext:char-shading-value="0" style:font-name-asian="Times New Roman CYR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Times New Roman" fo:font-size="14pt" fo:letter-spacing="-0.002cm" fo:font-style="normal" style:text-underline-style="none" fo:font-weight="normal" fo:background-color="#ffffff" loext:char-shading-value="0" style:font-name-asian="Ari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0pt" fo:letter-spacing="-0.004cm" fo:background-color="#ffffff" loext:char-shading-value="0" style:font-name-asian="Arial" style:font-size-asian="10pt" style:language-asian="ru" style:country-asian="RU" style:font-name-complex="Times New Roman" style:font-size-complex="10pt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9cm" fo:language="ru" fo:country="RU" fo:font-style="normal" fo:text-shadow="none" style:text-underline-style="none" fo:font-weight="normal" style:letter-kerning="true" fo:background-color="transparent" loext:char-shading-value="0" style:font-name-asian="OpenSymbol1" style:font-size-asian="14pt" style:language-asian="ar" style:country-asian="SA" style:font-style-asian="normal" style:font-weight-asian="normal" style:font-name-complex="Tahoma2" style:font-size-complex="14pt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9cm" fo:language="ru" fo:country="RU" fo:font-style="normal" fo:text-shadow="none" style:text-underline-style="none" fo:font-weight="normal" style:letter-kerning="true" fo:background-color="transparent" loext:char-shading-value="0" style:font-name-asian="OpenSymbol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9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ar" style:country-asian="SA" style:font-style-asian="normal" style:font-weight-asian="normal" style:font-name-complex="Times-Roman" style:font-size-complex="14pt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loext:char-shading-value="0" style:font-name-asian="Tahoma" style:font-size-asian="14pt" style:language-asian="ar" style:country-asian="SA" style:font-style-asian="normal" style:font-weight-asian="normal" style:font-name-complex="Tahoma" style:font-size-complex="14pt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ahoma" style:font-size-complex="14pt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18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2cm" fo:language="ru" fo:country="RU" fo:font-style="normal" fo:text-shadow="none" style:text-underline-style="none" fo:font-weight="bold" style:letter-kerning="true" fo:background-color="#ffffff" loext:char-shading-value="0" style:font-name-asian="Times New Roman CYR" style:font-size-asian="14pt" style:language-asian="ar" style:country-asian="SA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style:letter-kerning="true" fo:background-color="transparent" loext:char-shading-value="0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font-style="normal" fo:text-shadow="none" style:text-underline-style="none" fo:font-weight="normal" style:letter-kerning="true" fo:background-color="#ffffff" loext:char-shading-value="0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ru" style:country-asian="RU" style:font-style-asian="normal" style:font-weight-asian="normal" style:font-size-complex="14pt" style:language-complex="en" style:country-complex="US" style:font-style-complex="normal" style:font-weight-complex="normal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bold" style:letter-kerning="true" fo:background-color="#ffffff" loext:char-shading-value="0" style:font-name-asian="Times New Roman CYR" style:font-size-asian="14pt" style:language-asian="ar" style:country-asian="SA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ar" style:country-asian="SA" style:font-style-asian="normal" style:font-weight-asian="normal" style:font-name-complex="Times-Roman" style:font-size-complex="14pt" style:language-complex="en" style:country-complex="US" style:font-style-complex="normal" style:font-weight-complex="normal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9cm" fo:font-style="normal" fo:text-shadow="none" style:text-underline-style="none" fo:font-weight="normal" style:letter-kerning="true" fo:background-color="#ffffff" loext:char-shading-value="0" style:font-name-asian="Times-Roman" style:font-size-asian="14pt" style:language-asian="ru" style:country-asian="RU" style:font-style-asian="normal" style:font-weight-asian="normal" style:font-name-complex="Times-Roman" style:font-size-complex="14pt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style:letter-kerning="true" style:text-blinking="false" fo:background-color="transparent" loext:char-shading-value="0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style:letter-kerning="true" style:text-blinking="fals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18cm" fo:language="ru" fo:country="RU" fo:font-style="normal" fo:text-shadow="none" style:text-underline-style="none" fo:font-weight="normal" style:letter-kerning="true" style:text-blinking="false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loext:char-shading-value="0" style:font-name-asian="Tahoma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ru" style:country-asian="RU" style:font-style-asian="normal" style:font-weight-asian="normal" style:font-name-complex="Times-Roman" style:font-size-complex="14pt" style:language-complex="zxx" style:country-complex="none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-Roman" style:font-size-asian="14pt" style:language-asian="ru" style:country-asian="RU" style:font-style-asian="normal" style:font-weight-asian="normal" style:font-name-complex="Times-Roman" style:font-size-complex="14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ahoma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ru" style:country-asian="RU" style:font-style-asian="normal" style:font-weight-asian="normal" style:font-name-complex="Times-Roman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12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en" style:country-complex="US" style:font-style-complex="normal" style:font-weight-complex="normal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style:letter-kerning="true" fo:background-color="transparent" loext:char-shading-value="0" style:font-name-asian="Arial" style:font-size-asian="14pt" style:language-asian="ar" style:country-asian="SA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-0.007cm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ar" style:country-asian="SA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0.002cm" fo:language="ru" fo:country="RU" fo:font-style="normal" fo:text-shadow="none" style:text-underline-style="none" fo:font-weight="normal" style:letter-kerning="true" fo:background-color="#ffffff" loext:char-shading-value="0" style:font-name-asian="Tahoma2" style:language-asian="ar" style:country-asian="SA" style:font-style-asian="normal" style:font-weight-asian="normal" style:font-name-complex="Tahoma2" style:language-complex="en" style:country-complex="US" style:font-style-complex="normal" style:font-weight-complex="normal" style:text-emphasize="non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NewRomanPSMT" style:font-size-asian="14pt" style:language-asian="ar" style:country-asian="SA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TimesNewRomanPSMT" fo:font-size="14pt" fo:letter-spacing="-0.004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ar" style:country-asian="SA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CYR" fo:font-size="14pt" fo:letter-spacing="0.002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CYR" fo:font-size="14pt" fo:letter-spacing="0.004cm" fo:language="ru" fo:country="RU" fo:font-style="normal" fo:text-shadow="none" style:text-underline-style="none" fo:font-weight="normal" style:letter-kerning="true" fo:background-color="#ffffff" loext:char-shading-value="0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TimesNewRomanPSMT" fo:font-size="14pt" fo:letter-spacing="-0.018cm" fo:language="ru" fo:country="RU" fo:font-style="normal" fo:text-shadow="none" style:text-underline-style="none" fo:font-weight="normal" style:letter-kerning="true" fo:background-color="#ffffff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86" style:family="text">
      <style:text-properties fo:font-variant="normal" fo:text-transform="none" fo:color="#000000" style:font-name="Times New Roman" fo:font-size="14pt" fo:letter-spacing="-0.002cm" fo:language="ru" fo:country="RU" fo:font-style="normal" style:text-underline-style="none" fo:font-weight="bold" style:letter-kerning="true" fo:background-color="transparent" loext:char-shading-value="0" style:font-name-asian="Times New Roman CYR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 CYR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4pt" fo:letter-spacing="0.002cm" fo:language="ru" fo:country="RU" fo:font-style="normal" style:text-underline-style="none" fo:font-weight="normal" style:letter-kerning="true" fo:background-color="#ffffff" loext:char-shading-value="0" style:font-name-asian="Tahoma" style:font-size-asian="14pt" style:language-asian="ar" style:country-asian="SA" style:font-style-asian="normal" style:font-weight-asian="normal" style:font-name-complex="Times New Roman CYR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0.009cm" fo:font-style="normal" style:text-underline-style="none" fo:font-weight="normal" fo:background-color="#ffffff" loext:char-shading-value="0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fo:background-color="#ffffff" loext:char-shading-value="0" style:font-name-asian="TimesNewRomanPSMT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text-blinking="false" fo:background-color="#ffffff" loext:char-shading-value="0" style:font-name-asian="TimesNewRomanPSMT" style:font-size-asian="14pt" style:font-style-asian="normal" style:font-weight-asian="normal" style:font-size-complex="14pt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font-name="Times New Roman" fo:letter-spacing="0.002cm" fo:language="ru" fo:country="RU" fo:font-style="normal" fo:text-shadow="none" style:text-underline-style="none" style:letter-kerning="true" fo:background-color="transparent" loext:char-shading-value="0" style:font-name-asian="Tahoma" style:language-asian="ar" style:country-asian="SA" style:font-style-asian="normal" style:font-name-complex="Tahoma" style:font-style-complex="normal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style:font-name="Times New Roman" fo:letter-spacing="0.002cm" fo:language="ru" fo:country="RU" fo:font-style="normal" fo:text-shadow="none" style:text-underline-style="none" style:letter-kerning="true" fo:background-color="#ffffff" loext:char-shading-value="0" style:font-name-asian="Tahoma" style:language-asian="ar" style:country-asian="SA" style:font-style-asian="normal" style:font-name-complex="Tahoma" style:font-style-complex="normal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0.002cm" fo:language="ru" fo:country="RU" fo:font-style="normal" fo:text-shadow="none" style:text-underline-style="none" style:letter-kerning="true" fo:background-color="#ffffff" loext:char-shading-value="0" style:font-name-asian="Times-Roman" style:language-asian="ru" style:country-asian="RU" style:font-style-asian="normal" style:font-name-complex="Times-Roman" style:language-complex="zxx" style:country-complex="none" style:font-style-complex="normal" style:text-emphasize="none"/>
    </style:style>
    <style:style style:name="T9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4pt" fo:letter-spacing="0.009cm" fo:language="ru" fo:country="RU" fo:font-style="normal" fo:text-shadow="none" style:text-underline-style="none" fo:font-weight="normal" style:letter-kerning="true" fo:background-color="#ffffff" loext:char-shading-value="0" style:font-name-asian="OpenSymbol1" style:font-size-asian="14pt" style:language-asian="ar" style:country-asian="SA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96" style:family="text">
      <style:text-properties style:text-line-through-style="none" style:text-line-through-type="none" style:text-position="0% 100%" fo:font-size="14pt" fo:letter-spacing="-0.002cm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7" style:family="text">
      <style:text-properties style:text-line-through-style="none" style:text-line-through-type="none" style:text-position="0% 100%" fo:font-size="14pt" fo:letter-spacing="-0.002cm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style:text-line-through-style="none" style:text-line-through-type="none" style:text-position="0% 100%" fo:font-size="14pt" fo:letter-spacing="-0.002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style:text-line-through-style="none" style:text-line-through-type="none" style:text-position="0% 100%" style:font-name="Times New Roman" fo:font-size="14pt" fo:letter-spacing="-0.002cm" fo:language="ru" fo:country="RU" fo:font-style="normal" style:text-underline-style="none" fo:font-weight="normal" fo:background-color="#ffffff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0" style:family="text">
      <style:text-properties fo:font-size="14pt" style:font-size-asian="14pt" style:font-size-complex="14pt"/>
    </style:style>
    <style:style style:name="T101" style:family="text">
      <style:text-properties fo:font-size="14pt" fo:letter-spacing="-0.004cm" style:font-size-asian="14pt" style:font-name-complex="Times New Roman"/>
    </style:style>
    <style:style style:name="T102" style:family="text">
      <style:text-properties fo:font-size="14pt" fo:letter-spacing="-0.004cm" fo:background-color="transparent" loext:char-shading-value="0" style:font-size-asian="14pt" style:language-asian="ru" style:country-asian="RU" style:font-name-complex="Tahoma" style:language-complex="zxx" style:country-complex="none"/>
    </style:style>
    <style:style style:name="T103" style:family="text">
      <style:text-properties fo:font-size="14pt" fo:letter-spacing="-0.004cm" style:letter-kerning="true" fo:background-color="transparent" loext:char-shading-value="0" style:font-size-asian="14pt" style:language-asian="ru" style:country-asian="RU" style:font-name-complex="Tahoma" style:language-complex="zxx" style:country-complex="none"/>
    </style:style>
    <style:style style:name="T104" style:family="text">
      <style:text-properties style:use-window-font-color="true" fo:font-size="14pt" fo:letter-spacing="0.009cm" fo:language="ru" fo:country="RU" style:text-underline-style="none" fo:font-weight="normal" style:letter-kerning="true" fo:background-color="transparent" loext:char-shading-value="0" style:font-name-asian="Times-Roman" style:font-size-asian="14pt" style:language-asian="ru" style:country-asian="RU" style:font-weight-asian="normal" style:font-name-complex="Times-Roman" style:font-size-complex="14pt" style:font-weight-complex="normal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fo:background-color="#ffffff" loext:char-shading-value="0" style:font-weight-asian="bold" style:font-weight-complex="bold"/>
    </style:style>
    <style:style style:name="T107" style:family="text">
      <style:text-properties fo:background-color="#ffffff" loext:char-shading-value="0"/>
    </style:style>
    <style:style style:name="T108" style:family="text">
      <style:text-properties fo:color="#0000ff"/>
    </style:style>
    <style:style style:name="T109" style:family="text">
      <style:text-properties fo:color="#0000ff" fo:font-weight="bold" style:font-weight-asian="bold" style:font-weight-complex="bold"/>
    </style:style>
    <style:style style:name="T110" style:family="text">
      <style:text-properties style:font-name-asian="TimesNewRomanPSMT" style:font-name-complex="Times New Roman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2645.807cm" svg:y="-2645.807cm" svg:width="0.041cm" draw:z-index="0">
        <draw:text-box fo:min-height="0.041cm">
          <text:p text:style-name="Text_20_body">Поскольку ст. 34 не содержит исключений, связанных со сроками, обратимся к положениям ст. 95. В ней предусмотрен только один случай, когда существенные условия контракта при его исполнении могут быть изменены по соглашению сторон, имеющий отношении к сроку действия контракта. <text:line-break/>Источник: https://www.eg-online.ru/article/251314/</text:p>
        </draw:text-box>
      </draw:frame>
      <draw:frame draw:style-name="fr1" draw:name="Врезка2" text:anchor-type="page" text:anchor-page-number="1" svg:x="-2645.807cm" svg:y="-2645.807cm" svg:width="0.041cm" draw:z-index="1">
        <draw:text-box fo:min-height="0.041cm">
          <text:p text:style-name="Text_20_body">Поскольку ст. 34 не содержит исключений, связанных со сроками, обратимся к положениям ст. 95. В ней предусмотрен только один случай, когда существенные условия контракта при его исполнении могут быть изменены по соглашению сторон, имеющий отношении к сроку действия контракта. <text:line-break/>Источник: https://www.eg-online.ru/article/251314/</text:p>
        </draw:text-box>
      </draw:frame>
      <text:p text:style-name="P45">ПОСТАНОВЛЕНИЕ</text:p>
      <text:p text:style-name="P3"><text:span text:style-name="Основной_20_шрифт_20_абзаца"><text:span text:style-name="T4">о прекращении производства по делу </text:span></text:span><text:span text:style-name="Основной_20_шрифт_20_абзаца"><text:span text:style-name="T86">№ </text:span></text:span><text:span text:style-name="Основной_20_шрифт_20_абзаца"><text:span text:style-name="T87">4-7.32-758/77-18</text:span></text:span></text:p>
      <text:p text:style-name="P3"><text:span text:style-name="Основной_20_шрифт_20_абзаца"><text:span text:style-name="T4">об административном правонарушении </text:span></text:span></text:p>
      <text:p text:style-name="P5"/>
      <text:p text:style-name="P4">«07» мая 2018 года <text:s text:c="86"/>г. Москва</text:p>
      <text:p text:style-name="P4"/>
      <text:p text:style-name="P13"><text:span text:style-name="label_5f_noticename"><text:span text:style-name="T37"><text:tab/>З</text:span></text:span><text:span text:style-name="Strong_20_Emphasis"><text:span text:style-name="T34">аместитель руководителя Управления Федеральной антимонопольной службы по г. </text:span></text:span><text:span text:style-name="Strong_20_Emphasis"><text:span text:style-name="T35">Москве &lt;...&gt;, </text:span></text:span><text:span text:style-name="label_5f_noticename"><text:span text:style-name="T40">рассмотрев постановление о возбуждении дела об административном правонарушении </text:span></text:span><text:span text:style-name="label_5f_noticename"><text:span text:style-name="T38">от 06.04.2018</text:span></text:span><text:span text:style-name="label_5f_noticename"><text:span text:style-name="T40">, поступившее из Лефортовской межрайонной прокуратуры Юго-Восточного административного округа города Москвы и материалы дела </text:span></text:span><text:span text:style-name="label_5f_noticename"><text:span text:style-name="T44">№ 4-7.32-758/77-18</text:span></text:span><text:span text:style-name="label_5f_noticename"><text:span text:style-name="T40">, возбужденного в отношении должностного</text:span></text:span><text:span text:style-name="label_5f_noticename"><text:span text:style-name="T39"> лица — руководителя </text:span></text:span><text:span text:style-name="label_5f_noticename"><text:span text:style-name="T41">ГБУ «Жилищник района Южнопортовый» </text:span></text:span><text:span text:style-name="Internet_20_link"><text:span text:style-name="T59">&lt;...&gt;</text:span></text:span><text:span text:style-name="Strong_20_Emphasis"><text:span text:style-name="T95"> по </text:span></text:span><text:span text:style-name="label_5f_noticename"><text:span text:style-name="T40">факту совершения действий, содержащих признаки административного правонарушения, ответственность за которое предусмотрена ч. 1 ст. 7.32.5 Кодекса Российской Федерации об административных правонарушениях (далее — КоАП РФ), в отсутствие &lt;...&gt;, в присутствии представителя </text:span></text:span><text:span text:style-name="label_5f_noticename"><text:span text:style-name="T68">Лефортовской межрайонной прокуратуры Юго-Восточного административного округа города Москвы</text:span></text:span><text:span text:style-name="label_5f_noticename"><text:span text:style-name="T40"> &lt;...&gt; (служебное удостоверение ТО № 255766).</text:span></text:span></text:p>
      <text:p text:style-name="P10"><text:span text:style-name="label_5f_noticename"><text:span text:style-name="T1"/></text:span></text:p>
      <text:p text:style-name="P10"><text:span text:style-name="label_5f_noticename"><text:span text:style-name="T1">УСТАНОВИЛ:</text:span></text:span></text:p>
      <text:p text:style-name="P10"><text:span text:style-name="label_5f_noticename"><text:span text:style-name="T1"/></text:span></text:p>
      <text:p text:style-name="P18"><text:span text:style-name="label_5f_noticename"><text:span text:style-name="T64"><text:tab/></text:span></text:span><text:span text:style-name="label_5f_noticename"><text:span text:style-name="T72">Лефортовской</text:span></text:span><text:span text:style-name="label_5f_noticename"><text:span text:style-name="T64"> межрайонной прокуратурой Юго-Восточного административного округа г. Москвы в период с 22.03.2018 по 26.03.2018</text:span></text:span><text:span text:style-name="label_5f_noticename"><text:span text:style-name="T72"> проведена проверка соблюдения должностными лицами </text:span></text:span><text:span text:style-name="label_5f_noticename"><text:span text:style-name="T66">ГБУ «Жилищник района Южнопортовый» </text:span></text:span><text:span text:style-name="label_5f_noticename"><text:span text:style-name="T72">требований законодательства о контрактной системе в сфере государственных закупок.</text:span></text:span></text:p>
      <text:p text:style-name="P38"><text:span text:style-name="T107">В результате проверки было установлено, что </text:span><text:span text:style-name="T106">30.12.2016</text:span><text:span text:style-name="T107"> между </text:span><text:span text:style-name="label_5f_noticename"><text:span text:style-name="T94">ГБУ «Жилищник района Южнопортовый»</text:span></text:span><text:span text:style-name="label_5f_noticename"><text:span text:style-name="T93"> (далее — Заказчик) и ООО «ВАРС» (далее — Подрядчик) по результатам протокола подведения итогов электронного аукциона от 19.12.2016 был заключен государственный контракт № 11/17 на аренду термос-бункера (среди СМП) </text:span></text:span><text:span text:style-name="label_5f_noticename"><text:span text:style-name="T92">(далее — Контракт) на сумму 288 500,25 руб. </text:span></text:span></text:p>
      <text:p text:style-name="P38"><text:span text:style-name="label_5f_noticename"><text:span text:style-name="T92">Срок оказания услуг в соответствии с п. 8 Технического задания: с 01.01.2017 по 31.12.2017.</text:span></text:span></text:p>
      <text:p text:style-name="P36"><text:span text:style-name="Internet_20_link"><text:span text:style-name="T42">В соответствии с п. 2.5 Контракта Заказчик оплачивает услуги Исполнителя на основании надлежаще оформленного и подписанного обеими Сторонами Акта сдачи-приемки оказанных услуг в течение 30 (Тридцати) банковских дней с даты подписания Заказчиком Акта сдачи-приемки оказанных услуг.</text:span></text:span></text:p>
      <text:p text:style-name="P36"><text:span text:style-name="Internet_20_link"><text:span text:style-name="T42">Согласно п. 4.2 Контракта н</text:span></text:span><text:span text:style-name="Internet_20_link"><text:span text:style-name="T85">е позднее рабочего дня, следующего за днем получения Заказчиком уведомления, указанного в п. 4.1 Контракта, Исполнитель представляет Заказчику комплект отчетной документации, предусмотренной Техническим заданием, и Акт сдачи-приемки работ (услуг), подписанный Исполнителем, в 2 (двух) экземплярах </text:span></text:span></text:p>
      <text:p text:style-name="P36"><text:span text:style-name="Internet_20_link"><text:span text:style-name="T42">В соответствии с п. 4.4 Контракта, Заказчик рассматривает результаты и осуществляет приемку оказанных услуг по настоящему Контракту на предмет соответствия их объема, качества требованиям, изложенным в настоящем Контракте и Техническом задании, и направляет заказным письмом с уведомлением, либо отдает </text:span></text:span><text:soft-page-break/><text:span text:style-name="Internet_20_link"><text:span text:style-name="T42">нарочно Исполнителю по</text:span></text:span><text:span text:style-name="Internet_20_link"><text:span text:style-name="T43">дписанный Заказчиком 1 (один) экземпляр Акта сдачи-приемки услуг.</text:span></text:span></text:p>
      <text:p text:style-name="P36"><text:span text:style-name="Internet_20_link"><text:span text:style-name="T43">На основании п. 4.7 Контракта подписанный Заказчиком и Исполнителем Акт сдачи-приемки услуг и предъявленный Исполнителем Заказчику счет на оплату Цены Контракта являются основанием для оплаты Исполнителю оказанных услуг .</text:span></text:span></text:p>
      <text:p text:style-name="P35"><text:span text:style-name="Internet_20_link"><text:span text:style-name="T43">Исполнитель оказал услуги, по 1 этапу Контракта — 31.01.2017, по 2 этапу Контракта — 28.02.2017, по 3 этапу Контракта — 31.03.2017, что подтверждается представленным в материалы дела соответствующими актами (Акт № 37 от 31.01.2017,<text:line-break/>Акт № 79 от 28.02.2017, Акт № 137 от 31.03.2017) и выставил счет № 10 от 31.01.2017 на сумму 96 166,75 руб., счет № 30 от 28.02.2017 на сумму 96 166, 75 руб., счет № 59 от 31.03.2017 на сумму 96 166,75 руб.</text:span></text:span></text:p>
      <text:p text:style-name="P35"><text:span text:style-name="Internet_20_link"><text:span text:style-name="T43">Между тем, установлено, что Заказчик произвел оплату исполненных обязательств по <text:s/>Контракту — 23.11.2017. Данный факт подтверждается платежными поручениями<text:line-break/>от 23.11.2017 № 6535, № 5634, № 5633.</text:span></text:span></text:p>
      <text:p text:style-name="P35"><text:span text:style-name="Internet_20_link"><text:span text:style-name="T43">Вместе с тем, согласно п. 2.5 Контр</text:span></text:span><text:span text:style-name="Internet_20_link"><text:span text:style-name="T42">акта оплата должна быть произведена в течение 30 (Тринадцати) банковских дней</text:span></text:span><text:span text:style-name="Internet_20_link"><text:span text:style-name="T43"> с даты подписания Заказчиком Акта сдачи-приемки оказанных услуг. Акт № 37 подписан Заказчиком — 31.01.2017, Акт № 79 подписан Заказчиком 28.02.2017, Акт № 137 подписан Заказчиком 31.03.2017.</text:span></text:span></text:p>
      <text:p text:style-name="P14"><text:span text:style-name="Основной_20_шрифт_20_абзаца"><text:span text:style-name="T48"><text:tab/>Таким образом, подписав вышеуказанные Акты, Заказчик принял результат оказанных Подрядчиком услуг, тем самым, возложив на себя обязанность в указанный Контрактом срок (в течение 30 банковских дней) их оплатить. </text:span></text:span></text:p>
      <text:p text:style-name="P30"><text:span text:style-name="T17">В соответствии с ч. 1 ст. 34 Закона о контрактной системе,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</text:span><text:span text:style-name="T16">й о закупке, заявкой, окончательным предложением участника закупки, с которым заключается контракт, за исключением случаев,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span></text:p>
      <text:p text:style-name="P28">Согласно ч. 13 ст. 34 Закона о контрактной системе, контракт включается <text:span text:style-name="T105">обязательное условие о порядке и сроках оплаты товара</text:span>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</text:p>
      <text:p text:style-name="P28">В соответствии с ч. 13.1 ст. 34 Закона о контрактной системе срок оплаты заказчиком поставленного товара, выполненной работы (ее результатов), оказанной услуги, отдельных этапов исполнения контракта должен составлять не более тридцати дней с даты подписания заказчиком документа о приемке, предусмотренного <text:span text:style-name="T108">ч. 7 ст. 94</text:span> настоящего Федерального закона,<text:span text:style-name="T105"> за исключением случая, указанного в </text:span><text:span text:style-name="T109">ч. 8 ст. 30</text:span><text:span text:style-name="T105"> настоящего Федерального закона</text:span>, а также случаев, когда Правительством Российской Федерации в целях обеспечения обороноспособн<text:span text:style-name="T107">ости и безопасности государства установлен иной срок оплаты.</text:span></text:p>
      <text:p text:style-name="P33"><text:span text:style-name="T16">В соответствии с ч. 8 ст. 30 Закона о контрактной системе в случае, если в извещении об осуществлении закупки установлены ограничения в соответствии с </text:span><text:soft-page-break/><text:span text:style-name="T16">частью 3 настоящей статьи, в контракт, заключаемый с субъектом малого предпринимательства или социально ориентированной некоммерческой организацией, включается обязательное условие об оплате заказчиком поставленного товара, выполненной работы (ее результатов), оказанной услуги, отдельных этапов исполнения контракта </text:span><text:span text:style-name="T22">не более чем в течение пятнадцати рабочих дней</text:span><text:span text:style-name="T16"> с даты подписания заказчиком документа о приемке, предусмотренного частью 7 статьи 94 настоящего Федерального закона.</text:span></text:p>
      <text:p text:style-name="P29">В Извещении об осуществлении закупки от 30.11.2016 Заказчиком установлено, что закупка осуществляется среди субъектов малого предпринимательства, социально ориентированных некоммерческих организаций.</text:p>
      <text:p text:style-name="P44"><text:span text:style-name="Internet_20_link"><text:span text:style-name="T61"><text:tab/><text:tab/>Установлено, что </text:span></text:span><text:span text:style-name="Internet_20_link"><text:span text:style-name="T62">ООО «ВАРС»</text:span></text:span><text:span text:style-name="Internet_20_link"><text:span text:style-name="T61"> является микропредприятием и состоит в Едином реестре субъектов малого и среднего предпринимательства с 01.08.2016, что подтверждается выпиской из Единого реестра субъектов малого и среднего предпринимательства. Следовательно, Заказчиком заключен Контракт с </text:span></text:span><text:span text:style-name="Internet_20_link"><text:span text:style-name="T63">субъектом малого предпринимательства.</text:span></text:span></text:p>
      <text:p text:style-name="P32"><text:span text:style-name="T17">Таким образом, Заказчик в силу ч. 8 ст. 30 Закона о контрактной системе обязан был оплатить результаты оказанных услуг </text:span><text:span text:style-name="T23">не позднее 15 рабочих дней</text:span><text:span text:style-name="T17"> с даты подписания соответствующих актов </text:span><text:span text:style-name="Internet_20_link"><text:span text:style-name="T60">сдачи-приемки оказанных услуг.</text:span></text:span></text:p>
      <text:p text:style-name="P31"><text:span text:style-name="Internet_20_link"><text:span text:style-name="T60">Пр</text:span></text:span><text:span text:style-name="Основной_20_шрифт_20_абзаца"><text:span text:style-name="T48">и таких обстоятельствах</text:span></text:span><text:span text:style-name="Internet_20_link"><text:span text:style-name="T60">, Заказчику надлежало произвести оплату по Акту № 37 не позднее 21.02.2017, Акту № 79 не позднее 22.03.2017, по Акту № 137 не позднее 21.04.2017.</text:span></text:span></text:p>
      <text:p text:style-name="P27"><text:span text:style-name="Основной_20_шрифт_20_абзаца"><text:span text:style-name="T6">В связи с вышеизложенным, согласно постановлению прокуратуры </text:span></text:span><text:span text:style-name="Основной_20_шрифт_20_абзаца"><text:span text:style-name="T56">Заказчиком</text:span></text:span><text:span text:style-name="Основной_20_шрифт_20_абзаца"><text:span text:style-name="T6"> <text:s text:c="4"/>допущено нарушение </text:span></text:span><text:span text:style-name="Internet_20_link"><text:span text:style-name="T15">срока </text:span></text:span><text:span text:style-name="Основной_20_текст_20_Знак"><text:span text:style-name="T81">оплаты</text:span></text:span><text:span text:style-name="label_5f_noticename"><text:span text:style-name="T65"> результатов выполненных работ</text:span></text:span><text:span text:style-name="Основной_20_текст_20_Знак"><text:span text:style-name="T81">, установленного п. 2.5 Контракта, ч. 8 ст. 30 Закона о контрактной системе,</text:span></text:span><text:span text:style-name="WW-Absatz-Standardschriftart111111111111111111111"><text:span text:style-name="T24"> что образует состав административного правонарушения, ответственность за которое предусмотрена<text:line-break/></text:span></text:span><text:span text:style-name="Основной_20_текст_20_Знак"><text:span text:style-name="T46">ч. 1 ст. 7.32.5 </text:span></text:span><text:span text:style-name="WW-Absatz-Standardschriftart111111111111111111111111111111111111111111111111111111111111111111"><text:span text:style-name="T49">КоАП РФ.</text:span></text:span></text:p>
      <text:p text:style-name="P34"><text:span text:style-name="Основной_20_шрифт_20_абзаца"><text:span text:style-name="T3">Согласно ст.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span></text:span></text:p>
      <text:p text:style-name="P26">Согласно примечанию к ст. 2.4 КоАП РФ: </text:p>
      <text:p text:style-name="P25"><text:span text:style-name="T98"><text:tab/>- </text:span><text:span text:style-name="T96">под должностным лицом в настоящем Кодексе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</text:span><text:span text:style-name="T97">организационно-распорядительные или административно-хозяйственные</text:span><text:span text:style-name="T96">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;</text:span></text:p>
      <text:p text:style-name="P25"><text:span text:style-name="Основной_20_шрифт_20_абзаца"><text:span text:style-name="T99">- лица, осуществляющие функции члена комиссии по осуществлению закупок товаров, работ, услуг для обеспечения государственных и муниципальных нужд, контрактные управляющие, работник контрактной службы, совершившие административные правонарушения, предусмотренные ст. 7.29 — 7.32, 7.32.5 настоящего Кодекса, несут административную ответственность как должностные лица.</text:span></text:span></text:p>
      <text:p text:style-name="P34"><text:soft-page-break/><text:span text:style-name="Strong_20_Emphasis"><text:span text:style-name="T54">Согласно приказу префекта Префектуры Юго-Восточного административного округа города Москвы от 21.03.2017 &lt;...&gt;</text:span></text:span><text:span text:style-name="label_5f_noticename"><text:span text:style-name="T69"> назначена на должность руководителя </text:span></text:span><text:span text:style-name="label_5f_noticename"><text:span text:style-name="T67">ГБУ «Жилищник района Южнопортовый».</text:span></text:span></text:p>
      <text:p text:style-name="P34"><text:span text:style-name="Strong_20_Emphasis"><text:span text:style-name="T54">Таким образом, согласно постановлению прокуратуры от 06.04.2018 должностным лицом, ответственным за нарушение </text:span></text:span><text:span text:style-name="label_5f_noticename"><text:span text:style-name="T67">ГБУ «Жилищник района Южнопортовый» законодательства о контрактной системе является руководитель ГБУ «Жилищник района Южнопортовый» &lt;...&gt;.</text:span></text:span></text:p>
      <text:p text:style-name="P22"><text:span text:style-name="Основной_20_шрифт_20_абзаца"><text:span text:style-name="T29"><text:tab/>Из вышеизложенного следует, что д</text:span></text:span><text:span text:style-name="Основной_20_шрифт_20_абзаца"><text:span text:style-name="T30">ействия должностного лица — </text:span></text:span><text:span text:style-name="label_5f_noticename"><text:span text:style-name="T67">руководителя ГБУ «Жилищник района Южнопортовый» &lt;...&gt;</text:span></text:span><text:span text:style-name="Основной_20_текст_20_Знак"><text:span text:style-name="T55">, выразившиеся в</text:span></text:span><text:span text:style-name="Основной_20_текст_20_Знак"><text:span text:style-name="T82"> нарушении срока оплаты </text:span></text:span><text:span text:style-name="label_5f_noticename"><text:span text:style-name="T71">З</text:span></text:span><text:span text:style-name="label_5f_noticename"><text:span text:style-name="T73">аказчиком результатов оказанных услуг</text:span></text:span><text:span text:style-name="Основной_20_текст_20_Знак"><text:span text:style-name="T82">, </text:span></text:span><text:span text:style-name="WW-Absatz-Standardschriftart111111111111111111111"><text:span text:style-name="T26"><text:s/>образуют признаки состава административного правонарушения, ответственность за которое предусмотрена </text:span></text:span><text:span text:style-name="Основной_20_текст_20_Знак"><text:span text:style-name="T47">ч. 1 ст. 7.32.5 </text:span></text:span><text:span text:style-name="WW-Absatz-Standardschriftart111111111111111111111111111111111111111111111111111111111111111111"><text:span text:style-name="T50">КоАП РФ. </text:span></text:span></text:p>
      <text:p text:style-name="P19"><text:span text:style-name="WW-Absatz-Standardschriftart111111111111111111111111111111111111111111111111111111111111111111"><text:span text:style-name="T50"><text:tab/></text:span></text:span><text:span text:style-name="WW-Absatz-Standardschriftart111111111111111111111"><text:span text:style-name="T74">В соответствии с ч. 1 ст.7.32.5 КоАП РФ нарушение должностным лицом заказчика срока и порядка оплаты товаров (работ, услуг) при осуществлении закупок для обеспечения государственных и муниципальных нужд, в том числе неисполнение обязанности по обеспечению авансирования, предусмотренного государственным или муниципальным контрактом - влечет наложение административного штрафа в размере от тридцати тысяч до пятидесяти тысяч рублей. </text:span></text:span><draw:frame draw:style-name="fr2" draw:name="bkimg_cr" text:anchor-type="char" svg:x="0cm" svg:width="0.423cm" draw:z-index="2"><draw:text-box fo:min-height="0.423cm"><text:p text:style-name="Text_20_body"/></draw:text-box></draw:frame></text:p>
      <text:p text:style-name="P21"><text:tab/>На<text:span text:style-name="T110"> рассмотрении дела должностным лицом административного органа было установлено следующее.</text:span></text:p>
      <text:p text:style-name="P24"><text:span text:style-name="T2"><text:tab/>Согласно ч. 1 ст. 1.7 КоАП РФ</text:span><text:span text:style-name="T20"> л</text:span><text:span text:style-name="T21">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p>
      <text:p text:style-name="P19"><text:span text:style-name="T19"><text:tab/></text:span><text:span text:style-name="T90">В соответствии с ч. 1 </text:span><text:a xlink:type="simple" xlink:href="https://rospravosudie.com/law/Статья_2.1_КоАП_РФ" text:style-name="Internet_20_link" text:visited-style-name="Visited_20_Internet_20_Link"><text:span text:style-name="T91">ст. 2.1 КоАП РФ</text:span></text:a><text:span text:style-name="T90"> а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text:span text:style-name="T19"> </text:span></text:p>
      <text:p text:style-name="P19"><text:span text:style-name="T18"><text:tab/></text:span><text:span text:style-name="T90">Как усматривается из материалов дела, административное правонарушение с учетом многоэпизодного характера деяния было совершено 24.04.2017, а ч. 1<text:line-break/>ст. 7.32.5 КоАП РФ введена в действие Федеральным законом от 26.07.2017 № 189-ФЗ «О внесении изменений в Кодекс Российской Федерации об административных правонарушениях в части установления административной ответственности должностных лиц заказчика за нарушение срока и порядка оплаты товаров (работ, услуг) при осуществлении закупок для обеспечения государственных и муниципальных нужд». </text:span></text:p>
      <text:p text:style-name="P19"><text:span text:style-name="T90"><text:tab/>Таким образом, на момент совершения административного правонарушения, КоАП РФ не была установлена ответственность за нарушение</text:span><text:span text:style-name="WW-Absatz-Standardschriftart111111111111111111111"><text:span text:style-name="T74"> срока и порядка оплаты услуг по Контракту, в связи с чем,</text:span></text:span><text:span text:style-name="T90"> </text:span><text:span text:style-name="Основной_20_шрифт_20_абзаца"><text:span text:style-name="T89">должностное лицо — </text:span></text:span><text:span text:style-name="label_5f_noticename"><text:span text:style-name="T75">руководитель ГБУ «Жилищник района Южнопортовый» &lt;...&gt;</text:span></text:span><text:span text:style-name="T90"> не может нести ответственность по ч. 1 ст. 7.32.5 КоАП РФ за допущенное правонарушение.</text:span><text:span text:style-name="T19"> </text:span></text:p>
      <text:p text:style-name="P15"><text:span text:style-name="Strong_20_Emphasis"><text:span text:style-name="T36"><text:tab/>При таких обстоятельствах у должностного лица отсутствуют правовые основания для вывода о наличии в действиях &lt;...&gt;</text:span></text:span><text:span text:style-name="Основной_20_текст_20_Знак"><text:span text:style-name="T45"> состава</text:span></text:span><text:span text:style-name="Strong_20_Emphasis"><text:span text:style-name="T36"> административного правонарушения, предусмотренного </text:span></text:span><text:span text:style-name="Основной_20_текст_20_Знак"><text:span text:style-name="T47">ч. 1 ст. 7.32.5 </text:span></text:span><text:span text:style-name="WW-Absatz-Standardschriftart111111111111111111111111111111111111111111111111111111111111111111"><text:span text:style-name="T50">КоАП РФ.</text:span></text:span></text:p>
      <text:p text:style-name="P17"><text:soft-page-break/><text:span text:style-name="label_5f_noticename"><text:span text:style-name="T83"><text:tab/>В</text:span></text:span><text:span text:style-name="Основной_20_шрифт_20_абзаца"><text:span text:style-name="T84"> силу</text:span></text:span><text:span text:style-name="label_5f_noticename"><text:span text:style-name="T83"> п. 2 ч. 1 ст. 24.5 КоАП РФ</text:span></text:span><text:span text:style-name="Основной_20_шрифт_20_абзаца"><text:span text:style-name="T84"> производство по делу об административном правонарушении подлежит прекращению в случае отсутствия состава административного правонарушения.</text:span></text:span></text:p>
      <text:p text:style-name="P39"><text:span text:style-name="Основной_20_шрифт_20_абзаца"><text:span text:style-name="T27">Таким образом, производство по делу </text:span></text:span><text:span text:style-name="label_5f_noticename"><text:span text:style-name="T53">№ 4-7.30-758/77-18</text:span></text:span><text:span text:style-name="Font_20_Style11"><text:span text:style-name="T31"> </text:span></text:span><text:span text:style-name="Основной_20_шрифт_20_абзаца"><text:span text:style-name="T27">об административном правонарушении, возбужденное </text:span></text:span><text:span text:style-name="Основной_20_шрифт_20_абзаца"><text:span text:style-name="T28">в отношении должностного лица - </text:span></text:span><text:span text:style-name="label_5f_noticename"><text:span text:style-name="T70">руководителя </text:span></text:span><text:span text:style-name="label_5f_noticename"><text:span text:style-name="T66">ГБУ «Жилищник района Южнопортовый» &lt;...&gt;</text:span></text:span><text:span text:style-name="Основной_20_шрифт_20_абзаца"><text:span text:style-name="T28"> </text:span></text:span><text:span text:style-name="label_5f_noticename"><text:span text:style-name="T28">подлежит прекращению на основании </text:span></text:span><text:span text:style-name="label_5f_noticename"><text:span text:style-name="T83">п. 2 ч. 1 ст. 24.5 КоАП РФ</text:span></text:span><text:span text:style-name="label_5f_noticename"><text:span text:style-name="T28">, </text:span></text:span><text:span text:style-name="Основной_20_шрифт_20_абзаца"><text:span text:style-name="T25">в связи с отсутствием состава административного правонарушения</text:span></text:span><text:span text:style-name="label_5f_noticename"><text:span text:style-name="T28">.</text:span></text:span></text:p>
      <text:p text:style-name="P23"><text:span text:style-name="label_5f_noticename"><text:span text:style-name="T80"><text:tab/>Руководствуясь</text:span></text:span><text:span text:style-name="Font_20_Style17"><text:span text:style-name="T51"> </text:span></text:span><text:span text:style-name="label_5f_noticename"><text:span text:style-name="T80">ст. 23.48, ст 23.66, 24.5, 28.9, ч. 1 ст. 29.9, ст. 29.10 КоАП РФ, </text:span></text:span></text:p>
      <text:p text:style-name="P23"><text:span text:style-name="Основной_20_шрифт_20_абзаца"><text:span text:style-name="T14"><text:tab/></text:span></text:span></text:p>
      <text:p text:style-name="P20">ПОСТАНОВИЛ:</text:p>
      <text:p text:style-name="P11"/>
      <text:p text:style-name="P37"><text:span text:style-name="Основной_20_шрифт_20_абзаца"><text:span text:style-name="T6">Прекратить производство по делу об административном правонарушении<text:line-break/></text:span></text:span><text:span text:style-name="label_5f_noticename"><text:span text:style-name="T53">№ 4-7.32-758/77-18</text:span></text:span><text:span text:style-name="label_5f_noticename"><text:span text:style-name="T10">, возбужденного в отношении должностного</text:span></text:span><text:span text:style-name="label_5f_noticename"><text:span text:style-name="T88"> лица </text:span></text:span><text:span text:style-name="Strong_20_Emphasis"><text:span text:style-name="T88">–<text:line-break/></text:span></text:span><text:span text:style-name="label_5f_noticename"><text:span text:style-name="T70">руководителя </text:span></text:span><text:span text:style-name="label_5f_noticename"><text:span text:style-name="T66">ГБУ «Жилищник района Южнопортовый» </text:span></text:span><text:span text:style-name="Internet_20_link"><text:span text:style-name="T59">&lt;...&gt;</text:span></text:span><text:span text:style-name="label_5f_noticename"><text:span text:style-name="T5"> в связи с </text:span></text:span><text:span text:style-name="label_5f_noticename"><text:span text:style-name="T7">отсутствием </text:span></text:span><text:span text:style-name="Основной_20_текст_20_Знак"><text:span text:style-name="T52">состава</text:span></text:span><text:span text:style-name="label_5f_noticename"><text:span text:style-name="T7"> административного правонарушения</text:span></text:span><text:span text:style-name="label_5f_noticename"><text:span text:style-name="T5">.</text:span></text:span></text:p>
      <text:p text:style-name="P37"><text:span text:style-name="T9">В соответствии с ч. 1 ст. 30.1 и ч. 1 ст. 30.3 </text:span><text:span text:style-name="Font_20_Style17"><text:span text:style-name="T32">КоАП РФ</text:span></text:span><text:span text:style-name="T12"> постановление по делу об </text:span><text:span text:style-name="T8">административном правонарушении может быть обжаловано </text:span><text:span text:style-name="T11">в вышестоящий орган, вышестоящему должностному лицу, либо в районный суд в течение 10 суток со дня вручения </text:span><text:span text:style-name="T13">или получения копии постановления.</text:span></text:p>
      <text:p text:style-name="P37"><text:span text:style-name="label_5f_noticename"><text:span text:style-name="T76">Согласно ч. 1 ст. 31.1 КоАП РФ </text:span></text:span><text:span text:style-name="label_5f_noticename"><text:span text:style-name="T77">постановление по делу об </text:span></text:span><text:span text:style-name="label_5f_noticename"><text:span text:style-name="T79">административном <text:s/>правонарушении вступает в законную сил</text:span></text:span><text:span text:style-name="label_5f_noticename"><text:span text:style-name="T78">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7"/>
      <text:p text:style-name="P7"/>
      <text:p text:style-name="P16"><text:span text:style-name="Основной_20_шрифт_20_абзаца"><text:span text:style-name="T101">Заместитель руководителя <text:tab/> <text:s text:c="73"/></text:span></text:span><text:span text:style-name="Основной_20_шрифт_20_абзаца"><text:span text:style-name="T102"><text:s/></text:span></text:span><text:span text:style-name="Основной_20_шрифт_20_абзаца"><text:span text:style-name="T103">&lt;...&gt;</text:span></text:span></text:p>
      <text:p text:style-name="P46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Style3" style:family="paragraph" style:parent-style-name="Standard" style:next-style-name="Standard">
      <style:paragraph-properties fo:margin-left="0cm" fo:margin-right="0cm" fo:margin-top="0cm" fo:margin-bottom="0cm" loext:contextual-spacing="false" fo:line-height="0.579cm" fo:hyphenation-ladder-count="no-limit" fo:text-indent="1.185cm" style:auto-text-indent="false"/>
      <style:text-properties fo:hyphenate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loext:contextual-spacing="false" fo:line-height="0.573cm" fo:hyphenation-ladder-count="no-limit" fo:text-indent="1.718cm" style:auto-text-indent="false"/>
      <style:text-properties fo:hyphenate="false"/>
    </style:style>
    <style:style style:name="Style8" style:family="paragraph" style:parent-style-name="Standard" style:next-style-name="Standard">
      <style:paragraph-properties fo:margin-left="0cm" fo:margin-right="0cm" fo:margin-top="0cm" fo:margin-bottom="0cm" loext:contextual-spacing="false" fo:line-height="0.573cm" fo:hyphenation-ladder-count="no-limit" fo:text-indent="0.339cm" style:auto-text-indent="false"/>
      <style:text-properties fo:hyphenate="false"/>
    </style:style>
    <style:style style:name="Style4" style:family="paragraph" style:parent-style-name="Standard" style:next-style-name="Standard">
      <style:paragraph-properties fo:hyphenation-ladder-count="no-limit"/>
      <style:text-properties fo:hyphenate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loext:contextual-spacing="false" fo:line-height="0.55cm" fo:hyphenation-ladder-count="no-limit" fo:text-indent="1.261cm" style:auto-text-indent="false"/>
      <style:text-properties fo:hyphenate="false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roman" style:font-pitch-asian="variable" style:font-size-asian="10pt" style:font-style-asian="normal" style:font-weight-asian="normal" style:font-name-complex="Tahoma1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3pt" fo:font-style="normal" style:text-underline-style="none" fo:font-weight="normal" style:font-name-asian="Tahoma1" style:font-family-asian="Tahoma" style:font-family-generic-asian="roman" style:font-pitch-asian="variable" style:font-size-asian="13pt" style:font-style-asian="normal" style:font-weight-asian="normal" style:font-name-complex="Tahoma1" style:font-family-complex="Tahoma" style:font-family-generic-complex="roman" style:font-pitch-complex="variable" style:font-size-complex="13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label_5f_noticename" style:display-name="label_noticename" style:family="text" style:parent-style-name="Основной_20_шрифт_20_абзаца2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7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size-complex="12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8" style:display-name="Font Style18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Q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41cm" fo:margin-bottom="1.31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984cm" fo:margin-bottom="2cm" fo:margin-left="2cm" fo:margin-right="1.1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MP0" style:page-layout-name="Mpm2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Климкина Ирина Сергеевна</meta:initial-creator>
    <meta:creation-date>2017-05-26T16:43:00</meta:creation-date>
    <dc:date>2018-12-28T09:38:36.383000000</dc:date>
    <meta:print-date>2018-05-14T15:59:54.53</meta:print-date>
    <meta:editing-cycles>217</meta:editing-cycles>
    <meta:editing-duration>P5DT5H15M59S</meta:editing-duration>
    <dc:title>&lt;Письмо&gt; Минфина России от 07.11.2014 N 02-02-08/56115&lt;Об изменении существенных условий контракта на выполнение строительно-монтажных работ&gt;</dc:title>
    <meta:document-statistic meta:table-count="0" meta:image-count="0" meta:object-count="0" meta:page-count="5" meta:paragraph-count="53" meta:word-count="1739" meta:character-count="13991" meta:non-whitespace-character-count="12090"/>
    <meta:user-defined meta:name="Company">КонсультантПлюс Версия 4016.00.36</meta:user-defined>
    <meta:template xlink:type="simple" xlink:actuate="onRequest" xlink:title="" xlink:href="Normal"/>
  </office:meta>
</office:document-meta>
</file>