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58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54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54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0.54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line-height="0.54cm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serif"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b6445-c2ff-4a84-862a-140b35878125" text:name="BossProviderVariable"/>
      </text:user-field-decls>
      <text:p text:style-name="P14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2"><text:span text:style-name="T2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8.12.2018 № 20-4-4087972-с, и приняла решение о согласовании предельной отпускной цены, </text:span><text:span text:style-name="T4">заявленной </text:span><text:span text:style-name="T2">на регистрацию держателем или владельцем регистрационного удостоверения лекарственного препарата Мерк Сероно Юороп Лимитед (Великобритания), производство готовой лекарственной формы, первичная, вторичная упаковка и выпускающий контроль качества Мерк Сероно С.А., Филиал Обонн (Швейцария), на следующий лекарственный препарат, включенный в перечень жизненно </text:span><text:span text:style-name="T3">необходим</text:span><text:span text:style-name="T5">ых и важнейших лекарственных препаратов:</text:span></text:p>
      <text:p text:style-name="P11">«Перговерис» (МНН - «Фоллитропин альфа + Лутропин альфа»), лиофилизат для приготовления раствора для подкожного введения, 150 МЕ + 75 МЕ, флаконы (1) - / в комплекте с растворителем: вода для инъекций (флаконы) 1 мл - 1 шт. / пачки картонные<text:span text:style-name="T1">, в размере 2 218,74 рублей.</text:span></text:p>
      <text:p text:style-name="P10"> </text:p>
      <text:p text:style-name="P10"> </text:p>
      <text:p text:style-name="P10"> </text:p>
      <text:p text:style-name="P7">А.Ю. Цариковский</text:p>
      <text:p text:style-name="P5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58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8:55:55.35</meta:creation-date>
    <meta:generator>OpenOffice.org/3.4.1$Win32 OpenOffice.org_project/341m1$Build-9593</meta:generator>
    <dc:date>2018-12-29T09:01:51.78</dc:date>
    <meta:document-statistic meta:table-count="0" meta:image-count="0" meta:object-count="0" meta:page-count="1" meta:paragraph-count="26" meta:word-count="183" meta:character-count="1539"/>
    <meta:user-defined meta:name="Поле 1"/>
    <meta:user-defined meta:name="Поле 2"/>
    <meta:user-defined meta:name="Поле 3"/>
    <meta:user-defined meta:name="Поле 4"/>
  </office:meta>
</office:document-meta>
</file>