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374F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4pt" style:font-size-complex="14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6e7d75-0817-44f5-bfac-7eb5deac3242" text:name="BossProviderVariable"/>
      </text:user-field-decls>
      <text:p text:style-name="P13"/>
      <text:p text:style-name="Text_20_body"/>
      <text:p text:style-name="Text_20_body"/>
      <text:p text:style-name="Text_20_body"/>
      <text:p text:style-name="Text_20_body"/>
      <text:p text:style-name="Text_20_body"/>
      <text:p text:style-name="P9">РЕШЕНИЕ</text:p>
      <text:p text:style-name="P9">о согласовании <text:span text:style-name="T3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10"><text:span text:style-name="T3"><text:tab/>В соответствии с пунктом 13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7">ом</text:span><text:span text:style-name="T3"> Минздрава России от 13</text:span><text:span text:style-name="T7">.12</text:span><text:span text:style-name="T5">.2018</text:span><text:span text:style-name="T4"> № 20-4-4</text:span><text:span text:style-name="T6">086250</text:span><text:span text:style-name="T5">-с</text:span><text:span text:style-name="T4">, и приняла решение согласовать предельные отпускные цены, заявленные на регистрацию ФГУП «МОСКОВСКИЙ ЭНДОКРИННЫЙ ЗАВОД (Россия), на следующий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5"><text:tab/>1. Оксибупрокаин (МНН — Оксибупрокаин), капли глазные, 0,4%, 5 мл, - флакон — капельницы (1) - пачки картонные, в размере 90,17 руб.</text:p>
      <text:p text:style-name="P1"><text:tab/>2. Оксибупрокаин (МНН — Оксибупрокаин), капли глазные, 0,4%, 5 мл, - флакон — капельницы (2) - пачки картонные, в размере 180,34 руб.</text:p>
      <text:p text:style-name="P1"><text:tab/></text:p>
      <text:p text:style-name="P3"/>
      <text:p text:style-name="P2"/>
      <text:p text:style-name="P2">А.Ю. Цариковский</text:p>
      <text:p text:style-name="P4"/>
      <text:p text:style-name="P4"/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374F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0374F98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7:30:11.04</meta:creation-date>
    <meta:generator>OpenOffice.org/3.4.1$Win32 OpenOffice.org_project/341m1$Build-9593</meta:generator>
    <dc:date>2018-12-29T10:08:28.18</dc:date>
    <meta:document-statistic meta:table-count="0" meta:image-count="1" meta:object-count="0" meta:page-count="1" meta:paragraph-count="10" meta:word-count="145" meta:character-count="1198"/>
    <meta:user-defined meta:name="Поле 1"/>
    <meta:user-defined meta:name="Поле 2"/>
    <meta:user-defined meta:name="Поле 3"/>
    <meta:user-defined meta:name="Поле 4"/>
  </office:meta>
</office:document-meta>
</file>