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19B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b73497-61f9-449c-8c60-6b2247485765" text:name="BossProviderVariable"/>
      </text:user-field-decls>
      <text:p text:style-name="P13"/>
      <text:p text:style-name="P7">Министерство здравоохранения</text:p>
      <text:p text:style-name="P7">Российской Федерации</text:p>
      <text:p text:style-name="P7"/>
      <text:p text:style-name="P7">Рахмановский пер., д. 3/25,</text:p>
      <text:p text:style-name="P7">г. Москва, ГСП-4, 127994</text:p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4"><text:tab/>В соответствии с пунктом 13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10</text:span><text:span text:style-name="T8">.12</text:span><text:span text:style-name="T7">.2018</text:span><text:span text:style-name="T5"> № 20-4-4</text:span><text:span text:style-name="T6">08</text:span><text:span text:style-name="T7">5408-с</text:span><text:span text:style-name="T5">, и приняла решение согласовать предельн</text:span><text:span text:style-name="T7">ую</text:span><text:span text:style-name="T5"> отпускную цену, заявленную на регистрацию держателем или владельцем регистрационного удостоверения лекарственного препарата Берингер Ингельхайм Интернейшнл ГмбХ (Германия), производство готовой лекарственной формы и первичная упаковка Берингер Ингельхайм Фарма ГмбХ и Ко.КГ (Германия), вторичная упаковка и организация, осуществляющая выпускающий контроль качества ООО «НПО Петровакс Фарм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5"><text:tab/>Метализе (МНН — Танектеплаза), лиофилизат для приготовления раствора для внутривенного введения (в комплекте с растворителем - вода для инъекций), 50 мг, флаконы (1) - / в комплекте с растворителем: вода для инъекций (шприцы) 10 мл, одноразовой иглой и адаптером / пачки картонные, в размере <text:span text:style-name="T9">49 900,00</text:span> руб.</text:p>
      <text:p text:style-name="P2"><text:tab/></text:p>
      <text:p text:style-name="P1"/>
      <text:p text:style-name="P3"/>
      <text:p text:style-name="P4">А.Ю. Цариковский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D19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6:58:47.77</meta:creation-date>
    <meta:generator>OpenOffice.org/3.4.1$Win32 OpenOffice.org_project/341m1$Build-9593</meta:generator>
    <meta:editing-duration>P0D</meta:editing-duration>
    <meta:editing-cycles>1</meta:editing-cycles>
    <dc:date>2018-12-29T10:21:36.02</dc:date>
    <meta:document-statistic meta:table-count="0" meta:image-count="0" meta:object-count="0" meta:page-count="1" meta:paragraph-count="13" meta:word-count="194" meta:character-count="1650"/>
    <meta:user-defined meta:name="Поле 1"/>
    <meta:user-defined meta:name="Поле 2"/>
    <meta:user-defined meta:name="Поле 3"/>
    <meta:user-defined meta:name="Поле 4"/>
  </office:meta>
</office:document-meta>
</file>