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9971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186717-d035-4d4b-87a6-7baa0f990466" text:name="BossProviderVariable"/>
      </text:user-field-decls>
      <text:p text:style-name="P16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ами</text:span><text:span text:style-name="T4"> Минздрава России от 19</text:span><text:span text:style-name="T8">.12</text:span><text:span text:style-name="T7">.2018</text:span><text:span text:style-name="T5"> № 20-4-4</text:span><text:span text:style-name="T6">08</text:span><text:span text:style-name="T7">7377-с и № 20-4-4087380-с</text:span><text:span text:style-name="T5">, и приняла решение согласовать предельн</text:span><text:span text:style-name="T7">ые</text:span><text:span text:style-name="T5"> отпускные цены, заявленные на регистрацию держателем или владельцем регистрационного удостоверения лекарственного препарата Новартис Фарма АГ (Швейцария), производство готовой лекарственной формы Новартис Фарма Штейн АГ (Германия), первичная и вторичная упаковка, организация, осуществляющая выпускающий контроль качества Новартис Фарма Продакшнз ГмбХ (Герман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7"><text:tab/>1. Джадену (МНН — Деферазирокс), таблетки, покрытые пленочной оболочкой, 180 мг, 10 шт., - блистеры (9) - пачки картонные, в размере <text:span text:style-name="T9">36 925,73</text:span> руб.</text:p>
      <text:p text:style-name="P3"><text:tab/>2. Джадену (МНН — Деферазирокс), таблетки, покрытые пленочной оболочкой, 360 мг, 10 шт., - блистеры (9) - пачки картонные, в размере <text:span text:style-name="T9">73 887,97</text:span> руб.</text:p>
      <text:p text:style-name="P2"/>
      <text:p text:style-name="P4"/>
      <text:p text:style-name="P4">А.Ю. Цариковский</text:p>
      <text:p text:style-name="P5"/>
      <text:p text:style-name="P6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9971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4:48:00.27</meta:creation-date>
    <meta:generator>OpenOffice.org/3.4.1$Win32 OpenOffice.org_project/341m1$Build-9593</meta:generator>
    <meta:editing-duration>P0D</meta:editing-duration>
    <meta:editing-cycles>1</meta:editing-cycles>
    <dc:date>2018-12-29T10:25:51.25</dc:date>
    <meta:document-statistic meta:table-count="0" meta:image-count="0" meta:object-count="0" meta:page-count="1" meta:paragraph-count="13" meta:word-count="193" meta:character-count="1623"/>
    <meta:user-defined meta:name="Поле 1"/>
    <meta:user-defined meta:name="Поле 2"/>
    <meta:user-defined meta:name="Поле 3"/>
    <meta:user-defined meta:name="Поле 4"/>
  </office:meta>
</office:document-meta>
</file>