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4242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en" fo:country="US" style:font-size-asian="14pt" style:font-size-complex="14pt"/>
    </style:style>
    <style:style style:name="T8" style:family="text">
      <style:text-properties fo:color="#000000" style:font-name="Times New Roman1" fo:language="ru" fo:country="RU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fo:language="ru" fo:country="RU" style:font-size-asian="14pt" style:font-size-complex="14pt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e14537-4029-4270-bfed-26f1e0bf1350" text:name="BossProviderVariable"/>
      </text:user-field-decls>
      <text:p text:style-name="P17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11"><text:tab/>В соответствии с пунктом 13 Правил </text:span><text:span text:style-name="T9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10">ом</text:span><text:span text:style-name="T11"> Минздрава России от 19</text:span><text:span text:style-name="T10">.12</text:span><text:span text:style-name="T8">.2018</text:span><text:span text:style-name="T9"> № 20-4-4</text:span><text:span text:style-name="T7">087</text:span><text:span text:style-name="T8">376-с</text:span><text:span text:style-name="T9">, и приняла решение согласовать предельн</text:span><text:span text:style-name="T8">ые</text:span><text:span text:style-name="T9"> отпускные цены, заявленные на регистрацию держателем или владельцем регистрационного удостоверения лекарственного препарата Сандоз Фармасьютикалс д.д. (Словения), на следующие лекарственные препараты, включенн</text:span><text:span text:style-name="T8">ые</text:span><text:span text:style-name="T9"> в перечень жизненно необходимых и важнейших лекарственных препаратов:</text:span></text:p>
      <text:p text:style-name="P8"><text:tab/>1. Рисарг (МНН — Рибоциклиб), таблетки, покрытые пленочной оболочкой, 200 мг, 21 шт., - блистеры (3) - пачки картонные, <text:span text:style-name="T5">производство готовой лекарственной формы Новартис Сингапур Фармасьютикал Мэньюфекчуринг Пте.Лтд (Сингапур), первичная и вторичная упаковка, организация, осуществляющая выпускающий контроль качества </text:span><text:span text:style-name="T6">- </text:span><text:span text:style-name="T5">Новартис Фарма Продакшнз ГмбХ (Германия), </text:span>в размере<text:line-break/><text:span text:style-name="T12">105 000,00</text:span> руб.</text:p>
      <text:p text:style-name="P2"><text:tab/>2. Рисарг (МНН — Рибоциклиб), таблетки, покрытые пленочной оболочкой, 200 мг, 21 шт., - блистеры (3) - пачки картонные, <text:span text:style-name="T5">производство готовой лекарственной </text:span><text:soft-page-break/><text:span text:style-name="T5">формы Новартис Сингапур Фармасьютикал Мэньюфекчуринг Пте.Лтд (Сингапур), первичная упаковка </text:span><text:span text:style-name="T6">- </text:span><text:span text:style-name="T5">Новартис Фарма Продакшнз ГмбХ (Германия), вторичная упаковка и организация, осуществляющая выпускающий контроль качества </text:span><text:span text:style-name="T6">-</text:span><text:span text:style-name="T5"><text:line-break/>ООО «СКОПИНФАРМ» (Россия), </text:span>в размере <text:span text:style-name="T12">105 000,00</text:span> руб.</text:p>
      <text:p text:style-name="P7"><text:tab/></text:p>
      <text:p text:style-name="P7"/>
      <text:p text:style-name="P7"/>
      <text:p text:style-name="P3"/>
      <text:p text:style-name="P5">А.Ю. Цариковский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4242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1:31:32.09</meta:creation-date>
    <meta:generator>OpenOffice.org/3.4.1$Win32 OpenOffice.org_project/341m1$Build-9593</meta:generator>
    <meta:editing-duration>P0D</meta:editing-duration>
    <meta:editing-cycles>1</meta:editing-cycles>
    <dc:date>2018-12-29T10:28:34.45</dc:date>
    <meta:document-statistic meta:table-count="0" meta:image-count="0" meta:object-count="0" meta:page-count="2" meta:paragraph-count="13" meta:word-count="221" meta:character-count="1907"/>
    <meta:user-defined meta:name="Поле 1"/>
    <meta:user-defined meta:name="Поле 2"/>
    <meta:user-defined meta:name="Поле 3"/>
    <meta:user-defined meta:name="Поле 4"/>
  </office:meta>
</office:document-meta>
</file>