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AA0E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35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Standard" style:master-page-name="First_20_Page">
      <style:paragraph-properties style:page-number="auto"/>
    </style:style>
    <style:style style:name="P19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016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 style:list-style-name="L1">
      <style:paragraph-properties fo:margin-left="-0.053cm" fo:margin-right="0cm" fo:margin-top="0cm" fo:margin-bottom="0cm" fo:text-align="justify" style:justify-single-word="false" fo:text-indent="1.191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T1" style:family="text">
      <style:text-properties fo:font-variant="normal" fo:text-transform="none" fo:color="#ffffff" fo:letter-spacing="normal"/>
    </style:style>
    <style:style style:name="T2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fo:language="en" fo:country="US" style:font-size-asian="14pt" style:font-size-complex="14pt"/>
    </style:style>
    <style:style style:name="T6" style:family="text">
      <style:text-properties fo:color="#000000" fo:language="ru" fo:country="RU" style:font-size-asian="14pt" style:font-size-complex="14pt"/>
    </style:style>
    <style:style style:name="T7" style:family="text">
      <style:text-properties style:font-size-asian="14pt" style:font-size-complex="14pt"/>
    </style:style>
    <style:style style:name="T8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47a14f-b03c-41d3-8b2f-b65abc30ab73" text:name="BossProviderVariable"/>
      </text:user-field-decls>
      <text:p text:style-name="P18"><text:span text:style-name="T1"> </text:span><text:span text:style-name="T2">Москва, ул. Ходынский бульвар, д.4</text:span> </text:p>
      <text:p text:style-name="P5"/>
      <text:p text:style-name="P10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>РЕШЕНИЕ</text:p>
      <text:p text:style-name="P12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1"/>
      <text:p text:style-name="P15"><text:span text:style-name="T4">В соответствии с пунктом </text:span><text:span text:style-name="T5">13</text:span><text:span text:style-name="T4">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6">ом</text:span><text:span text:style-name="T4"> Минздрава России</text:span><text:span text:style-name="T7"> от 12</text:span><text:span text:style-name="T8">.12.2018</text:span><text:span text:style-name="T7"> № 20-4-408</text:span><text:span text:style-name="T8">6673</text:span><text:span text:style-name="T7">-с, и приняла решение о согласовании предельных отпускных цен, заявленный на согласование<text:line-break/>ПАО «Красфарма» (Россия), на следующие лекарственные препараты, включенные в перечень жизненно необходимых и важнейших лекарственных препаратов:</text:span></text:p>
      <text:list xml:id="list652941933595353501" text:style-name="L1">
        <text:list-item>
          <text:p text:style-name="P19">«Фосфомицин» (МНН — «Фосфомицин»), порошок для приготовления раствора для внутривенного введения, 0,5 г, флакон (1) — пачка картонная, в размере 300,00 рублей;</text:p>
        </text:list-item>
        <text:list-item>
          <text:p text:style-name="P20">«Фосфомицин» (МНН — «Фосфомицин»), порошок для приготовления раствора для внутривенного введения, 1 г, флакон (1) — пачка картонная, в размере 430,91 рублей;</text:p>
        </text:list-item>
        <text:list-item>
          <text:p text:style-name="P20">«Фосфомицин» (МНН — «Фосфомицин»), порошок для приготовления раствора для внутривенного введения, 4 г, флакон (1) — пачка картонная, в размере 1540,00 рублей;</text:p>
        </text:list-item>
        <text:list-item>
          <text:p text:style-name="P20">«Фосфомицин» (МНН — «Фосфомицин»), порошок для приготовления раствора для внутривенного введения, 2 г, флакон (1) — пачка картонная, в размере 855,00 рублей.</text:p>
        </text:list-item>
      </text:list>
      <text:p text:style-name="P16"/>
      <text:p text:style-name="P7"><text:soft-page-break/></text:p>
      <text:p text:style-name="P8"/>
      <text:p text:style-name="P8">А.Ю. Цариковский</text:p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AA0E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6AA0E02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14:52:37.53</meta:creation-date>
    <dc:date>2018-12-29T11:07:09.89</dc:date>
    <meta:editing-duration>PT14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4" meta:word-count="199" meta:character-count="1603"/>
    <meta:user-defined meta:name="Поле 1"/>
    <meta:user-defined meta:name="Поле 2"/>
    <meta:user-defined meta:name="Поле 3"/>
    <meta:user-defined meta:name="Поле 4"/>
  </office:meta>
</office:document-meta>
</file>