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45E5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3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1.217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ef5f82-0e8c-48aa-8140-8c696f3188ff" text:name="BossProviderVariable"/>
      </text:user-field-decls>
      <text:p text:style-name="P20"><text:span text:style-name="T1"> </text:span><text:span text:style-name="T2">Москва, ул. Ходынский бульвар, д.4</text:span> </text:p>
      <text:p text:style-name="P4"/>
      <text:p text:style-name="P9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11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0"/>
      <text:p text:style-name="P14"><text:span text:style-name="T4">В соответствии с пунктом </text:span><text:span text:style-name="T5">13</text:span><text:span text:style-name="T4"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<text:span text:style-name="T6"> от 21</text:span><text:span text:style-name="T7">.12.2018</text:span><text:span text:style-name="T6"> № 20-4-408</text:span><text:span text:style-name="T7">9032</text:span><text:span text:style-name="T6">-с, и приняла решение о согласовании предельных отпускных цен, заявленных на регистрацию АО «Р-Фарм» (Россия), держатель или владелец регистрационного удостоверения <text:s/>«</text:span><text:span text:style-name="T7">Р-Фарм ЮС Оперейтин ЭЛЭЛСИ</text:span><text:span text:style-name="T6">» (США), производитель, упаковщик (первичная) «Бакстер Онкология ГмбХ» (Германия), упаковщик (вторичная), выпускающий контроль «Корден Фарма Латина С.п.А» (Италия), на следующие лекарственные препараты, включенные в перечень жизненно необходимых и важнейших лекарственных </text:span><text:span text:style-name="T6">препаратов:</text:span></text:p>
      <text:list xml:id="list7438080682528756357" text:style-name="L1">
        <text:list-item>
          <text:p text:style-name="P17">«Икземпра» (МНН — «Иксабепилон»), лиофилизат для приготовления раствора для инфузий, 45 мг — флаконы (1) — /в комплекте с растворителем (флаконы) 23,5 мл/ <text:s/>— пачки картонные, в размере 55120,22 рублей;</text:p>
        </text:list-item>
        <text:list-item>
          <text:p text:style-name="P17">«Икземпра» (МНН — «Иксабепилон»), лиофилизат для приготовления раствора для инфузий, 15 мг — флаконы (1) — /в комплекте с растворителем <text:soft-page-break/>(флаконы) 8 мл/ <text:s/>— пачки картонные, в размере 18499,51 рублей.</text:p>
        </text:list-item>
      </text:list>
      <text:p text:style-name="P15"/>
      <text:p text:style-name="P6"/>
      <text:p text:style-name="P7"/>
      <text:p text:style-name="P7">А.Ю. Цариковский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45E5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545E56E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0:44:53.77</meta:creation-date>
    <meta:generator>OpenOffice.org/3.4.1$Win32 OpenOffice.org_project/341m1$Build-9593</meta:generator>
    <dc:date>2018-12-29T11:08:07.81</dc:date>
    <meta:document-statistic meta:table-count="0" meta:image-count="1" meta:object-count="0" meta:page-count="2" meta:paragraph-count="12" meta:word-count="195" meta:character-count="1609"/>
    <meta:user-defined meta:name="Поле 1"/>
    <meta:user-defined meta:name="Поле 2"/>
    <meta:user-defined meta:name="Поле 3"/>
    <meta:user-defined meta:name="Поле 4"/>
  </office:meta>
</office:document-meta>
</file>