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72A8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33% 80%" style:font-name="Times New Roman" fo:font-size="14pt" fo:language="de" fo:country="DE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fo:font-weight="normal" style:font-weight-asian="normal" style:font-weight-complex="normal"/>
    </style:style>
    <style:style style:name="T30" style:family="text">
      <style:text-properties fo:color="#000000" fo:language="en" fo:country="US"/>
    </style:style>
    <style:style style:name="T31" style:family="text">
      <style:text-properties fo:language="ru" fo:country="RU"/>
    </style:style>
    <style:style style:name="T32" style:family="text">
      <style:text-properties fo:font-weight="bold"/>
    </style:style>
    <style:style style:name="T33" style:family="text">
      <style:text-properties style:text-position="super 58%" fo:language="en" fo:country="US"/>
    </style:style>
    <style:style style:name="T34" style:family="text">
      <style:text-properties fo:language="en" fo:country="US"/>
    </style:style>
    <style:style style:name="T35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40" style:family="text">
      <style:text-properties style:font-name-asian="Arial1" style:font-name-complex="Arial1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74baa4-a9ec-41f0-9238-0898c267834e" text:name="BossProviderVariable"/>
      </text:user-field-decls>
      <text:p text:style-name="P40"/>
      <text:p text:style-name="P23">РЕШЕНИЕ</text:p>
      <text:p text:style-name="P28"><text:span text:style-name="Основной_20_шрифт_20_абзаца"><text:span text:style-name="T7">ПО</text:span></text:span><text:span text:style-name="Основной_20_шрифт_20_абзаца"><text:span text:style-name="T8"> ДЕЛ</text:span></text:span><text:span text:style-name="Основной_20_шрифт_20_абзаца"><text:span text:style-name="T7">У</text:span></text:span><text:span text:style-name="Основной_20_шрифт_20_абзаца"><text:span text:style-name="T8"> № 1-10-53/00-03-18 </text:span></text:span></text:p>
      <text:p text:style-name="P25"/>
      <text:p text:style-name="P25">г. Москва</text:p>
      <text:p text:style-name="P25"/>
      <text:p text:style-name="P33"><text:span text:style-name="Основной_20_шрифт_20_абзаца"><text:span text:style-name="T8">Резолютивная часть решения оглашена </text:span></text:span><text:span text:style-name="Основной_20_шрифт_20_абзаца"><text:span text:style-name="T7">24</text:span></text:span><text:span text:style-name="Основной_20_шрифт_20_абзаца"><text:span text:style-name="T8"> декаб</text:span></text:span><text:span text:style-name="Основной_20_шрифт_20_абзаца"><text:span text:style-name="T7">ря</text:span></text:span><text:span text:style-name="Основной_20_шрифт_20_абзаца"><text:span text:style-name="T8"> 2018 г.</text:span></text:span></text:p>
      <text:p text:style-name="P33"><text:span text:style-name="Основной_20_шрифт_20_абзаца"><text:span text:style-name="T8">В полном объеме решение изготовлено </text:span></text:span><text:span text:style-name="Основной_20_шрифт_20_абзаца"><text:span text:style-name="T7">28</text:span></text:span><text:span text:style-name="Основной_20_шрифт_20_абзаца"><text:span text:style-name="T8"> декаб</text:span></text:span><text:span text:style-name="Основной_20_шрифт_20_абзаца"><text:span text:style-name="T7">ря</text:span></text:span><text:span text:style-name="Основной_20_шрифт_20_абзаца"><text:span text:style-name="T8"> 2018 г.</text:span></text:span></text:p>
      <text:p text:style-name="P26"><text:s text:c="11"/></text:p>
      <text:p text:style-name="P29"><text:span text:style-name="Основной_20_шрифт_20_абзаца"><text:span text:style-name="T8"><text:tab/>Комиссия ФАС России по рассмотрению дела о нарушении антимонопольного законодательства </text:span></text:span><text:span text:style-name="Основной_20_шрифт_20_абзаца"><text:span text:style-name="T11">(далее — Комиссия)</text:span></text:span><text:span text:style-name="Основной_20_шрифт_20_абзаца"><text:span text:style-name="T8">, </text:span></text:span><text:span text:style-name="Основной_20_шрифт_20_абзаца"><text:span text:style-name="T11">рассмотрев дело № 1-10-</text:span></text:span><text:span text:style-name="Основной_20_шрифт_20_абзаца"><text:span text:style-name="T13">53</text:span></text:span><text:span text:style-name="Основной_20_шрифт_20_абзаца"><text:span text:style-name="T11">/00-03-</text:span></text:span><text:span text:style-name="Основной_20_шрифт_20_абзаца"><text:span text:style-name="T13">18</text:span></text:span><text:span text:style-name="Основной_20_шрифт_20_абзаца"><text:span text:style-name="T11"> по признакам нарушения </text:span></text:span><text:span text:style-name="Strong_20_Emphasis"><text:span text:style-name="T3">обществом с ограниченной ответственностью «ДОМОДЕДОВО ПЭССЕНДЖЕР ТЕРМИНАЛ» (142015, Московская область, г. Домодедово, территория «Аэропорт Домодедово», стр. 1) (далее — ООО «ДПТ»)</text:span></text:span><text:span text:style-name="Основной_20_шрифт_20_абзаца"><text:span text:style-name="T13"> </text:span></text:span><text:span text:style-name="Основной_20_шрифт_20_абзаца"><text:span text:style-name="T11">пункта 8 части 1 статьи 10 Федерального закона от 26.07.2006 № 135-ФЗ «О защите конкуренции»</text:span></text:span><text:span text:style-name="Основной_20_шрифт_20_абзаца"><text:span text:style-name="T17"> (далее — Закон о защите конкуренции), выразившегося в создании дискриминационных условий при доступе легковых такси на территорию привокзальной площади аэропорта Домодедово</text:span></text:span><text:span text:style-name="Основной_20_шрифт_20_абзаца"><text:span text:style-name="T9">,</text:span></text:span><text:span text:style-name="Основной_20_шрифт_20_абзаца"><text:span text:style-name="T8"> </text:span></text:span><text:span text:style-name="Основной_20_шрифт_20_абзаца"><text:span text:style-name="T9">в присутствии на заседании</text:span></text:span><text:span text:style-name="Основной_20_шрифт_20_абзаца"><text:span text:style-name="T16"> </text:span></text:span><text:span text:style-name="Основной_20_шрифт_20_абзаца"><text:span text:style-name="T11">Голубкова Петра Анатольевича (доверенность Правительства Москвы от 08.05.2018 № 4-47/793/8; </text:span></text:span><text:span text:style-name="Основной_20_шрифт_20_абзаца"><text:span text:style-name="T15">доверенность Департамента транспорта и развития дорожно-транспортной инфраструктуры города Москвы от </text:span></text:span><text:span text:style-name="Основной_20_шрифт_20_абзаца"><text:span text:style-name="T13">21</text:span></text:span><text:span text:style-name="Основной_20_шрифт_20_абзаца"><text:span text:style-name="T15">.</text:span></text:span><text:span text:style-name="Основной_20_шрифт_20_абзаца"><text:span text:style-name="T13">05</text:span></text:span><text:span text:style-name="Основной_20_шрифт_20_абзаца"><text:span text:style-name="T15">.201</text:span></text:span><text:span text:style-name="Основной_20_шрифт_20_абзаца"><text:span text:style-name="T13">8</text:span></text:span><text:span text:style-name="Основной_20_шрифт_20_абзаца"><text:span text:style-name="T15"> № 17-17-2</text:span></text:span><text:span text:style-name="Основной_20_шрифт_20_абзаца"><text:span text:style-name="T13">41/8</text:span></text:span><text:span text:style-name="Основной_20_шрифт_20_абзаца"><text:span text:style-name="T11">),</text:span></text:span><text:span text:style-name="Основной_20_шрифт_20_абзаца"><text:span text:style-name="T16"> </text:span></text:span><text:span text:style-name="Основной_20_шрифт_20_абзаца"><text:span text:style-name="T13">Горячевой Юлианы Ивановны</text:span></text:span><text:span text:style-name="Основной_20_шрифт_20_абзаца"><text:span text:style-name="T11"> (доверенность Правительства Московской области от 17.03.2017 № Исх-4234/03-05),</text:span></text:span><text:span text:style-name="Основной_20_шрифт_20_абзаца"><text:span text:style-name="T16"> </text:span></text:span><text:span text:style-name="Основной_20_шрифт_20_абзаца"><text:span text:style-name="T11">Алексюка Сергея Сергеевича (доверенность Департамента транспорта и развития дорожно-транспортной инфраструктуры города Москвы от 11.10.2018 № 17-17-523/8), Максимовой Татьяна Алексеевны (доверенность Министерства транспорта и дорожной инфраструктуры Московской области от 12.01.2018 № 9-18/МТДи),</text:span></text:span><text:span text:style-name="Основной_20_шрифт_20_абзаца"><text:span text:style-name="T16"> </text:span></text:span><text:span text:style-name="Основной_20_шрифт_20_абзаца"><text:span text:style-name="T11">Тевикова Владимира Валерьевича (доверенность Министерства транспорта и дорожной инфраструктуры Московской области от 16.04.2018 № 44-18/МТДи)</text:span></text:span><text:span text:style-name="Основной_20_шрифт_20_абзаца"><text:span text:style-name="T13">,</text:span></text:span><text:span text:style-name="Основной_20_шрифт_20_абзаца"><text:span text:style-name="T14"> </text:span></text:span><text:span text:style-name="Основной_20_шрифт_20_абзаца"><text:span text:style-name="T13">Букаловой Марины Владимировны (доверенность ООО «ДПТ» от 30.05.2018),</text:span></text:span><text:span text:style-name="Основной_20_шрифт_20_абзаца"><text:span text:style-name="T14"> </text:span></text:span><text:span text:style-name="Основной_20_шрифт_20_абзаца"><text:span text:style-name="T13">Додонова Дениса Вячеславовича (доверенность ООО «ДПТ» от 06.04.2018),</text:span></text:span><text:span text:style-name="Основной_20_шрифт_20_абзаца"><text:span text:style-name="T14"> </text:span></text:span><text:span text:style-name="Основной_20_шрифт_20_абзаца"><text:span text:style-name="T13">Ларькина Дмитрия Евгеньевича</text:span></text:span><text:span text:style-name="Основной_20_шрифт_20_абзаца"><text:span text:style-name="T11"> (доверенность Комитета по конкурентной политике Московской области от 29.12.2017 № 27-09-01/211)</text:span></text:span><text:span text:style-name="Основной_20_шрифт_20_абзаца"><text:span text:style-name="T16"> </text:span></text:span><text:span text:style-name="Основной_20_шрифт_20_абзаца"><text:span text:style-name="T11">и Вьюрковой Натальи Олеговны (доверенность ООО «ГетТакси Рус» от 13.06.2018 № 60)</text:span></text:span></text:p>
      <text:p text:style-name="P26"/>
      <text:p text:style-name="P27">УСТАНОВИЛА:</text:p>
      <text:p text:style-name="P34"><text:span text:style-name="Основной_20_шрифт_20_абзаца"><text:span text:style-name="T8"><text:tab/></text:span></text:span></text:p>
      <text:p text:style-name="P34"><text:span text:style-name="Основной_20_шрифт_20_абзаца"><text:span text:style-name="T8"><text:tab/>1.<text:tab/></text:span></text:span><text:span text:style-name="Основной_20_шрифт_20_абзаца"><text:span text:style-name="T11">В ФАС России поступило совместное письмо Правительства Москвы и Правительства Московской области (вх. № 172577/17 от 13.11.2017) по вопросу доступа легальных легковых такси на территории, прилегающие к аэропортам Шереметьево, Домодедово, Внуково.</text:span></text:span></text:p>
      <text:p text:style-name="P5"><text:tab/>По имеющейся в Правительстве Москвы и Правительстве Московской <text:soft-page-break/>области информации для определённых групп компаний на территориях аэропортов Московского авиационного узла (далее — МАУ) созданы преференции в части допуска на «первую линию» (ближайшую к аэровокзальным терминалам) привокзальных площадей аэропортов МАУ, а в непосредственной близости организованы стоянки для длительного ожидания пассажиров. Пользуясь таким положением, данные компании завышают цены на услуги перевозок пассажиров легковым такси в 2-2,5 раза, а также получают необоснованные конкурентные преимущества по сравнению с другими участниками рынка.</text:p>
      <text:p text:style-name="P6"><text:span text:style-name="T41"><text:tab/>2.<text:tab/>Согласно представленной в ФАС России информации установлено, что з</text:span>она вылета и прилета аэропорта Домодедово имеет две технологически разделенных линии:</text:p>
      <text:p text:style-name="P26"><text:tab/>-<text:tab/>1-я линия проезда предназначена только для такси. С февраля <text:s text:c="3"/>2017 г. оператором аэропорта (ООО «<text:span text:style-name="T41">ДПТ</text:span>») заключены два договора. В соответствии с указанными договорами п<text:span text:style-name="T29">роцесс контроля и управления за деятельностью легкового такси на «первой линии» привокзальной площади аэропорта Домодедово передан диспетчерским организациям: обществу с ограниченной ответственностью «ГетТакси Рус» (115114, Москва, Дербеневский пер., д. 5, стр. 2, оф. 601) (далее — ООО «ГетТакси Рус») и </text:span><text:span text:style-name="T29">обществу с ограниченной ответственностью «ДОМТРАНС+» (142700, Московская область, Ленинский р-н, <text:s/>г. Видное, ул. Ольховая, д. 4, пом. 16) (далее — ООО «ДОМТРАНС+»)</text:span>, согласно которым Исполнитель (ООО «ДПТ») обязуется оказать Заказчику <text:span text:style-name="T41">(</text:span><text:span text:style-name="T29">ООО «ГетТакси Рус» и ООО «ДОМТРАНС+»</text:span><text:span text:style-name="T41">)</text:span> услуги по предоставлению и организации выделенных мест, в том числе на «первой линии» привокзальной площади, для обслуживания Клиентов (лица, желающие воспользоваться услугами легкового такси), на территории пассажирского терминала московского аэропорта Домодедово и предоставить Заказчику право осуществления услуг диспетчеризации.</text:p>
      <text:p text:style-name="P26"><text:tab/>Согласно данным договорам <text:span text:style-name="T29">ООО «ГетТакси Рус» и ООО «ДОМТРАНС+»</text:span> отвечают за транспортную безопасность перед оператором аэропорта.</text:p>
      <text:p text:style-name="P26"><text:tab/>По заявке <text:span text:style-name="T29">ООО «ГетТакси Рус» и ООО «ДОМТРАНС+»</text:span> такси выдаются льготные карты для проезда через пункты пропуска.</text:p>
      <text:p text:style-name="P26"><text:tab/>На территории аэропорта существует буферная парковка для легковых такси, у которых заключены договоры с <text:span text:style-name="T29">ООО «ГетТакси Рус» и ООО «ДОМТРАНС+»</text:span> на 200 машиномест, из которой машины выезжают на заказы на «первую линию».</text:p>
      <text:p text:style-name="P26"><text:tab/>-<text:tab/>2-я линия имеет многополосное движение и предназначена для личных авто и прочих легковых такси.</text:p>
      <text:p text:style-name="P5"><text:tab/>Общественный транспорт и маршрутное такси располагаются вне привокзальной зоны.</text:p>
      <text:p text:style-name="P37"><text:span text:style-name="T31">3.<text:tab/>По результатам сбора и анализа запрошенных материалов, ФАС </text:span><text:soft-page-break/><text:span text:style-name="T31">России на основании статьи 39</text:span><text:span text:style-name="T33">1</text:span><text:span text:style-name="T31"> Закона о защите конкуренции выдано предупреждение ООО «ДПТ» о прекращении действий (бездействия), которые содержат признаки нарушения антимонопольного законодательства, предусмотренного пунктом 8 части 1 статьи 10 Закона о защите конкуренции, выразившихся в </text:span><text:span text:style-name="T35">создании дискриминационных условий при доступе легковых такси на территорию привокзальной площади аэропорта Домодедово</text:span><text:span text:style-name="T31"> </text:span><text:span text:style-name="T34">(</text:span><text:span text:style-name="T31">исх. от 26.12.2017 № ИА/91390-ПР/17) (далее — Предупреждение) путем:</text:span></text:p>
      <text:p text:style-name="P9"><text:tab/>1)<text:tab/>определения правил (условий) доступа на недискриминационных условиях всем юридическим лицам и индивидуальным предпринимателям, оказывающим услуги по перевозке пассажиров и багажа легковым такси и имеющим разрешение на осуществление деятельности по перевозке пассажиров и багажа легковым такси, на всю территорию привокзальных площадей аэропортов МАУ, предназначенную для посадки/высадки пассажиров <text:span text:style-name="T41">в течение 10 рабочих дней со дня получения Предупреждения;</text:span></text:p>
      <text:p text:style-name="P9"><text:tab/>2)<text:tab/>доведения правил (условий), указанных в пункте 1, до неопределенного круга лиц (потребителей), в том числе путем размещения (опубликования) на своих официальных сайтах в информационно-телекоммуникационной сети «Интернет» <text:span text:style-name="T41">в течение 10 рабочих дней со дня получения Предупреждения;</text:span></text:p>
      <text:p text:style-name="P9"><text:tab/>3)<text:tab/><text:span text:style-name="T37">предоставления доступа на недискриминационных условиях всем юридическим лицам и индивидуальным предпринимателям, оказывающим услуги по перевозке пассажиров и багажа легковым такси и имеющим</text:span><text:span text:style-name="T38"> разрешение на осуществление деятельности по перевозке пассажиров и багажа легковым такси, </text:span><text:span text:style-name="T37">на всю территорию привокзальной площади аэропорта Домодедово, предназначенную для посадки/высадки пассажиров, в соответствии с правилами (условиями), указанными в пункте 1, в течение 10 рабочих дней со дня получения Предупреждения.</text:span></text:p>
      <text:p text:style-name="P38">Письмом от 19.01.2018 № ИСХ000065/АВК-18 (вх. 19322/18 от 08.02.2018) ООО «ДПТ» во исполнение Предупреждения сообщило о разработке Правил пользования лицами, оказывающими услуги по перевозке пассажиров и багажа легковым такси и имеющими разрешения на осуществление деятельности по перевозке пассажиров и багажа легковым такси, территорией «первой линии» привокзальной площади Московского аэропорта Домодедово, предназначенной для посадки/высадки пассажиров (далее — Правила).</text:p>
      <text:p text:style-name="P20"><text:span text:style-name="T12"><text:tab/>Правила размещены на сайте ООО «ДПТ» по адресу: </text:span><text:a xlink:type="simple" xlink:href="http://www.domodedovo.ru/4users/non/tarify-i-pravila-pol_zovaniya-infrastrukturoi/"><text:span text:style-name="T8">http://www.domodedovo.ru/4users/non/tarify-i-pravila-pol_zovaniya-infrastrukturoi/</text:span></text:a><text:span text:style-name="T8">.</text:span></text:p>
      <text:p text:style-name="P6"><text:tab/>По результатам анализа Правил и дополнительно представленной информации стоит отметить следующее:</text:p>
      <text:p text:style-name="P6"><text:tab/>А.<text:tab/>Согласно пункту 1.2 Правил <text:span text:style-name="T5">д</text:span><text:span text:style-name="T32">испетчеризация</text:span> – управление и контроль за деятельностью легкового такси с помощью информационной системы, мобильного приложения, средств связи, сигнализации, автоматики и <text:soft-page-break/>телемеханики.</text:p>
      <text:p text:style-name="P6"><text:tab/>Б.<text:tab/>Пунктом 3.1 Правил установлено, что организация и контроль движения транспортных средств на Первой линии привокзальной площади осуществляется уполномоченными лицами, осуществляющими Диспетчеризацию (далее – «Диспетчера»), перечень и контакты которых содержатся в Приложении № <text:bookmark text:name="_GoBack"/>1 к настоящим Правилам (<text:span text:style-name="T10">ООО «ГетТакси Рус» и ООО «ДОМТРАНС+»)</text:span>.</text:p>
      <text:p text:style-name="P6"><text:tab/>В.<text:tab/>Пунктом 3.3 Правил установлено, что<text:span text:style-name="T1"> </text:span>Диспетчер, в целях обеспечения равного и недискриминационного доступа на территорию Первой линии привокзальной площади аэропорта Домодедово, на договорной основе оказывает услуги по Диспетчеризации Лицам, оказывающим услуги по перевозке пассажиров и багажа легковым такси.</text:p>
      <text:p text:style-name="P12"><text:tab/>Г.<text:tab/>В соответствии с пунктом 3.6 Правил лица, оказывающие услуги по перевозке пассажиров и багажа легковым такси, не желающие воспользоваться услугой Диспетчеризации, имеют возможность осуществить бесплатный въезд на привокзальную площадь на срок не более 15 минут в порядке, определенном в статье 5 Правил пользования Аэровокзальным комплексом Московского аэропорта Домодедово.</text:p>
      <text:p text:style-name="P19"><text:tab/>В ФАС России после направления ООО «ДПТ» во исполнение Предупреждения информации (письмо <text:span text:style-name="T29">от 19.01.2018 № ИСХ000065/АВК-18)</text:span>, поступило письмо Департамента транспорта и развития дорожно-транспортной инфраструктуры города Москвы (вх. № 23796/18 от 15.02.2018), согласно которому администрации аэропортов МАУ при установлении порядков организации работы легковых такси продолжают подменять собой государственные органы в части контроля и допуска транспортных средств, тем самым не давая открытого доступа всем легальным таксомоторным предприятиям.</text:p>
      <text:p text:style-name="P15"><text:tab/>Таким образом, действия по разработке и применению ООО «ДПТ» Правил не привели к созданию недискриминационных условий доступа всех юридических лиц и индивидуальных предпринимателей, оказывающих услуги по перевозке пассажиров и багажа легковым такси и имеющих<text:span text:style-name="T40"> разрешение на осуществление деятельности по перевозке пассажиров и багажа легковым такси, </text:span>на всю территорию привокзальной площади аэропорта Домодедово.</text:p>
      <text:p text:style-name="P35"><text:span text:style-name="Основной_20_текст1"><text:span text:style-name="T20">4.<text:tab/>На основании изложенного и в</text:span></text:span><text:span text:style-name="Основной_20_текст1"><text:span text:style-name="T22"> связи с невыполнением </text:span></text:span><text:span text:style-name="Основной_20_текст1"><text:span text:style-name="T21">ООО «ДПТ»</text:span></text:span><text:span text:style-name="Основной_20_текст1"><text:span text:style-name="T23"> Предупреждения,</text:span></text:span><text:span text:style-name="Основной_20_текст1"><text:span text:style-name="T22"> </text:span></text:span><text:span text:style-name="Основной_20_текст1"><text:span text:style-name="T20">руководствуясь</text:span></text:span><text:span text:style-name="Основной_20_текст1"><text:span text:style-name="T22"> част</text:span></text:span><text:span text:style-name="Основной_20_текст1"><text:span text:style-name="T20">ью</text:span></text:span><text:span text:style-name="Основной_20_текст1"><text:span text:style-name="T22"> 8 статьи 39</text:span></text:span><text:span text:style-name="Основной_20_текст1"><text:span text:style-name="T27">1</text:span></text:span><text:span text:style-name="Основной_20_текст1"><text:span text:style-name="T22"> Закона о защите конкуренции, </text:span></text:span><text:span text:style-name="Основной_20_текст1"><text:span text:style-name="T20">п</text:span></text:span><text:span text:style-name="Основной_20_текст1"><text:span text:style-name="T22">риказом ФАС России от </text:span></text:span><text:span text:style-name="Основной_20_текст1"><text:span text:style-name="T18">13.03.2018 № 298/18</text:span></text:span><text:span text:style-name="Основной_20_текст1"><text:span text:style-name="T24"> было возбуждено дело № 1-10-</text:span></text:span><text:span text:style-name="Основной_20_текст1"><text:span text:style-name="T18">53</text:span></text:span><text:span text:style-name="Основной_20_текст1"><text:span text:style-name="T24">/00-03-1</text:span></text:span><text:span text:style-name="Основной_20_текст1"><text:span text:style-name="T18">8</text:span></text:span><text:span text:style-name="Основной_20_текст1"><text:span text:style-name="T24"> о нарушении антимонопольного законодательства </text:span></text:span><text:span text:style-name="Основной_20_текст1"><text:span text:style-name="T19">(далее — дело № 1-10-53/00-03-18) </text:span></text:span><text:span text:style-name="Основной_20_текст1"><text:span text:style-name="T24">и создана Комиссия.</text:span></text:span></text:p>
      <text:p text:style-name="P35"><text:span text:style-name="T25">Определением от 19.04.2018 № 03/28409/18 </text:span><text:span text:style-name="Основной_20_текст1"><text:span text:style-name="T19">Департамент транспорта и развития дорожно-транспортной инфраструктуры города Москвы и Министерство транспорта и дорожной инфраструктуры Московской </text:span></text:span><text:soft-page-break/><text:span text:style-name="Основной_20_текст1"><text:span text:style-name="T19">области привлечены к рассмотрению дела № 1-10-53/00-03-18 в качестве заинтересованных лиц.</text:span></text:span></text:p>
      <text:p text:style-name="P35"><text:span text:style-name="Основной_20_текст1"><text:span text:style-name="T19">Определением от 19.04.2018 № 03/28434/18 Комитет по конкурентной политике Московской области, ООО «ГетТакси Рус» и ООО «ДОМТРАНС+» привлечены к рассмотрению дела № 1-10-53/00-03-18 в качестве лиц, располагающих сведениями о рассматриваемых комиссией обстоятельствах.</text:span></text:span></text:p>
      <text:p text:style-name="P36"><text:span text:style-name="Основной_20_шрифт_20_абзаца"><text:span text:style-name="T17">5.<text:tab/></text:span></text:span><text:span text:style-name="Основной_20_шрифт_20_абзаца"><text:span text:style-name="T17">В рамках рассмотрения дела Правительством Москвы, Правительством Московской области, Департаментом транспорта и развития дорожно-транспортной инфраструктуры города Москвы (далее – ДТиРДТИ) и Министерством транспорта и дорожной инфраструктуры Московской области (далее – МТДИ) представлена следующая позиция.</text:span></text:span></text:p>
      <text:p text:style-name="P11"><text:tab/>На сегодняшний день доступ на «первую линию» привокзальной площади аэропорта Домодедово имеют лишь те перевозчики такси, которые заключили договор с диспетчерской компанией аэропорта, что создает неравные условия для перевозчиков и, в конечном итоге, сказывается на качестве и стоимости предоставляемых пассажирам услуг.</text:p>
      <text:p text:style-name="P11"><text:tab/>Фактически управлением доступом на «первую линию» привокзальной площади аэропорта Домодедово, а также оказанием услуг такси на территории воздушной гавани, осуществляется определенными лицами, что не позволяет говорить о добросовестности конкуренции.</text:p>
      <text:p text:style-name="P11"><text:tab/>О дискриминационных действиях со стороны ООО «ДПТ» по отношению к перевозчикам сообщается в обращениях Ассоциации таксистов Подмосковья от 02.11.2017 № 12-ло в адрес МТДИ, Союза «Московская торгово-промышленная компания» от 17.11.2017 № 15 в адрес руководителя ФАС России, заместителя Мэра Москвы в Правительстве Москвы Ликсутова М.С. от 13.12.2017 № 17-35-11906/7 в адрес ФАС России, МТДИ от 13.04.2018 № 21Исх-4503в адрес ФАС России, в совместном обращении Мэра Москвы Собянина С.С. и Губернатора Московской области Воробьева А.Ю. от 31.10.2017 № 4-14-1902/7.</text:p>
      <text:p text:style-name="P11"><text:tab/>На территории Москвы и Московской области, в т.ч. на привокзальных площадях, лицам, осуществляющим таксомоторные перевозки, предоставляются места для стоянки легкового такси без взимания платы.</text:p>
      <text:p text:style-name="P11"><text:tab/>Таким образом, по мнению Правительства Москвы, <text:span text:style-name="Основной_20_шрифт_20_абзаца"><text:span text:style-name="T36">Правительства Московской области, ДТиРДТИ и МТДИ, </text:span></text:span>заключение таксомоторными компаниями специальных договоров на оказание услуг с организациями, осуществляющими функции диспетчеров на соответствующей территории аэропорта, нарушают конкуренцию на данном рынке услуг.</text:p>
      <text:p text:style-name="P11"><text:tab/>Правительство Москвы и ДТиРДТИ считают, что своими действиями ООО «ДПТ» при установлении порядков организации работы легковых такси подменяют собой государственные органы в части контроля и допуска транспортных средств, а также ограничивают конкуренцию на рынках <text:soft-page-break/>организации таксомоторных услуг.</text:p>
      <text:p text:style-name="P7"><text:span text:style-name="T10"><text:tab/>Кроме того, в настоящее время существует разница в стоимости услуг такси при заказе услуг такси через мобильное приложение </text:span><text:span text:style-name="T30">GettTaxi</text:span><text:span text:style-name="T10"> </text:span><text:span text:style-name="T10">и непосредственно у стоек перевозчиков, осуществляющих диспетчеризацию (в т.ч. ООО «ГетТакси Рус»), расположенных при выходе из места выдачи багажа.</text:span></text:p>
      <text:p text:style-name="P7"><text:span text:style-name="T10"><text:tab/>Тарифы, представленные на официальном сайте аэропорта Домодедово и компании ООО «ГетТакси Рус» в среднем в 1,5 раза выше, чем при вызове через мобильное приложение </text:span><text:span text:style-name="T30">GettTaxi</text:span><text:span text:style-name="T10">, а также чем у других таксомоторных компаний (например, «Формула Такси», «Такси Ритм») предоставляющих свои услуги посредством мобильных приложений и диспетчерских компаний. Тарифы ООО «ДОМТРАНС+» превышают тарифы перевозчиков, не имеющих договорных отношений с ООО «ДПТ» примерно в 2,5 раза.</text:span></text:p>
      <text:p text:style-name="P11"><text:tab/>6.<text:tab/>ООО «ДПТ» в рамках рассмотрения дела представлена следующая информация.</text:p>
      <text:p text:style-name="P26"><text:tab/>Привокзальная площадь является сооружением, примыкает к зданию пассажирского терминала аэропорта, принадлежит на праве собственности Компании «Асьенда Инвестментс Лимитед», предоставлена ООО «ДПТ» в аренду.</text:p>
      <text:p text:style-name="P26"><text:tab/>Привокзальная площадь предназначена для посадки/высадки пассажиров и посетителей аэропорта, убывающих/прибывающих в аэропорт автомобильным транспортом: личным и общественным, включая легковое такси.</text:p>
      <text:p text:style-name="P26"><text:tab/>Ближайшая к зданию пассажирского терминала аэропорта полоса дорожного движения условно называется «первая линия». Въезд на первую линию производится с территории стоянки общественного автотранспорта, предназначенной для ожидания пассажиров. </text:p>
      <text:p text:style-name="P26"><text:tab/><text:span text:style-name="T10">О</text:span>рганизацию и контроль движения транспорта в зоне ожидания и на «первой линии» осуществляют диспетчерские организации ООО «ГетТакси Рус» и ООО «ДОМТРАНС+». При этом сами диспетчерские организации перевозку пассажиров не осуществляют.</text:p>
      <text:p text:style-name="P26"><text:tab/>Отбор организаций для оказания услуг контроля и управления деятельностью легкового такси (в т.ч. услуг диспетчеризации) на «первой линии» привокзальной площади аэропорта Домодедово произведен в 2016 году по результатам оценки коммерческих предложений трёх компаний: ООО «Ситимобил», ООО «Яндекс.Такси» и ООО «ГетТакси Рус».</text:p>
      <text:p text:style-name="P30"><text:tab/>Предварительная оценка рынка услуг агрегаторов такси с целью последующего выбора организации для оказания услуг контроля и управления деятельностью легкового такси проводилась на основании информации, содержащейся в открытых источниках. </text:p>
      <text:p text:style-name="P30"><text:tab/>В соответствии с исследованиями, проведенными Аналитическим центром при Правительстве Российской Федерации переход на внешние онлайн-сервисы изменил механизм распределения заказов, повысив его <text:soft-page-break/>эффективность за счёт доступа всех заказов ко всем доступным автомобилям. Также за счет оптимизации внутренних затрат на колл-центры и диспетчеризацию, а также сокращения времени простоя и затрат на бензин – сократилась себестоимость поездки.</text:p>
      <text:p text:style-name="P11"><text:tab/>Согласно опросам ВЦИОМ появление агрегаторов такси повлияло на увеличение частоты пользования услугами таксомоторных перевозчиков половины опрошенных жителей крупных городов (51%). Три четверти опрошенных пользователей такси (75%) выступают за развитие сервиса, и прежде всего потому, что высоко оценивают его удобство (53%). За отмену сервиса высказался лишь 1% опрошенных, безразличны к судьбе существования данного вида услуг остались 20%.</text:p>
      <text:p text:style-name="P7"><text:span text:style-name="T10"><text:tab/>Точных данных о распределении долей агрегаторов на московском рынке нет. Согласно исследованиям лидерами являются: Яндекс.Такси, </text:span><text:span text:style-name="T30">Gett</text:span><text:span text:style-name="T10">, </text:span><text:span text:style-name="T30">Uber</text:span><text:span text:style-name="T10">, Ситимобил.</text:span></text:p>
      <text:p text:style-name="P26"><text:tab/>Отбор производился по следующим параметрам:</text:p>
      <text:p text:style-name="P26"><text:tab/>-<text:tab/>цена;</text:p>
      <text:p text:style-name="P26"><text:tab/>-<text:tab/>согласие с валютой контракта;</text:p>
      <text:p text:style-name="P26"><text:tab/>-<text:tab/>двуязычный интерфейс информационной системы он-лайн заказа такси;</text:p>
      <text:p text:style-name="P26"><text:tab/>-<text:tab/>наличие технологии автоматизированной диспетчеризации при предоставлении услуг такси пассажиру;</text:p>
      <text:p text:style-name="P26"><text:tab/>-<text:tab/>рейтинг компании по результатам опросов пассажиров и оценкам в СМИ и интернет-ресурсах;</text:p>
      <text:p text:style-name="P26"><text:tab/>-<text:tab/>опыт работы;</text:p>
      <text:p text:style-name="P26"><text:tab/>-<text:tab/>реализованные проекты, включая транспортные узлы;</text:p>
      <text:p text:style-name="P26"><text:tab/>-<text:tab/>масштаб сети, в т.ч. в регионах;</text:p>
      <text:p text:style-name="P26"><text:tab/>-<text:tab/>наличие соглашения об информационном взаимодействии с Департаментом транспорта г. Москвы и Министерством транспорта Московской области;</text:p>
      <text:p text:style-name="P26"><text:tab/>-<text:tab/>согласие с условиями договора.</text:p>
      <text:p text:style-name="P26"><text:tab/>14.10.2016 по электронной почте претендентам были направлены приглашения для направления коммерческих предложений.</text:p>
      <text:p text:style-name="P26"><text:tab/>17.11.2016 на заседании экспертной комиссии произведена оценка, поступивших коммерческих предложений, по результатам которой победителем признано ООО «ГетТакси Рус».</text:p>
      <text:p text:style-name="P26"><text:tab/>ООО «ДПТ» в рамках рассмотрения дела сообщено о мероприятиях, по результатам которых для водителей легкового такси будет упрощён доступ к «первой линии» привокзальной площади аэропорта Домодедово, а пользователи легкового такси получат возможность заказа такси на «первую линию» различных классов:</text:p>
      <text:p text:style-name="P26"><text:tab/>1)<text:tab/>01.10.2018 подписано дополнительное соглашение № 2 к договору <text:s/><text:span text:style-name="T31">оказания услуг от 27.12.2016 № К3562-5803-2016, заключенному между ООО </text:span><text:soft-page-break/><text:span text:style-name="T31">«ДПТ» и ООО «ГетТакси Рус»,</text:span> исключающее из договора условие о брендировании транспортных средств, осуществляющих перевозки с «первой линии»<text:span text:style-name="T34">;</text:span></text:p>
      <text:p text:style-name="P26"><text:tab/>2)<text:tab/>15 декабря 2018 года завершена интеграция мобильного приложения <text:span text:style-name="T34">Gett</text:span> и парковочной <text:span text:style-name="T34">Abacus</text:span>, что позволит всем такси, получающим заказ через приложение <text:span text:style-name="T34">Gett</text:span>, въезжать и выезжать с паковочной зоны первой линии с авторизацией через приложение, а не по действующей технологии с применением <text:span text:style-name="T34">HID</text:span>-карт. </text:p>
      <text:p text:style-name="P26"><text:tab/>3)<text:tab/>после завершения этапа тестирования и внедрения обновленной версии приложения <text:span text:style-name="T34">Gett</text:span> на все автомобили, ООО «ГетТакси Рус» обеспечит перевод всех заказов любого класса на «первую» линию без дифференциации стоимости в зависимости от места посадки. Ориентировочная дата завершения этапа тестирования до 1 февраля 2019 года.</text:p>
      <text:p text:style-name="P26"><text:tab/>4)<text:tab/>до конца 2018 года завершается этап реконструкции привокзальной площади, по итогам которого все линии, предназначенные для посадки/высадки пассажиров из такси и личного автотранспорта будет проходить вдоль здания терминала на отдалении не более 250 метров.</text:p>
      <text:p text:style-name="P26"><text:tab/>Таким образом, ООО «ДПТ»:</text:p>
      <text:p text:style-name="P26"><text:tab/>-<text:tab/>обеспечены равные условия для всех перевозчиков легкового такси, каждый перевозчик может воспользоваться «первой линией», вступив в договорные отношения с диспетчером;</text:p>
      <text:p text:style-name="P26"><text:tab/>-<text:tab/>максимально упрощено для водителей такси подключение доступа к «первой линии» (исключено условие о брендировании, отменяется въезд по специальным пропускам);</text:p>
      <text:p text:style-name="P26"><text:tab/>-<text:tab/>обеспечена для пользователей услуг легкового такси на «первой линии» возможность выбора класса поездки, от «эконом» до «бизнес» класса.</text:p>
      <text:p text:style-name="P26"><text:tab/>7.<text:tab/>По результатам рассмотрения дела Комиссия пришла к следующим выводам:</text:p>
      <text:p text:style-name="P7"><text:tab/>7.1.<text:tab/>В рамках рассмотрения дела № 1-10-53/00-03-18 о нарушении антимонопольного законодательства с целью выявления случаев недопущения, ограничения, устранения конкуренции и (или) ущемления интересов других лиц (хозяйствующих субъектов) в сфере предпринимательской деятельности в связи с наличием в действиях ООО «ДПТ» признаков нарушения пункта 8 части 1 статьи 10 Закона о защите конкуренции проведен анализ рынка оказания аэропортовых услуг – предоставление привокзальной площади аэропорта Домодедово в целях оказания услуг легкового такси.</text:p>
      <text:p text:style-name="P7"><text:tab/>В соответствии с пунктом 1 статьи 4 Федерального закона от 17.08.1995 № 147-ФЗ «О естественных монополиях» (далее – Закон о естественных монополиях) услуги, оказываемые в аэропортах относятся к сферам деятельности субъектов естественных монополий.</text:p>
      <text:p text:style-name="P26"><text:tab/>В соответствии с приказом МАП РФ от 04.12.2000 № 919 «Об утверждении решения правления МАП России» ЗАО «Аэровокзальный <text:soft-page-break/>комплекс «Домодедово» включено в Реестр субъектов естественных монополий на транспорте с присвоением регистрационного номера № 2/75, а постановлением ФЭК РФ от 05.08.2003 № 61-т/1 обществу присвоен регистрационный номер новой кодировки № 50/2/3.</text:p>
      <text:p text:style-name="P26"><text:tab/>На основании приказа <text:bookmark text:name="OLE_LINK4"/>ФСТ России от 27.05.2010 № 189-т организация под регистрационным № 50/2/3 именуется закрытое акционерное общество <text:bookmark text:name="OLE_LINK5"/><text:bookmark text:name="OLE_LINK6"/>«ДОМОДЕДОВО ПЭССЕНДЖЕР ТЕРМИНАЛ» вместо закрытое акционерное общество «Аэровокзальный комплекс «ДОМОДЕДОВО», а на основании приказа ФСТ России от 21.05.2015 № 1011-т —ООО «ДПТ».</text:p>
      <text:p text:style-name="P26"><text:tab/>Приказом ФАС России от 08.09.2017 № 1189/17 ООО «ДПТ» включено в перечень субъектов естественных монополий в сфере услуг, оказываемых в аэропортах, государственное регулирование которых осуществляется ФАС России.</text:p>
      <text:p text:style-name="P29"><text:span text:style-name="T12"><text:tab/>Учитывая изложенное, анализ рынка проводится в соответствии с пунктом 1.3 </text:span><text:span text:style-name="T8">Порядка проведения анализа состояния конкуренции на товарном рынке, утвержденного приказом ФАС России от 28.04.2010 № 220 (далее – Порядок), с</text:span><text:span text:style-name="T12">огласно которому </text:span><text:span text:style-name="T8">по делам, возбужденным по признакам нарушения </text:span><text:span text:style-name="T39">статьи 10</text:span><text:span text:style-name="T8"> Федерального закона от 26.07.2006 Закона о защите конкуренции субъектом естественной монополии на рынке, функционирующем в условиях </text:span><text:span text:style-name="T8">естественной монополии составляется обзор состояния конкурентной среды на товарном рынке, в котором должны быть включены следующие этапы:</text:span></text:p>
      <text:p text:style-name="P26"><text:tab/>а)<text:tab/>определение временного интервала исследования товарного рынка;</text:p>
      <text:p text:style-name="P26"><text:tab/>б)<text:tab/>определение продуктовых границ товарного рынка, которое производится согласно сферам деятельности субъектов естественных монополий, указанных в пункте 1 статьи 4 Закона о естественных монополиях; </text:p>
      <text:p text:style-name="P26"><text:tab/>в)<text:tab/>определение географических границ товарного рынка.</text:p>
      <text:p text:style-name="P26"><text:tab/>Временной интервал исследования товарного рынка определен 01.01.2016 г. – 31.12.2017 г.</text:p>
      <text:p text:style-name="P7"><text:tab/>Согласно подпункту «б» пункта 1.3 Порядка определение продуктовых границ товарного рынка, производится согласно сферам деятельности субъектов естественных монополий, указанных в пункте 1 статьи 4 Закона о естественных монополиях.</text:p>
      <text:p text:style-name="P26"><text:tab/>Постановлением Правительства Российской Федерации № 293 утвержден перечень услуг субъектов естественных монополий в аэропортах, цены (тарифы, сборы) на которые регулируются государством (далее – Перечень).</text:p>
      <text:p text:style-name="P26">В соответствии с Перечнем услуга по предоставлению аэровокзального комплекса относится к естественно-монопольной услуге.</text:p>
      <text:p text:style-name="P26"><text:tab/>Приказом Минтранса России № 241 утверждены перечень и правила формирования тарифов и сборов за обслуживание воздушных судов в аэропортах и воздушном пространстве Российской Федерации (далее – Правила). Согласно пункту 3.4.1 Правил предоставление привокзальной площади входит в услугу по предоставлению аэровокзального комплекса.</text:p>
      <text:p text:style-name="P7"><text:soft-page-break/><text:tab/>ООО «ДПТ», являясь субъектом естественной монополии, осуществляет услуги по предоставлению аэровокзального комплекса (предоставление привокзальной площади), в целях оказания услуг легкового такси пользователям аэропорта Домодедово, включающую в себя: оказание услуги по организации доступа таксомоторных организаций к объектам транспортной инфраструктуры аэропорта Домодедово в целях оказания услуг легкового такси пользователям аэропорта; услуги по представлению и организации выделенных мест, в том числе на «первой линии» привокзальной площади.</text:p>
      <text:p text:style-name="P7"><text:tab/>Таким образом, в качестве продуктовых границ определены аэропортовые услуги – предоставление ООО «ДПТ» привокзальной площади аэропорта Домодедово в целях оказания услуг легкового такси.</text:p>
      <text:p text:style-name="P26"><text:tab/>Согласно приказу ФАС России от 28.04.2010 № 220 географическими границами товарного рынка являются границы территории, на которой приобретатель (приобретатели) приобретает или имеет экономическую, техническую или иную возможность приобрести товар. </text:p>
      <text:p text:style-name="P26"><text:tab/>Предварительное определение географических границ основано на информации о территории, в границах которой действует хозяйствующий субъект, являющийся объектом антимонопольного контроля, и (или) в границах которой выявлены признаки нарушения антимонопольного законодательства. Учитывая изложенное, географические границы предварительно определены, как территория привокзальной площади аэропорта Домодедово.</text:p>
      <text:p text:style-name="P26"><text:tab/>Согласно пункту 4.7 Порядка в сфере услуг субъектов естественных монополий географические границы товарных рынков определяются с учётом особенностей, предусмотренных законодательством Российской Федерации, предоставления этих услуг на соответствующих товарных рынках, в том числе на основании одного или нескольких критериев:</text:p>
      <text:p text:style-name="P26"><text:tab/>-<text:tab/>административно-территориального критерия (территория Российской Федерации, территория федерального округа Российской Федерации, территория экономических районов Российской Федерации, территория субъекта Российской Федерации, территория (района, города, пгт, иное) субъекта Российской Федерации);</text:p>
      <text:p text:style-name="P26"><text:tab/>-<text:tab/>организационного критерия (территория деятельности хозяйствующего субъекта, территория деятельности филиала хозяйствующего субъекта);</text:p>
      <text:p text:style-name="P26"><text:tab/>-<text:tab/>технологического критерия (наличие и расположение технологической инфраструктуры (сетей), включая доступ к инфраструктуре и её использованию (подключение к сетям).</text:p>
      <text:p text:style-name="P26"><text:tab/>Учитывая изложенное, при определении географических границ товарного рынка ФАС России выбран метод установления фактических районов продаж (местоположения приобретателей) хозяйствующих субъектов (продавцов), осуществляющих продажи на рассматриваемом товарном рынке с учётом особенностей, предусмотренных законодательством Российской <text:soft-page-break/>Федерации, на основании совокупности организационного и технологического критериев в границах территории привокзальной площади аэропорта Домодедово.</text:p>
      <text:p text:style-name="P26"><text:tab/>Выбор данного метода обоснован спецификой естественно-монопольного вида деятельности, оказываемого ООО «ДПТ», а также технологической и организационной связью предоставления ООО «ДПТ» привокзальной площади аэропорта Домодедово в целях оказания услуг легкового такси.</text:p>
      <text:p text:style-name="P26"><text:tab/>Учитывая изложенное, географические границы определены, как территория привокзальной площади аэропорта Домодедово.</text:p>
      <text:p text:style-name="P26"><text:tab/>Согласно части 1 статьи 4 Закона о естественных монополиях услуги в аэропортах относятся к сфере деятельности субъектов естественных монополий.</text:p>
      <text:p text:style-name="P26"><text:tab/>Согласно части 5 статьи 5 Закона о защите конкуренции доминирующим признается положение хозяйствующего субъекта - субъекта естественной монополии на товарном рынке, находящемся в состоянии естественной монополии.</text:p>
      <text:p text:style-name="P26"><text:tab/>Ввиду того, что ООО «ДПТ» является субъектом естественной монополии и функционирует в условиях естественной монополии в соответствии с частью 5 статьи 5 Закона о защите конкуренции ООО «ДПТ» занимает доминирующее положение на рынке оказания аэропортовых услуг – предоставление ООО «ДПТ» привокзальной площади аэропорта Домодедово в целях оказания услуг легкового такси.</text:p>
      <text:p text:style-name="P11"><text:tab/>7.2.<text:tab/>ООО «ДПТ» во исполнение Предупреждения разработаны и опубликованы Правила пользования лицами, оказывающими услуги по перевозке пассажиров и багажа легковым такси и имеющими разрешения на осуществление деятельности по перевозке пассажиров и багажа легковым такси, территорией первой линии привокзальной площади Московского аэропорта Домодедово, предназначенной для посадки/высадки пассажиров.</text:p>
      <text:p text:style-name="P26"><text:tab/>7.3.<text:tab/>ООО «ГетТакси Рус» как Оператор выбран ООО «ДПТ» по результатам запроса предложений (участвовали ООО «ГетТакси Рус», ООО «Яндекс.Такси» и ООО «Сити-Мобил»).</text:p>
      <text:p text:style-name="P26"><text:tab/><text:span text:style-name="T31">Согласно пункту 3.1.5 договора оказания услуг от 27.12.2016 № К3562-5803-2016, заключенного между ООО «ДПТ» и ООО «ГетТакси Рус», Заказчик (ООО «ГетТакси Рус») обязан заключать договоры на осуществление услуг по перевозке пассажиров и багажа легковым такси со всеми желающими юридическими лицами и индивидуальными предпринимателями — Перевозчиками, имеющими на праве собственности или ином законном основании транспортные средства, предназначенные для оказания услуг по перевозке пассажиров и багажа легковым такси. Перевозчики должны соответствовать требованиям Федерального закона от 21.04.2011 № 69-ФЗ «О внесении изменений в законодательные акты Российской Федерации» и иным нормативным актам.</text:span></text:p>
      <text:p text:style-name="P24"><text:soft-page-break/><text:tab/>В соответствии с приложением № 8 к указанному договору Заказчик — это Юридическое лицо, не имеющее на праве собственности или на условиях лизинга транспортных средств, предназначенных для оказания услуг по перевозке пассажиров и багажа легковым такси.</text:p>
      <text:p text:style-name="P26"><text:tab/>01.10.2018 подписано дополнительное соглашение № 2 к <text:span text:style-name="T31">договору оказания услуг от 27.12.2016 № К3562-5803-2016, заключенного между ООО «ДПТ» и ООО «ГетТакси Рус»,</text:span> исключающее из договора условие о брендировании транспортных средств, осуществляющих перевозки с «первой линии».</text:p>
      <text:p text:style-name="P26"><text:tab/>Пунктом 3.1.5 договора <text:s/>оказания услуг от 12.02.2017, <text:span text:style-name="T31">заключенного между ООО «ДПТ» и ООО «ДОМТРАНС+», Заказчик (ООО «ДОМТРАНС+») обязан заключать договоры на осуществление услуг по перевозке пассажиров и багажа легковым такси со всеми желающими юридическими лицами и индивидуальными предпринимателями — Перевозчиками, имеющими на праве собственности или ином законном основании транспортные средства, предназначенные для оказания услуг по перевозке пассажиров и багажа легковым такси. Перевозчики должны соответствовать требованиям Федерального закона от 21.04.2011 № 69-ФЗ «О внесении изменений в законодательные акты Российской Федерации» и иным нормативным актам.</text:span></text:p>
      <text:p text:style-name="P24"><text:tab/>В соответствии с приложением № 8 к указанному договору Заказчик — это Юридическое лицо, не имеющее на праве собственности или на условиях лизинга транспортных средств, предназначенных для оказания услуг по перевозке пассажиров и багажа легковым такси.</text:p>
      <text:p text:style-name="P26"><text:span text:style-name="T31"><text:tab/>Какие-либо иные требования к транспортным средствам в указанных </text:span><text:span text:style-name="T31">договорах, заключенных ООО «ДПТ» с ООО «ГетТакси Рус» и с ООО «ДОМТРАНС+», отсутствуют.</text:span></text:p>
      <text:p text:style-name="P26"><text:tab/>7.4.<text:tab/><text:span text:style-name="T10">Согласно договорам</text:span><text:span text:style-name="T28">, заключенным ООО «ДПТ» с ООО «ГетТакси Рус» и с ООО «ДОМТРАНС+», о</text:span>рганизацию и контроль движения транспорта в зоне ожидания и на «первой линии» привокзальной площади аэропорта Домодедово осуществляют диспетчерские организации (ООО «ГетТакси Рус» и ООО «ДОМТРАНС+»).</text:p>
      <text:p text:style-name="P26"><text:tab/>ФАС России запрошена информация <text:span text:style-name="T29">об отказах ООО «ДПТ» в предоставлении доступа </text:span><text:span text:style-name="T26">юридическим лицам и индивидуальным предпринимателям, оказывающим услуги по перевозке пассажиров и багажа легковым такси, </text:span><text:span text:style-name="T29">на территорию «первой линии» привокзальной площади аэропорта Домодедово с указанием причин данных отказов.</text:span></text:p>
      <text:p text:style-name="P31"><text:tab/>Аналогичная информация запрошена у ООО «ГетТакси Рус» и ООО «ДОМТРАНС+».</text:p>
      <text:p text:style-name="P26"><text:tab/><text:span text:style-name="T10">Фактов отказа конкретным юридическим лицам/индивидуальным предпринимателям</text:span><text:span text:style-name="T26">, оказывающим услуги по перевозке пассажиров и багажа легковым такси, </text:span><text:span text:style-name="T29">на территорию «первой линии» привокзальной площади аэропорта Домодедово</text:span><text:span text:style-name="T10"> со стороны ООО «ДПТ» не установлено.</text:span></text:p>
      <text:p text:style-name="P26"><text:soft-page-break/><text:span text:style-name="T10"><text:tab/>Фактов отказа конкретным юридическим лицам/индивидуальным предпринимателям</text:span><text:span text:style-name="T26">, оказывающим услуги по перевозке пассажиров и багажа легковым такси, </text:span><text:span text:style-name="T29">на территорию «первой линии» привокзальной площади аэропорта Домодедово</text:span><text:span text:style-name="T10"> со стороны </text:span><text:span text:style-name="T29">ООО «ГетТакси Рус» и ООО «ДОМТРАНС+»</text:span><text:span text:style-name="T10"> также не установлено.</text:span></text:p>
      <text:p text:style-name="P26"><text:tab/><text:span text:style-name="T31">7</text:span><text:span text:style-name="T34">.5</text:span><text:span text:style-name="T31">.<text:tab/></text:span>Кроме того, согласно представленным ООО «ДПТ» данным установлено, что 15.12.2018 завершена интеграция мобильного приложения <text:span text:style-name="T34">Gett</text:span> и парковочной <text:span text:style-name="T34">Abacus</text:span>, что позволит всем такси, получающим заказ через приложение <text:span text:style-name="T34">Gett</text:span>, въезжать и выезжать на/с парковочную(ой) зону(ы) «первой линии» с авторизацией через приложение. Отменяется въезд по специальным пропускам.</text:p>
      <text:p text:style-name="P26"><text:tab/>ООО «ГетТакси Рус» обеспечит перевод всех заказов любого класса на «первую линию» без дифференциации стоимости в зависимости от места посадки. Срок – до 01.02.2019.</text:p>
      <text:p text:style-name="P26"><text:tab/>Для пользователей услуг легкового такси на «первой линии» обеспечена возможность выбора класса поездки от «эконом» до «бизнес» класса в порядке живой очереди.</text:p>
      <text:p text:style-name="P7"><text:span text:style-name="T10"><text:tab/>8.<text:tab/>На основании изложенного, Комиссией ФАС России не установлено в рассматриваемых действиях (бездействии) </text:span>ООО «ДПТ» нарушения пункта 8 <text:span text:style-name="T10">части 1 статьи 10 Закона о защите конкуренции, выразившегося в создании дискриминационных условий при доступе легковых такси на территорию привокзальной площади аэропорта Домодедово</text:span>.</text:p>
      <text:p text:style-name="P7"><text:tab/>Т<text:span text:style-name="T28">акже Комиссией ФАС России </text:span><text:span text:style-name="T10">приняты во внимание реализованные и планируемые ООО «ДПТ» меры.</text:span></text:p>
      <text:p text:style-name="P7"><text:tab/>Руководствуясь статьей 23, частью 1 статьи 39, частями 1-3 статьи 41, пунктом 2 части 1 статьи 48 и частью 1 статьи 49 Закона о защите конкуренции, Комиссия ФАС России</text:p>
      <text:p text:style-name="P3"/>
      <text:p text:style-name="P16">РЕШИЛА:</text:p>
      <text:p text:style-name="P18"/>
      <text:p text:style-name="P17"><text:tab/>прекратить рассмотрение дела № 1-10-53/00-03-18 в отношении ООО «ДПТ» в связи с отсутствием в действиях ООО «ДПТ» нарушения пункта 8 части 1 статьи 10 Закона о защите конкурен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72A8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972A8D2.png" xlink:type="simple" xlink:show="embed" xlink:actuate="onLoad"/></draw:frame><draw:frame draw:style-name="Mfr1" draw:name="SpdTextFrame1" text:anchor-type="paragraph" svg:x="0.499cm" svg:y="28.7cm" svg:width="4.8cm" draw:z-index="1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5:02:44.05</meta:creation-date>
    <meta:generator>OpenOffice.org/3.4.1$Win32 OpenOffice.org_project/341m1$Build-9593</meta:generator>
    <dc:date>2018-12-29T11:08:19.39</dc:date>
    <meta:print-date>2018-12-26T14:19:14.72</meta:print-date>
    <meta:document-statistic meta:table-count="0" meta:image-count="1" meta:object-count="0" meta:page-count="13" meta:paragraph-count="128" meta:word-count="3937" meta:character-count="31691"/>
    <meta:user-defined meta:name="Поле 1"/>
    <meta:user-defined meta:name="Поле 2"/>
    <meta:user-defined meta:name="Поле 3"/>
    <meta:user-defined meta:name="Поле 4"/>
  </office:meta>
</office:document-meta>
</file>