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2204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01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1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-0.635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color="#000000" fo:language="ru" fo:country="RU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12b0e-bfda-4022-90b2-89cef4e15005" text:name="BossProviderVariable"/>
      </text:user-field-decls>
      <text:p text:style-name="P23"><text:span text:style-name="T1"> </text:span><text:span text:style-name="T2">Москва, ул. Ходынский бульвар, д.4</text:span> </text:p>
      <text:p text:style-name="P4"/>
      <text:p text:style-name="P5"/>
      <text:p text:style-name="P10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12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1"/>
      <text:p text:style-name="P15"><text:span text:style-name="T4">В соответствии с пунктом </text:span><text:span text:style-name="T5">13</text:span><text:span text:style-name="T4"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6">ом</text:span><text:span text:style-name="T4"> Минздрава России</text:span><text:span text:style-name="T7"> от 13</text:span><text:span text:style-name="T8">.12.2018</text:span><text:span text:style-name="T7"> № 20-4-408</text:span><text:span text:style-name="T8">7567-</text:span><text:span text:style-name="T7">с, и приняла решение о согласовании предельных отпускных цен, заявленных на согласование ООО НПО «ФармВИЛАР» (Россия), на следующие лекарственные препараты, включенные в перечень жизненно необходимых и важнейших лекарственных препаратов:</text:span></text:p>
      <text:list xml:id="list8668398448613201614" text:style-name="L1">
        <text:list-item>
          <text:p text:style-name="P17">«Лапоритмин» (МНН — «Лаппаконитина гидробромид»), таблетки, <text:s text:c="5"/>25 мг, 10 шт. - контурная ячейковая упаковка (3) — пачка картонная, в размере <text:s text:c="7"/>472,04 рублей;</text:p>
        </text:list-item>
        <text:list-item>
          <text:p text:style-name="P18">«Лапоритмин» (МНН — «Лаппаконитина гидробромид»), таблетки, <text:s text:c="5"/>25 мг, 10 шт. - контурная ячейковая упаковка (5) — пачка картонная, в размере <text:s text:c="5"/>783,59 рублей;</text:p>
        </text:list-item>
        <text:list-item>
          <text:p text:style-name="P19">«Лапоритмин» (МНН — «Лаппаконитина гидробромид»), таблетки, <text:s text:c="4"/>25 мг, 100 шт. <text:s/>— банка (1) — пачка картонная, в размере 1571,89 рублей.</text:p>
        </text:list-item>
      </text:list>
      <text:p text:style-name="P16"/>
      <text:p text:style-name="P7"><text:soft-page-break/></text:p>
      <text:p text:style-name="P8"/>
      <text:p text:style-name="P8"/>
      <text:p text:style-name="P8">А.Ю. Цариковский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2204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822043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1:30:54.78</meta:creation-date>
    <meta:generator>OpenOffice.org/3.4.1$Win32 OpenOffice.org_project/341m1$Build-9593</meta:generator>
    <dc:date>2018-12-29T11:09:23.65</dc:date>
    <meta:document-statistic meta:table-count="0" meta:image-count="1" meta:object-count="0" meta:page-count="2" meta:paragraph-count="13" meta:word-count="175" meta:character-count="1436"/>
    <meta:user-defined meta:name="Поле 1"/>
    <meta:user-defined meta:name="Поле 2"/>
    <meta:user-defined meta:name="Поле 3"/>
    <meta:user-defined meta:name="Поле 4"/>
  </office:meta>
</office:document-meta>
</file>