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1C35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mbria" svg:font-family="Cambria, Cambri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81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-BoldMT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#ffffff" style:font-name-asian="Segoe Print" style:font-name-complex="Segoe Print"/>
    </style:style>
    <style:style style:name="T2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style:font-weight-asian="bold" style:font-weight-complex="bold"/>
    </style:style>
    <style:style style:name="T30" style:family="text">
      <style:text-properties style:font-name-asian="Segoe Print" style:font-weight-asian="bold" style:font-name-complex="Segoe Print" style:font-weight-complex="bold"/>
    </style:style>
    <style:style style:name="T31" style:family="text">
      <style:text-properties style:font-name-asian="Segoe Print" style:font-name-complex="Segoe Print"/>
    </style:style>
    <style:style style:name="T32" style:family="text">
      <style:text-properties style:use-window-font-color="true" style:text-underline-style="none" style:font-weight-asian="bold" style:font-weight-complex="bold"/>
    </style:style>
    <style:style style:name="T33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fo:background-color="transparent" style:font-name-asian="Segoe Print" style:font-name-complex="Segoe Print"/>
    </style:style>
    <style:style style:name="T37" style:family="text">
      <style:text-properties style:use-window-font-color="true" fo:language="en" fo:country="US" fo:background-color="transparent" style:font-name-asian="Segoe Print" style:font-name-complex="Segoe Print"/>
    </style:style>
    <style:style style:name="T38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000000" style:text-line-through-style="none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43" style:family="text">
      <style:text-properties fo:color="#000000" style:text-line-through-style="none" style:text-underline-style="none" fo:font-weight="normal" style:text-blinking="false" fo:background-color="#ffffff" style:font-name-asian="TimesNewRomanPS-BoldMT" style:font-weight-asian="normal" style:font-name-complex="TimesNewRomanPS-BoldMT" style:font-weight-complex="normal"/>
    </style:style>
    <style:style style:name="T44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TimesNewRomanPS-BoldMT" style:font-weight-asian="normal" style:font-name-complex="TimesNewRomanPS-BoldMT" style:font-weight-complex="normal"/>
    </style:style>
    <style:style style:name="T45" style:family="text">
      <style:text-properties fo:color="#000000" style:text-line-through-style="none" fo:language="en" fo:country="US" fo:font-style="normal" style:text-underline-style="none" fo:font-weight="normal" fo:background-color="#ffffff" style:font-name-asian="Cambria" style:font-style-asian="normal" style:font-weight-asian="normal" style:font-name-complex="Cambri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color="#000000" style:text-line-through-style="none" fo:language="ru" fo:country="RU" fo:font-style="normal" style:text-underline-style="none" fo:font-weight="normal" fo:background-color="#ffffff" style:font-name-asian="Cambria" style:font-style-asian="normal" style:font-weight-asian="normal" style:font-name-complex="Cambria" style:font-style-complex="normal" style:font-weight-complex="normal"/>
    </style:style>
    <style:style style:name="T52" style:family="text">
      <style:text-properties fo:color="#000000" fo:font-weight="normal" fo:background-color="#ffffff" style:font-weight-asian="normal" style:font-weight-complex="normal"/>
    </style:style>
    <style:style style:name="T53" style:family="text">
      <style:text-properties fo:color="#000000" fo:font-weight="normal" fo:background-color="#ffffff" style:font-name-asian="Cambria" style:font-weight-asian="normal" style:font-name-complex="Cambria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6" style:family="text">
      <style:text-properties fo:color="#000000" style:font-name="Times New Roman" fo:font-size="14pt" fo:background-color="#ffffff" style:font-size-asian="14pt" style:font-size-complex="14pt"/>
    </style:style>
    <style:style style:name="T5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fo:language="ru" fo:country="RU" fo:background-color="transparent"/>
    </style:style>
    <style:style style:name="T60" style:family="text">
      <style:text-properties fo:color="#000000" fo:language="ru" fo:country="RU" fo:font-weight="normal" fo:background-color="#ffffff" style:font-name-asian="Cambria" style:font-weight-asian="normal" style:font-name-complex="Cambria" style:font-weight-complex="normal"/>
    </style:style>
    <style:style style:name="T61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color="#000000" fo:language="en" fo:country="US" fo:font-style="normal" fo:font-weight="normal" fo:background-color="#ffffff" style:font-name-asian="Cambria" style:font-style-asian="normal" style:font-weight-asian="normal" style:font-name-complex="Cambria" style:font-style-complex="normal" style:font-weight-complex="normal"/>
    </style:style>
    <style:style style:name="T63" style:family="text">
      <style:text-properties fo:color="#000000" fo:language="en" fo:country="US" fo:background-color="transparent"/>
    </style:style>
    <style:style style:name="T64" style:family="text">
      <style:text-properties fo:color="#000000" fo:background-color="transparent"/>
    </style:style>
    <style:style style:name="T65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66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8" style:family="text">
      <style:text-properties style:font-name="Times New Roman" fo:language="ru" fo:country="RU" fo:background-color="#ffffff" style:font-name-asian="Segoe Print" style:font-name-complex="Segoe Print"/>
    </style:style>
    <style:style style:name="T69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style:font-name="Times New Roman" style:font-name-asian="TimesNewRomanPSMT" style:font-name-complex="TimesNewRomanPSMT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style:font-name-asian="Segoe Print" style:font-weight-asian="normal" style:font-name-complex="Segoe Print" style:font-weight-complex="normal"/>
    </style:style>
    <style:style style:name="T7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4" style:family="text">
      <style:text-properties fo:font-weight="normal" fo:background-color="#ffffff" style:font-weight-asian="normal" style:font-weight-complex="normal"/>
    </style:style>
    <style:style style:name="T75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9a8112-389f-40cd-a171-0f25f7103b94" text:name="BossProviderVariable"/>
      </text:user-field-decls>
      <text:p text:style-name="P42">РЕШЕНИЕ № 223ФЗ-1014/18</text:p>
      <text:p text:style-name="P10"><text:span text:style-name="T29">по результатам рассмотрения жалобы </text:span><text:span text:style-name="T30">АО «Современные Наукоемкие Технологии»</text:span><text:span text:style-name="T29"> </text:span><text:span text:style-name="T32"><text:s/></text:span><text:span text:style-name="T29">на действия (бездействие) заказчика при закупке товаров, работ, услуг в соответствии с Федеральным законом от 18.07.2011 <text:s text:c="26"/>№ 223-ФЗ «О закупках товаров, работ, услуг отдельными видами юридических лиц»</text:span></text:p>
      <text:p text:style-name="P39">25.12.2018 <text:s text:c="105"/>Москва</text:p>
      <text:p text:style-name="P38">Комиссия Федеральной антимонопольной службы по контролю в сфере закупок в составе:</text:p>
      <text:p text:style-name="P44"><text:span text:style-name="Основной_20_шрифт_20_абзаца"><text:span text:style-name="T9">&lt;...&gt;</text:span></text:span></text:p>
      <text:p text:style-name="P18">при участии представителей:</text:p>
      <text:p text:style-name="P44"><text:span text:style-name="Основной_20_шрифт_20_абзаца"><text:span text:style-name="T9">&lt;...&gt;</text:span></text:span></text:p>
      <text:p text:style-name="P19"><text:span text:style-name="T40">рассмотрев жалобу </text:span><text:span text:style-name="Основной_20_шрифт_20_абзаца"><text:span text:style-name="T38">АО «СНТ» б/д б/н на действия (бездействие) заказчика АО «Аэропорт Толмачево», оператора электронной площадки <text:s text:c="27"/></text:span></text:span><text:span text:style-name="Основной_20_шрифт_20_абзаца"><text:span text:style-name="T39">ООО «Фабрикант.ру</text:span></text:span><text:span text:style-name="Основной_20_шрифт_20_абзаца"><text:span text:style-name="T38">» при проведении открытого запроса предложений в электронной форме на право заключения договора на поставку, монтаж, пусконаладочные работы арочных стационарных металлодетекторов многозоновых <text:s/>(извещение № 31807226476)</text:span></text:span><text:span text:style-name="T33">,</text:span><text:span text:style-name="T40"> </text:span><text:span text:style-name="T41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0">У С Т А Н О В И Л А:</text:p>
      <text:p text:style-name="P21"><text:span text:style-name="T71">В ФАС России поступила жалоба АО «</text:span><text:span text:style-name="Основной_20_шрифт_20_абзаца"><text:span text:style-name="T28">СНТ»</text:span></text:span><text:span text:style-name="T72"> (далее - Заявитель) </text:span><text:span text:style-name="Основной_20_шрифт_20_абзаца"><text:span text:style-name="T28">б/д б/н </text:span></text:span><text:span text:style-name="T72">на действия (бездействие) заказчика </text:span><text:span text:style-name="T28">АО «</text:span><text:span text:style-name="Основной_20_шрифт_20_абзаца"><text:span text:style-name="T28">Аэропорт Толмачево</text:span></text:span><text:span text:style-name="T28">»</text:span><text:span text:style-name="T72"> <text:s text:c="25"/>(далее - Заказчик), оператора электронной площадки - </text:span><text:span text:style-name="T28">ООО «Фабрикант.ру»</text:span><text:span text:style-name="T73"> (далее — Оператор, ЭТП) </text:span><text:span text:style-name="Основной_20_шрифт_20_абзаца"><text:span text:style-name="T28">при проведении открытого запроса предложений в электронной форме на право заключения договора на поставку, монтаж, пусконаладочные работы арочных стационарных металлодетекторов многозоновых <text:s/>(извещение № 31807226476)</text:span></text:span><text:span text:style-name="T34"> </text:span><text:span text:style-name="T71">(далее — <text:s/>Запрос предложений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26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<text:soft-page-break/>проведении закупок в соответствии с Законом о закупках.</text:p>
      <text:p text:style-name="P3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T74">Закупочная деятельность Заказчика регламентируется Положением П-6.3-05-03 о закупке товаров, работ, услуг, утвержденным решением Совета директоров АО «Аэропорт Толмачево» от 15.03.2018 № 173</text:span><text:span text:style-name="T28"> </text:span><text:span text:style-name="T74">(далее </text:span><text:span text:style-name="T42">– </text:span><text:span text:style-name="T74">Положение о закупках)</text:span><text:span text:style-name="T75">.</text:span></text:p>
      <text:p text:style-name="P22"><text:span text:style-name="T52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span text:style-name="T43">https://</text:span><text:span text:style-name="T44">fabrikant</text:span><text:span text:style-name="T43">.ru</text:span><text:span text:style-name="T52">, регулируются </text:span><text:span text:style-name="T61">р</text:span><text:span text:style-name="T62">егламентом работ т</text:span><text:span text:style-name="T45">оргового портала «Фабрикант» в редакции от </text:span><text:span text:style-name="T51">26.06.2018</text:span><text:span text:style-name="T53"> г. № </text:span><text:span text:style-name="T60">81/1</text:span><text:span text:style-name="T53">-ОД</text:span><text:span text:style-name="T52">, утвержденным первым заместителем генерального директора ООО «Фабрикант.ру» <text:s text:c="34"/>(далее – Регламент).</text:span></text:p>
      <text:p text:style-name="P22"><text:span text:style-name="Основной_20_шрифт_20_абзаца"><text:span text:style-name="T14">Согласно Извещению, Документации, </text:span></text:span><text:span text:style-name="Основной_20_шрифт_20_абзаца"><text:span text:style-name="T12">Запрос предложений</text:span></text:span><text:span text:style-name="Основной_20_шрифт_20_абзаца"><text:span text:style-name="T14"> осуществляется Заказчиком с использованием функционала единой информационной системы <text:s/>на сайте Оператора ЭТП </text:span></text:span><text:span text:style-name="Основной_20_шрифт_20_абзаца"><text:span text:style-name="T15">https://fabrikant.ru</text:span></text:span><text:span text:style-name="Основной_20_шрифт_20_абзаца"><text:span text:style-name="T13">/</text:span></text:span><text:span text:style-name="Основной_20_шрифт_20_абзаца"><text:span text:style-name="T14">.</text:span></text:span></text:p>
      <text:p text:style-name="P35"><text:span text:style-name="Основной_20_шрифт_20_абзаца"><text:span text:style-name="T78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</text:span></text:span><text:soft-page-break/><text:span text:style-name="Основной_20_шрифт_20_абзаца"><text:span text:style-name="T78">закупке, за исключением случаев, предусмотренных частями 15 и 16 статьи 4 Закона о закупках. </text:span></text:span></text:p>
      <text:p text:style-name="P33"><text:span text:style-name="Основной_20_шрифт_20_абзаца"><text:span text:style-name="T3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709772099219291547" text:style-name="L1">
        <text:list-item>
          <text:list>
            <text:list-item>
              <text:list>
                <text:list-item>
                  <text:p text:style-name="P40">Извещение о проведении Запроса предложений, документация о закупке (далее — Извещение, Документация) размещены в единой информационной системе в сфере закупок www.zakupki.gov.ru (далее – ЕИС) <text:s/>– <text:s/>29.11.2018;</text:p>
                </text:list-item>
                <text:list-item>
                  <text:p text:style-name="P40">Начальная (максимальная) цена договора — 5 414 550 рублей;</text:p>
                </text:list-item>
                <text:list-item>
                  <text:p text:style-name="P40">Дата окончания подачи заявок — 14.12.2018;</text:p>
                </text:list-item>
                <text:list-item>
                  <text:p text:style-name="P41"><text:span text:style-name="Основной_20_шрифт_20_абзаца"><text:span text:style-name="T77">Д</text:span></text:span><text:span text:style-name="Основной_20_шрифт_20_абзаца"><text:span text:style-name="T76">ата проведени</text:span></text:span><text:span text:style-name="Основной_20_шрифт_20_абзаца"><text:span text:style-name="T77">я</text:span></text:span><text:span text:style-name="Основной_20_шрифт_20_абзаца"><text:span text:style-name="T76"> </text:span></text:span><text:span text:style-name="Основной_20_шрифт_20_абзаца"><text:span text:style-name="T77">Запроса предложений</text:span></text:span><text:span text:style-name="Основной_20_шрифт_20_абзаца"><text:span text:style-name="T76"> — </text:span></text:span><text:span text:style-name="Основной_20_шрифт_20_абзаца"><text:span text:style-name="T77">17.12.2018</text:span></text:span><text:span text:style-name="Основной_20_шрифт_20_абзаца"><text:span text:style-name="T76">;</text:span></text:span></text:p>
                </text:list-item>
                <text:list-item>
                  <text:p text:style-name="P41"><text:span text:style-name="Основной_20_шрифт_20_абзаца"><text:span text:style-name="T77">На участие в Запросе предложений подано— 1 заявок,</text:span></text:span></text:p>
                </text:list-item>
                <text:list-item>
                  <text:p text:style-name="P41"><text:span text:style-name="Основной_20_шрифт_20_абзаца"><text:span text:style-name="T77">К участию в Запросе предложений допущено — 1 заявк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7">Из Жалобы следует, что</text:span></text:span><text:span text:style-name="Основной_20_шрифт_20_абзаца"><text:span text:style-name="T48"> при проведении Запроса предложений нарушены права и законные интересы Заявителя, поскольку Оператором не обеспечена надежность функционирования программных и технических средств, вследствие чего у Заявителя отсутствовала возможность подать заявку на участие в Запросе предложений. <text:s/></text:span></text:span></text:p>
      <text:p text:style-name="P31"><text:span text:style-name="Основной_20_шрифт_20_абзаца"><text:span text:style-name="T50">На заседании Комиссии ФАС России, представитель Оператора с доводом Жалобы не согласился и указал, что при проведении Запроса предложений <text:s/>Оператор действовал в соответствии с действующим законодательством Российской Федерации, Документацией и Положением о закупках, Регламентом.</text:span></text:span></text:p>
      <text:p text:style-name="P34"><text:span text:style-name="Основной_20_шрифт_20_абзаца"><text:span text:style-name="T22">Рассмотрев представленные материалы, а также выслушав пояснения Оператора, Комиссия ФАС России установила следующее.</text:span></text:span></text:p>
      <text:p text:style-name="P34"><text:span text:style-name="Основной_20_шрифт_20_абзаца"><text:span text:style-name="T49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21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4"><text:span text:style-name="Основной_20_шрифт_20_абзаца"><text:span text:style-name="T21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</text:span></text:span><text:soft-page-break/><text:span text:style-name="Основной_20_шрифт_20_абзаца"><text:span text:style-name="T21">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4"><text:span text:style-name="Основной_20_шрифт_20_абзаца"><text:span text:style-name="T21">На заседании Комиссии ФАС России представитель Заявителя представил материалы (графическое изображение) и пояснил, что 14.12.2018 в 12:59 Заявитель начал процесс формирования и заявки на участие в Запросе предложений и <text:s/>подписания ее электронной цифровой подписью <text:s text:c="28"/>(далее — ЭЦП). После чего в 14.12.2018 в 13:00 во время загрузки и подписания документов, загружаемых в состав заявки Заявителя функционал </text:span></text:span><text:span text:style-name="Основной_20_шрифт_20_абзаца"><text:span text:style-name="T21">площадки выдал ошибку.</text:span></text:span></text:p>
      <text:p text:style-name="P34"><text:span text:style-name="Основной_20_шрифт_20_абзаца"><text:span text:style-name="T21">Вместе с тем сроки окончания подачи заявок на участие в Запросе предложений 14.12.2018 в 13:00.</text:span></text:span></text:p>
      <text:p text:style-name="P34"><text:span text:style-name="Основной_20_шрифт_20_абзаца"><text:span text:style-name="T21">На заседании Комиссии ФАС России представитель Оператора представил материалы и пояснил, что процесс формирования заявки Заявитель начал 13.12.2018 в 12:59, то есть за одну минуту до окончания подачи заявок. В 13:00 <text:s/>14.12.2018 заявка Заявителя не была сформирована, надлежащим образом, поскольку файлы не были подписаны ЭЦП.</text:span></text:span></text:p>
      <text:p text:style-name="P23"><text:span text:style-name="Основной_20_шрифт_20_абзаца"><text:span text:style-name="T46">Вместе с тем, на заседании Комиссии ФАС России представитель Заявителя <text:s/>не представил доказательств, однозначно подтверждающих обоснованность довода Жалобы.</text:span></text:span></text:p>
      <text:p text:style-name="P23"><text:span text:style-name="Основной_20_шрифт_20_абзаца"><text:span text:style-name="T46">На основании вышеизложенного и в соответствии с частями 17 <text:s/>статьи 18.1 Закона о защите конкуренции Комиссия ФАС России.</text:span></text:span></text:p>
      <text:p text:style-name="P23"><text:span text:style-name="Основной_20_шрифт_20_абзаца"><text:span text:style-name="T46"/></text:span></text:p>
      <text:p text:style-name="P17"><text:span text:style-name="Основной_20_шрифт_20_абзаца"><text:span text:style-name="T23">Р Е Ш И Л А</text:span></text:span><text:span text:style-name="Основной_20_шрифт_20_абзаца"><text:span text:style-name="T20">:</text:span></text:span></text:p>
      <text:p text:style-name="P17"><text:span text:style-name="Основной_20_шрифт_20_абзаца"><text:span text:style-name="T20"/></text:span></text:p>
      <text:p text:style-name="P24"><text:span text:style-name="T56"><text:s/>Признать жалобу АО «СНТ»</text:span><text:span text:style-name="T57"> (ИНН: 7707627769; ОГРН: 5077746816351) </text:span><text:span text:style-name="Основной_20_шрифт_20_абзаца"><text:span text:style-name="T54">б/д б/н</text:span></text:span><text:span text:style-name="T58"> </text:span><text:span text:style-name="T54">на действия (бездействие) заказчика АО «</text:span><text:span text:style-name="Основной_20_шрифт_20_абзаца"><text:span text:style-name="T54">Аэропорт Толмачево</text:span></text:span><text:span text:style-name="T54">» <text:s text:c="24"/></text:span><text:span text:style-name="T57">(ИНН: 5448100208; ОГРН: 1025405625024), оператора электронной площадки </text:span><text:span text:style-name="T54">ООО «Фабрикант.ру»</text:span><text:span text:style-name="T58"> (ИНН: 7703561549; ОГРН: 1057748006139) </text:span><text:span text:style-name="Основной_20_шрифт_20_абзаца"><text:span text:style-name="T54">при проведении открытого запроса предложений в электронной форме на право заключения договора на поставку, монтаж, пусконаладочные работы арочных стационарных металлодетекторов многозоновых <text:s/>(извещение № 31807226476)</text:span></text:span><text:span text:style-name="T58"> </text:span><text:span text:style-name="T54">необоснованной</text:span><text:span text:style-name="T56">.</text:span></text:p>
      <text:p text:style-name="P25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  <text:p text:style-name="P26"><text:span text:style-name="Основной_20_шрифт_20_абзаца"><text:span text:style-name="T55"/></text:span></text:p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mbria" svg:font-family="Cambria, Cambri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91C35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91C35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00:00:07.19</meta:creation-date>
    <meta:generator>OpenOffice.org/3.4.1$Win32 OpenOffice.org_project/341m1$Build-9593</meta:generator>
    <dc:date>2018-12-29T15:48:23.51</dc:date>
    <meta:document-statistic meta:table-count="0" meta:image-count="1" meta:object-count="0" meta:page-count="4" meta:paragraph-count="42" meta:word-count="1203" meta:character-count="9732"/>
    <meta:user-defined meta:name="Поле 1"/>
    <meta:user-defined meta:name="Поле 2"/>
    <meta:user-defined meta:name="Поле 3"/>
    <meta:user-defined meta:name="Поле 4"/>
  </office:meta>
</office:document-meta>
</file>