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BEB7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serif" fo:font-size="17.25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#ffffff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2" style:font-size-asian="10pt" style:language-asian="ru" style:country-asian="RU" style:font-name-complex="Times New Roman2" style:font-size-complex="10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64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6" style:family="text">
      <style:text-properties fo:font-variant="normal" fo:text-transform="none" fo:color="#000000" fo:letter-spacing="normal" fo:language="ru" fo:country="RU" fo:font-style="normal" fo:background-color="transparent" style:font-name-asian="Segoe Print1" style:font-name-complex="Segoe Print1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font-name-asian="Segoe Print" style:font-weight-asian="normal" style:font-name-complex="Segoe Print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use-window-font-color="true" style:text-underline-style="none" fo:background-color="#ffffff" style:font-name-asian="Segoe Print" style:font-name-complex="Segoe Print"/>
    </style:style>
    <style:style style:name="T43" style:family="text">
      <style:text-properties style:use-window-font-color="true" style:text-underline-style="none" style:font-name-asian="Segoe Print" style:font-name-complex="Segoe Print"/>
    </style:style>
    <style:style style:name="T44" style:family="text">
      <style:text-properties style:use-window-font-color="true" fo:language="ru" fo:country="RU"/>
    </style:style>
    <style:style style:name="T4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6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49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50" style:family="text">
      <style:text-properties style:use-window-font-color="true" fo:background-color="transparent" style:font-name-asian="Segoe Print" style:font-name-complex="Segoe Print"/>
    </style:style>
    <style:style style:name="T51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language="ru" fo:country="RU"/>
    </style:style>
    <style:style style:name="T54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language="en" fo:country="US" style:font-size-asian="14pt" style:font-size-complex="14pt"/>
    </style:style>
    <style:style style:name="T57" style:family="text">
      <style:text-properties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59" style:family="text">
      <style:text-properties style:font-name="Times New Roman" fo:font-size="14pt" style:font-name-asian="Times New Roman4" style:font-size-asian="14pt" style:font-name-complex="Times New Roman4" style:font-size-complex="14pt"/>
    </style:style>
    <style:style style:name="T60" style:family="text">
      <style:text-properties style:font-name="Times New Roman" fo:language="en" fo:country="US" fo:background-color="transparent" style:font-name-asian="TimesNewRomanPSMT" style:font-name-complex="TimesNewRomanPSMT"/>
    </style:style>
    <style:style style:name="T61" style:family="text">
      <style:text-properties style:font-name="Times New Roman" fo:language="en" fo:country="US" fo:background-color="transparent" style:font-name-asian="TimesNewRomanPS-BoldMT" style:font-name-complex="TimesNewRomanPS-BoldMT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fo:language="ru" fo:country="RU" fo:font-weight="bold" style:font-weight-asian="bold" style:font-weight-complex="bold"/>
    </style:style>
    <style:style style:name="T6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67" style:family="text"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style:font-name="Times New Roman" fo:font-size="14pt" fo:language="en" fo:country="US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69" style:family="text">
      <style:text-properties fo:color="#000000" style:font-name-complex="Times New Roman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9" style:family="text">
      <style:text-properties fo:color="#000000" style:text-line-through-style="none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fo:color="#000000" fo:language="ru" fo:country="RU" fo:background-color="transparent"/>
    </style:style>
    <style:style style:name="T82" style:family="text">
      <style:text-properties fo:color="#000000" fo:background-color="transparent"/>
    </style:style>
    <style:style style:name="T83" style:family="text">
      <style:text-properties fo:color="#000000" fo:language="en" fo:country="US" fo:background-color="transparent"/>
    </style:style>
    <style:style style:name="T84" style:family="text">
      <style:text-properties fo:color="#000000" fo:language="en" fo:country="US" style:font-name-complex="Times New Roman"/>
    </style:style>
    <style:style style:name="T85" style:family="text">
      <style:text-properties fo:language="en" fo:country="US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language="en" fo:country="US" fo:font-style="normal" style:text-underline-style="none" fo:background-color="transparent" style:font-style-asian="normal" style:font-style-complex="normal"/>
    </style:style>
    <style:style style:name="T8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b69fda-12de-4702-a184-cfa6a41dc009" text:name="BossProviderVariable"/>
      </text:user-field-decls>
      <text:p text:style-name="P52"><text:span text:style-name="T90">РЕШЕНИЕ № 223ФЗ-</text:span><text:span text:style-name="T64">1015</text:span><text:span text:style-name="T90">/18</text:span></text:p>
      <text:p text:style-name="P7">по результатам рассмотрения жалобы <text:span text:style-name="T42">ООО «</text:span><text:span text:style-name="Основной_20_шрифт_20_абзаца"><text:span text:style-name="T42">МашСпецСнаб</text:span></text:span><text:span text:style-name="T42">»</text:span><text:span text:style-name="T4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6">25.12.2018 <text:s text:c="105"/>Москва</text:p>
      <text:p text:style-name="P13">Комиссия Федеральной антимонопольной службы по контролю в сфере закупок в составе: </text:p>
      <text:p text:style-name="P53"><text:span text:style-name="Основной_20_шрифт_20_абзаца"><text:span text:style-name="T32">&lt;....&gt;</text:span></text:span><text:bookmark-start text:name="__DdeLink__19998_116178097"/><text:bookmark-start text:name="__DdeLink__11162_1255651193"/></text:p>
      <text:p text:style-name="P18"><text:span text:style-name="Основной_20_шрифт_20_абзаца"><text:span text:style-name="T65">при участии представителей:</text:span></text:span></text:p>
      <text:p text:style-name="P49"><text:span text:style-name="Основной_20_шрифт_20_абзаца"><text:span text:style-name="T84">&lt;....&gt;</text:span></text:span></text:p>
      <text:p text:style-name="P15">рассмотрев жалобу <text:bookmark-end text:name="__DdeLink__19998_116178097"/><text:bookmark-end text:name="__DdeLink__11162_1255651193"/><text:span text:style-name="Основной_20_шрифт_20_абзаца"><text:span text:style-name="T62">ООО «МашСпецСнаб» от 18.12.2018 № 1812/02 на действия (бездействие) заказчика ОАО «РЖД», оператора электронной площадки ООО «РТС-Тендер» при проведении запроса котировок проводится среди субъектов малого и среднего предпринимательства в электронной форме </text:span></text:span><text:span text:style-name="Основной_20_шрифт_20_абзаца"><text:span text:style-name="T62">№ 5095/ЗКТЭ-РЖДС/18 на право заключения договора поставки запасных частей локомотивов. <text:s/>(извещение № 31807141741)</text:span></text:span><text:span text:style-name="Основной_20_шрифт_20_абзаца"><text:span text:style-name="T5"> </text:span></text:span><text:span text:style-name="Основной_20_шрифт_20_абзаца"><text:span text:style-name="T6">в соответствии со статьей 18.1 Федерального закона от 26.07.2006 № 135-ФЗ </text:span></text:span>«О защите конкуренции» (далее - Закон о защите конкуренции),</text:p>
      <text:p text:style-name="P40">У С Т А Н О В И Л А:</text:p>
      <text:p text:style-name="P17"><text:span text:style-name="T46">В ФАС России поступила жалоба </text:span><text:span text:style-name="Основной_20_шрифт_20_абзаца"><text:span text:style-name="T47">ООО «МашСпецСнаб»</text:span></text:span><text:span text:style-name="Основной_20_шрифт_20_абзаца"><text:span text:style-name="T49"> <text:s text:c="28"/></text:span></text:span><text:span text:style-name="T46">(далее - Заявитель) </text:span><text:span text:style-name="Основной_20_шрифт_20_абзаца"><text:span text:style-name="T47">от 18.12.2018 № 1812/02</text:span></text:span><text:span text:style-name="T46"> на действия (бездействие) заказчика ОАО «РЖД» (далее - Заказчик) </text:span><text:span text:style-name="Основной_20_шрифт_20_абзаца"><text:span text:style-name="T33">оператора электронной площадки ООО «РТС-Тендер» (далее — Оператор, ЭТП) при проведении запроса котировок проводится среди субъектов малого и среднего предпринимательства в электронной форме № 5095/ЗКТЭ-РЖДС/18 на право заключения договора поставки запасных частей локомотивов. <text:s/>(извещение № 31807141741) <text:s text:c="24"/></text:span></text:span><text:span text:style-name="Основной_20_шрифт_20_абзаца"><text:span text:style-name="T47">(далее </text:span></text:span><text:span text:style-name="Основной_20_шрифт_20_абзаца"><text:span text:style-name="T48">— Запрос котировок, </text:span></text:span><text:span text:style-name="Основной_20_шрифт_20_абзаца"><text:span text:style-name="T49">Жалоба</text:span></text:span><text:span text:style-name="Основной_20_шрифт_20_абзаца"><text:span text:style-name="T48">)</text:span></text:span><text:span text:style-name="Основной_20_шрифт_20_абзаца"><text:span text:style-name="T49">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4"><text:soft-page-break/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79">Закупочная деятельность Заказчика регламентируется Положением о </text:span></text:span><text:span text:style-name="Основной_20_шрифт_20_абзаца"><text:span text:style-name="T79">закупке товаров, работ, услуг </text:span></text:span><text:span text:style-name="Основной_20_шрифт_20_абзаца"><text:span text:style-name="T80">федералным бюджетным образовательным учреждением высшего образования «Санкт-Петербургский государственный университет», утвержденным приказом Министерства образования и науки Российской Федерации от 17.12.2016 № 1672</text:span></text:span><text:span text:style-name="Основной_20_шрифт_20_абзаца"><text:span text:style-name="T79"> (далее – Положение о закупке).</text:span></text:span><text:span text:style-name="T79"> </text:span><text:span text:style-name="Основной_20_шрифт_20_абзаца"><text:span text:style-name="T67">(далее </text:span></text:span><text:span text:style-name="Основной_20_шрифт_20_абзаца"><text:span text:style-name="T79">– </text:span></text:span><text:span text:style-name="Основной_20_шрифт_20_абзаца"><text:span text:style-name="T67">Положение о закупках).</text:span></text:span></text:p>
      <text:p text:style-name="P26"><text:span text:style-name="Основной_20_шрифт_20_абзаца"><text:span text:style-name="T76">Согласно Документации, з</text:span></text:span><text:span text:style-name="Основной_20_шрифт_20_абзаца"><text:span text:style-name="T77">аявки подаются через автоматизированную систему Оператора ЭТП</text:span></text:span><text:span text:style-name="Основной_20_шрифт_20_абзаца"><text:span text:style-name="T68"> по адресу в информационно-телекоммуникационной сети «Интернет»: http://www.rts-tender.ru/.</text:span></text:span></text:p>
      <text:p text:style-name="P24"><text:span text:style-name="Основной_20_шрифт_20_абзаца"><text:span text:style-name="T60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 </text:span></text:span><text:span text:style-name="Основной_20_шрифт_20_абзаца"><text:span text:style-name="T61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<text:s/>31.01.2018 (далее – Регламент).</text:span></text:span></text:p>
      <text:p text:style-name="P11"><text:span text:style-name="Основной_20_шрифт_20_абзаца"><text:span text:style-name="T86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4907794739387246491" text:style-name="L1">
        <text:list-item>
          <text:list>
            <text:list-item>
              <text:list>
                <text:list-item>
                  <text:p text:style-name="P48"><text:soft-page-break/><text:span text:style-name="T53">И</text:span><text:span text:style-name="T52">звещение о проведении Запроса котировок, котировочная</text:span><text:span text:style-name="Основной_20_шрифт_20_абзаца"><text:span text:style-name="T21"> документация</text:span></text:span><text:span text:style-name="T52"> (далее — Извещение, </text:span><text:span text:style-name="Основной_20_шрифт_20_абзаца"><text:span text:style-name="T21">Документация</text:span></text:span><text:span text:style-name="T52">) размещены в ЕИС <text:s/>– 13.11.2018;</text:span></text:p>
                </text:list-item>
                <text:list-item>
                  <text:p text:style-name="P50"><text:span text:style-name="T34">Начальная (максимальная) цена договора — 1 088 720, 56 </text:span><text:span text:style-name="T44">рублей</text:span><text:span text:style-name="T34">;</text:span></text:p>
                </text:list-item>
                <text:list-item>
                  <text:p text:style-name="P48">Дата окончания подачи заявок — 20.<text:span text:style-name="T62">11</text:span><text:span text:style-name="T85">.2018</text:span><text:span text:style-name="T62">;</text:span></text:p>
                </text:list-item>
                <text:list-item>
                  <text:p text:style-name="P51"><text:span text:style-name="Основной_20_шрифт_20_абзаца"><text:span text:style-name="T38">Д</text:span></text:span><text:span text:style-name="Основной_20_шрифт_20_абзаца"><text:span text:style-name="T41">ата </text:span></text:span><text:span text:style-name="Основной_20_шрифт_20_абзаца"><text:span text:style-name="T38">подведения итогов</text:span></text:span><text:span text:style-name="Основной_20_шрифт_20_абзаца"><text:span text:style-name="T41"> </text:span></text:span><text:span text:style-name="Основной_20_шрифт_20_абзаца"><text:span text:style-name="T38">Запроса котировок</text:span></text:span><text:span text:style-name="Основной_20_шрифт_20_абзаца"><text:span text:style-name="T41"> — </text:span></text:span><text:span text:style-name="Основной_20_шрифт_20_абзаца"><text:span text:style-name="T38">27.11.2018;</text:span></text:span></text:p>
                </text:list-item>
                <text:list-item>
                  <text:p text:style-name="P51"><text:span text:style-name="Основной_20_шрифт_20_абзаца"><text:span text:style-name="T38">На участие в Запросе котировок подано — 3 заявки;</text:span></text:span></text:p>
                </text:list-item>
                <text:list-item>
                  <text:p text:style-name="P51"><text:span text:style-name="Основной_20_шрифт_20_абзаца"><text:span text:style-name="T38">К участию в Запросе котировок допущено — 3 заявки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8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pan text:style-name="Основной_20_шрифт_20_абзаца"><text:span text:style-name="T87">единой информационной системе положении о закупке такого заказчика.</text:span></text:span></text:p>
      <text:p text:style-name="P20"><text:span text:style-name="Основной_20_шрифт_20_абзаца"><text:span text:style-name="T71">Из Жалобы следует, что при проведении Запроса котировок Оператором</text:span></text:span><text:span text:style-name="Основной_20_шрифт_20_абзаца"><text:span text:style-name="T72"> нарушены права и законные интересы Заявителя, поскольку Оператором не направлено в адрес Заказчика ценовое предложение.</text:span></text:span></text:p>
      <text:p text:style-name="P25"><text:span text:style-name="T57">На заседании Комиссии ФАС России представитель Оператора с </text:span><text:span text:style-name="T58">доводами Жалобы </text:span><text:span text:style-name="Основной_20_шрифт_20_абзаца"><text:span text:style-name="T73">не согласился и пояснил, что Оператор, Заказчик действовали в соответствии с требованиями Закона о закупках, Положения о закупке, Документации, Регламента</text:span></text:span><text:span text:style-name="T58">.</text:span></text:p>
      <text:p text:style-name="P31"><text:span text:style-name="Основной_20_шрифт_20_абзаца"><text:span text:style-name="T4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88">Рассмотрев представленные материалы и выслушав пояснения представителей Заявителя, Оператора, Заказчика Комиссия ФАС России установила следующее.</text:span></text:span></text:p>
      <text:p text:style-name="P27"><text:span text:style-name="Основной_20_шрифт_20_абзаца"><text:span text:style-name="T88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20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2"><text:soft-page-break/><text:span text:style-name="Основной_20_шрифт_20_абзаца"><text:span text:style-name="T14">В соответствии с 5095 протоколом рассмотрения первых частей заявок</text:span></text:span><text:span text:style-name="Основной_20_шрифт_20_абзаца"><text:span text:style-name="T15"> от 27.11.2018 <text:s/>№ 5095</text:span></text:span><text:span text:style-name="Основной_20_шрифт_20_абзаца"><text:span text:style-name="T16">/ЗКТЭ-РЖДС/18</text:span></text:span><text:span text:style-name="Основной_20_шрифт_20_абзаца"><text:span text:style-name="T17">/1 (далее - Протокол)</text:span></text:span><text:span text:style-name="Основной_20_шрифт_20_абзаца"><text:span text:style-name="T15">, Заявителю отказано в допуске к участию в Запросе котировок поскольку </text:span></text:span><text:span text:style-name="Основной_20_шрифт_20_абзаца"><text:span text:style-name="T18">Участник не представил </text:span></text:span><text:span text:style-name="T59">в составе документации ценовое предложение (требование пункта 3.18.1. котировочной документации)</text:span><text:span text:style-name="Основной_20_шрифт_20_абзаца"><text:span text:style-name="T17">.</text:span></text:span></text:p>
      <text:p text:style-name="P10"><text:span text:style-name="Основной_20_шрифт_20_абзаца"><text:span text:style-name="T17">На заседании Комиссии ФАС России п</text:span></text:span><text:span text:style-name="Основной_20_шрифт_20_абзаца"><text:span text:style-name="T17">редставитель Оператора на заседании Комиссии ФАС России представил материалы (графические изображения) и пояснил что, файл, содержащий ценовое предложение, подгружен Заявителем в раздел «Иные документы» в личном кабинете Заявителя на сайте ЭТП.</text:span></text:span></text:p>
      <text:p text:style-name="P9"><text:span text:style-name="Основной_20_шрифт_20_абзаца"><text:span text:style-name="T23">Вместе с тем, представители Заявителя на заседание Комиссии ФАС России не явились, документов, подтверждающих обоснованность довода Жалобы не представил.</text:span></text:span></text:p>
      <text:p text:style-name="P8"><text:span text:style-name="Основной_20_шрифт_20_абзаца"><text:span text:style-name="T4">На основании вышеизложенного и в соответствии с частью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78"/></text:span></text:p>
      <text:p text:style-name="P5"><text:span text:style-name="Основной_20_шрифт_20_абзаца"><text:span text:style-name="T78">Р Е Ш И Л А</text:span></text:span><text:span text:style-name="Основной_20_шрифт_20_абзаца"><text:span text:style-name="T74">:</text:span></text:span></text:p>
      <text:p text:style-name="P5"><text:span text:style-name="Основной_20_шрифт_20_абзаца"><text:span text:style-name="T74"/></text:span></text:p>
      <text:p text:style-name="P38"><text:span text:style-name="T66">Признать жалобу </text:span><text:span text:style-name="Основной_20_шрифт_20_абзаца"><text:span text:style-name="T45">ООО «МашСпецСнаб»</text:span></text:span><text:span text:style-name="Основной_20_шрифт_20_абзаца"><text:span text:style-name="T39"> (</text:span></text:span><text:span text:style-name="Основной_20_шрифт_20_абзаца"><text:span text:style-name="T75">ИНН: </text:span></text:span><text:bookmark-start text:name="__DdeLink__19402_116178097"/><text:span text:style-name="Основной_20_шрифт_20_абзаца"><text:span text:style-name="T75">9705102061</text:span></text:span><text:bookmark-end text:name="__DdeLink__19402_116178097"/><text:span text:style-name="Основной_20_шрифт_20_абзаца"><text:span text:style-name="T75">, <text:s text:c="20"/></text:span></text:span><text:span text:style-name="T55">ОГРН: </text:span><text:span text:style-name="Основной_20_шрифт_20_абзаца"><text:span text:style-name="T39">1177746655206) от 18.12.2018 № 1812/02 на действия (бездействие) заказчика ОАО «РЖД» </text:span></text:span><text:span text:style-name="Основной_20_шрифт_20_абзаца"><text:span text:style-name="T70">(ИНН: </text:span></text:span><text:bookmark-start text:name="__DdeLink__19404_116178097"/><text:bookmark-start text:name="__DdeLink__11930_1276165698"/><text:bookmark-start text:name="__DdeLink__10497_1255651193"/><text:bookmark-start text:name="__DdeLink__13162_1255651193"/><text:span text:style-name="Основной_20_шрифт_20_абзаца"><text:span text:style-name="T70">7708503727</text:span></text:span><text:bookmark-end text:name="__DdeLink__19404_116178097"/><text:bookmark-end text:name="__DdeLink__11930_1276165698"/><text:bookmark-end text:name="__DdeLink__10497_1255651193"/><text:bookmark-end text:name="__DdeLink__13162_1255651193"/><text:span text:style-name="Основной_20_шрифт_20_абзаца"><text:span text:style-name="T70">, ОГРН: 1037739877295), <text:s/>оператора электронной площадки ООО «РТС-тендер» </text:span></text:span><text:span text:style-name="T55">(ИНН: </text:span><text:bookmark-start text:name="__DdeLink__19406_116178097"/><text:span text:style-name="T55">7710357167</text:span><text:bookmark-end text:name="__DdeLink__19406_116178097"/><text:span text:style-name="T55">; <text:s text:c="21"/></text:span><text:span text:style-name="T56">ОГРН</text:span><text:span text:style-name="T55">: 1027739521666) </text:span><text:span text:style-name="Основной_20_шрифт_20_абзаца"><text:span text:style-name="T39"><text:s/></text:span></text:span><text:span text:style-name="Основной_20_шрифт_20_абзаца"><text:span text:style-name="T19">при проведении запроса котировок проводится среди субъектов малого и среднего предпринимательства в электронной форме № 5095/ЗКТЭ-РЖДС/18 на право заключения договора поставки запасных частей локомотивов. <text:s/>(извещение № 31807141741)</text:span></text:span><text:span text:style-name="Основной_20_шрифт_20_абзаца"><text:span text:style-name="T24"> необоснованной.</text:span></text:span></text:p>
      <text:p text:style-name="P39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  <text:p text:style-name="P33"/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BEB7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3BEB7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4:00:59.89</meta:creation-date>
    <meta:generator>OpenOffice.org/3.4.1$Win32 OpenOffice.org_project/341m1$Build-9593</meta:generator>
    <dc:date>2018-12-29T15:53:33.59</dc:date>
    <meta:print-date>2018-12-27T14:48:53.54</meta:print-date>
    <meta:document-statistic meta:table-count="0" meta:image-count="1" meta:object-count="0" meta:page-count="4" meta:paragraph-count="41" meta:word-count="1150" meta:character-count="9296"/>
    <meta:user-defined meta:name="Поле 1"/>
    <meta:user-defined meta:name="Поле 2"/>
    <meta:user-defined meta:name="Поле 3"/>
    <meta:user-defined meta:name="Поле 4"/>
  </office:meta>
</office:document-meta>
</file>