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BC29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8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language="ru" fo:country="RU" fo:background-color="#ffffff"/>
    </style:style>
    <style:style style:name="T36" style:family="text">
      <style:text-properties fo:language="ru" fo:country="RU" style:font-name-asian="Segoe Print" style:font-weight-asian="bold" style:font-name-complex="Segoe Print" style:font-weight-complex="bold"/>
    </style:style>
    <style:style style:name="T3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fo:font-weight="normal" fo:background-color="transparent" style:font-weight-asian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font-name-asian="Segoe Print" style:font-name-complex="Segoe Print"/>
    </style:style>
    <style:style style:name="T41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6" style:family="text">
      <style:text-properties style:use-window-font-color="true" style:text-underline-style="none" style:font-weight-asian="bold" style:font-weight-complex="bold"/>
    </style:style>
    <style:style style:name="T47" style:family="text">
      <style:text-properties style:use-window-font-color="true" fo:background-color="transparent" style:font-name-asian="Segoe Print" style:font-name-complex="Segoe Print"/>
    </style:style>
    <style:style style:name="T48" style:family="text">
      <style:text-properties style:use-window-font-color="true" fo:background-color="#ffffff" style:font-name-asian="Segoe Print" style:font-name-complex="Segoe Print"/>
    </style:style>
    <style:style style:name="T4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5" style:family="text">
      <style:text-properties style:use-window-font-color="true" fo:language="en" fo:country="US" fo:background-color="#ffffff" style:font-name-asian="Segoe Print" style:font-name-complex="Segoe Print"/>
    </style:style>
    <style:style style:name="T56" style:family="text">
      <style:text-properties style:font-weight-asian="bold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color="#000000" style:text-line-through-style="none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4" style:family="text">
      <style:text-properties fo:color="#000000" fo:language="en" fo:country="US"/>
    </style:style>
    <style:style style:name="T75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7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78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9" style:family="text">
      <style:text-properties fo:font-weight="normal" fo:background-color="transparent" style:font-weight-asian="normal" style:font-weight-complex="normal"/>
    </style:style>
    <style:style style:name="T8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1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2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ebfb7-e43b-41f7-ba43-cf297739ff76" text:name="BossProviderVariable"/>
      </text:user-field-decls>
      <text:p text:style-name="P48">РЕШЕНИЕ № 223ФЗ-1018/18</text:p>
      <text:p text:style-name="P13"><text:span text:style-name="T56">по результатам рассмотрения жалобы </text:span><text:span text:style-name="Основной_20_шрифт_20_абзаца"><text:span text:style-name="T36">ООО ЧОП «Зубр»</text:span></text:span><text:span text:style-name="T56"> </text:span><text:span text:style-name="T46"><text:s/></text:span><text:span text:style-name="T5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>25.12.2018 <text:s text:c="105"/>Москва</text:p>
      <text:p text:style-name="P5">Комиссия Федеральной антимонопольной службы по контролю в сфере закупок в составе:</text:p>
      <text:p text:style-name="P50"><text:span text:style-name="Основной_20_шрифт_20_абзаца"><text:span text:style-name="T14">&lt;...&gt;</text:span></text:span></text:p>
      <text:p text:style-name="P6"><text:span text:style-name="Основной_20_шрифт_20_абзаца"><text:span text:style-name="T60">при участии представителей:</text:span></text:span></text:p>
      <text:p text:style-name="P6"><text:span text:style-name="Основной_20_шрифт_20_абзаца"><text:span text:style-name="T69">&lt;...&gt;</text:span></text:span></text:p>
      <text:p text:style-name="P4"><text:span text:style-name="T41">рассмотрев жалобу </text:span><text:span text:style-name="Основной_20_шрифт_20_абзаца"><text:span text:style-name="T43">ООО ЧОП «Зубр» от 17.12.2018 б/н на действия </text:span></text:span><text:span text:style-name="Основной_20_шрифт_20_абзаца"><text:span text:style-name="T43">(бездействие) заказчика ПАО «Сбербанк», оператора электронной площадки </text:span></text:span><text:span text:style-name="Основной_20_шрифт_20_абзаца"><text:span text:style-name="T43">ЗАО «Сбербанк-АСТ» при проведении адресного запроса котировок на право заключения договора на оказание услуг охраны <text:s/>(извещение№ 31807266770)</text:span></text:span><text:span text:style-name="T45">,</text:span><text:span text:style-name="T42"> </text:span><text:span text:style-name="T39">в соответствии со статьей 18.1 Федерального закона от 26.07.2006 № 135-ФЗ <text:s text:c="17"/>«О защите конкуренции» (далее — Закон о защите конкуренции), </text:span></text:p>
      <text:p text:style-name="P31">У С Т А Н О В И Л А:</text:p>
      <text:p text:style-name="P30"><text:span text:style-name="T86"><text:s/></text:span><text:span text:style-name="T79">В ФАС России поступила жалоба </text:span><text:span text:style-name="Основной_20_шрифт_20_абзаца"><text:span text:style-name="T37">ООО ЧОП «Зубр»</text:span></text:span><text:span text:style-name="T80"> (далее - Заявитель) </text:span><text:span text:style-name="Основной_20_шрифт_20_абзаца"><text:span text:style-name="T37">от 17.12.2018 б/н</text:span></text:span><text:span text:style-name="T80"> на действия (бездействие) заказчика </text:span><text:span text:style-name="Основной_20_шрифт_20_абзаца"><text:span text:style-name="T37">ПАО «Сбербанк» <text:s text:c="19"/></text:span></text:span><text:span text:style-name="T80"><text:s/>(далее - Заказчик) оператора электронной площадки </text:span><text:span text:style-name="T82">ЗАО «Сбербанк-АСТ»</text:span><text:span text:style-name="T81"> (далее — Оператор, ЭТП) </text:span><text:span text:style-name="Основной_20_шрифт_20_абзаца"><text:span text:style-name="T37">при проведении адресного запроса котировок на право заключения договора на оказание услуг охраны (извещение <text:s text:c="32"/>№ 31807266770)</text:span></text:span><text:span text:style-name="Основной_20_шрифт_20_абзаца"><text:span text:style-name="T49"> </text:span></text:span><text:span text:style-name="T79">(далее — <text:s/></text:span><text:span text:style-name="T38">Запрос котировок</text:span><text:span text:style-name="T79">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статьи 18.1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33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<text:soft-page-break/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T79">Закупочная деятельность Заказчика регламентируется Положением <text:s text:c="17"/></text:span><text:span text:style-name="T79">о </text:span><text:span text:style-name="T50">закупках ПАО «Сбербанк» (редакция № 2), утвержденным решением </text:span><text:span text:style-name="T50">Наблюдательного совета ПАО «Сбербанк» от 13.08.2018</text:span><text:span text:style-name="T51"> </text:span><text:span text:style-name="T79">(далее </text:span><text:span text:style-name="T70">– </text:span><text:span text:style-name="T79">Положение о закупках)</text:span><text:span text:style-name="T80">.</text:span></text:p>
      <text:p text:style-name="P42"><text:span text:style-name="Основной_20_шрифт_20_абзаца"><text:span text:style-name="T61">Согласно Документации, </text:span></text:span><text:span text:style-name="Основной_20_шрифт_20_абзаца"><text:span text:style-name="T63">з</text:span></text:span><text:span text:style-name="Основной_20_шрифт_20_абзаца"><text:span text:style-name="T62">аявки подаются </text:span></text:span><text:span text:style-name="Основной_20_шрифт_20_абзаца"><text:span text:style-name="T64">через</text:span></text:span><text:span text:style-name="Основной_20_шрифт_20_абзаца"><text:span text:style-name="T62"> </text:span></text:span><text:span text:style-name="Основной_20_шрифт_20_абзаца"><text:span text:style-name="T64">а</text:span></text:span><text:span text:style-name="Основной_20_шрифт_20_абзаца"><text:span text:style-name="T62">втоматизированную систему </text:span></text:span><text:span text:style-name="Основной_20_шрифт_20_абзаца"><text:span text:style-name="T64">О</text:span></text:span><text:span text:style-name="Основной_20_шрифт_20_абзаца"><text:span text:style-name="T62">ператора </text:span></text:span><text:span text:style-name="Основной_20_шрифт_20_абзаца"><text:span text:style-name="T64">ЭТП</text:span></text:span><text:span text:style-name="Основной_20_шрифт_20_абзаца"><text:span text:style-name="T71"> по адресу в информационно-телекоммуникационной сети «Интернет»: </text:span></text:span><text:span text:style-name="Основной_20_шрифт_20_абзаца"><text:span text:style-name="T44">http://utp.sberbank-ast.ru</text:span></text:span><text:span text:style-name="Основной_20_шрифт_20_абзаца"><text:span text:style-name="T73">.</text:span></text:span></text:p>
      <text:p text:style-name="P40"><text:span text:style-name="Основной_20_шрифт_20_абзаца"><text:span text:style-name="T75">Вопросы, связанные с информационно-техническим обеспечением </text:span></text:span><text:span text:style-name="Основной_20_шрифт_20_абзаца"><text:span text:style-name="T76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78">, </text:span></text:span><text:span text:style-name="Основной_20_шрифт_20_абзаца"><text:span text:style-name="T76">регулируются Регламентом </text:span></text:span><text:span text:style-name="Основной_20_шрифт_20_абзаца"><text:span text:style-name="T59">торговой секции «Закупки ПАО Сбербанк» универсальной торговой платформы ЗАО «Сбербанк-АСТ» утвержденным генеральным директором ЗАО «Сбербанк-АСТ» Н.Ю. Андреевым 22.11.2016</text:span></text:span><text:span text:style-name="Основной_20_шрифт_20_абзаца"><text:span text:style-name="T76"> </text:span></text:span><text:span text:style-name="Основной_20_шрифт_20_абзаца"><text:span text:style-name="T77">(далее – Регламент).</text:span></text:span></text:p>
      <text:p text:style-name="P36"><text:span text:style-name="Основной_20_шрифт_20_абзаца"><text:span text:style-name="T8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4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53">поставщика (подрядчика, исполнителя):</text:span></text:span></text:p>
      <text:list xml:id="list1322990461076178210" text:style-name="L1">
        <text:list-item>
          <text:list>
            <text:list-item>
              <text:list>
                <text:list-item>
                  <text:p text:style-name="P46">Извещение о проведении Запроса котировок, котировочная документация (далее — Извещение, Документация) размещены в единой информационной системе в сфере закупок www.zakupki.gov.ru (далее – ЕИС) <text:s/>– <text:s/>07.12.2018;</text:p>
                </text:list-item>
                <text:list-item>
                  <text:p text:style-name="P46">Начальная (максимальная) цена договора — 27 966 000 рублей;</text:p>
                </text:list-item>
                <text:list-item>
                  <text:p text:style-name="P46">Дата окончания подачи заявок — 17.12.2018;</text:p>
                </text:list-item>
                <text:list-item>
                  <text:p text:style-name="P47"><text:span text:style-name="Основной_20_шрифт_20_абзаца"><text:span text:style-name="T84">Д</text:span></text:span><text:span text:style-name="Основной_20_шрифт_20_абзаца"><text:span text:style-name="T85">ата проведени</text:span></text:span><text:span text:style-name="Основной_20_шрифт_20_абзаца"><text:span text:style-name="T84">я</text:span></text:span><text:span text:style-name="Основной_20_шрифт_20_абзаца"><text:span text:style-name="T85"> </text:span></text:span><text:span text:style-name="Основной_20_шрифт_20_абзаца"><text:span text:style-name="T84">Запроса котировок</text:span></text:span><text:span text:style-name="Основной_20_шрифт_20_абзаца"><text:span text:style-name="T85"> — </text:span></text:span><text:span text:style-name="Основной_20_шрифт_20_абзаца"><text:span text:style-name="T84">26.12.2018</text:span></text:span><text:span text:style-name="Основной_20_шрифт_20_абзаца"><text:span text:style-name="T85">;</text:span></text:span></text:p>
                </text:list-item>
                <text:list-item>
                  <text:p text:style-name="P47"><text:span text:style-name="Основной_20_шрифт_20_абзаца"><text:span text:style-name="T84">На участие в Запросе котировок подано — 3 заявки,</text:span></text:span></text:p>
                </text:list-item>
                <text:list-item>
                  <text:p text:style-name="P47"><text:span text:style-name="Основной_20_шрифт_20_абзаца"><text:span text:style-name="T84">К участию в Запросе котировок допущено — 3 заявки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65">Из Жалобы следует, что</text:span></text:span><text:span text:style-name="Основной_20_шрифт_20_абзаца"><text:span text:style-name="T66"> при проведении Запроса котировок нарушены права и законные интересы Заявителя, поскольку Оператором неправомерно возвращена заявка Заявителя.</text:span></text:span></text:p>
      <text:p text:style-name="P39"><text:span text:style-name="T33">На заседании Комиссии ФАС России,</text:span> представитель Оператора с доводом Жалобы не согласился и указал, что при проведении Запроса котировок Заказчик, Оператор действовали в соответствии с действующим законодательством Российской Федерации, Документацией и Положением о закупках, Регламентом.</text:p>
      <text:p text:style-name="P45"><text:span text:style-name="Основной_20_шрифт_20_абзаца"><text:span text:style-name="T21">Рассмотрев представленные материалы, а также выслушав пояснения Оператора, Заказчика <text:s/>Комиссия ФАС России установила следующее.</text:span></text:span></text:p>
      <text:p text:style-name="P45"><text:span text:style-name="Основной_20_шрифт_20_абзаца"><text:span text:style-name="T6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2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3"><text:span text:style-name="Основной_20_шрифт_20_абзаца"><text:span text:style-name="T22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3"><text:span text:style-name="Основной_20_шрифт_20_абзаца"><text:span text:style-name="T22">В составе Жалобы Заявитель указывает, что денежные средства предназначенные для обеспечения заявки, зачислены Заявителем на специальный счет.</text:span></text:span></text:p>
      <text:p text:style-name="P43"><text:soft-page-break/><text:span text:style-name="Основной_20_шрифт_20_абзаца"><text:span text:style-name="T22">На заседании Комиссии ФАС России представитель Оператора представил материалы, в том числе регламент проведения процедуры Запроса котировок (далее — Регламент Запроса котировок) и пояснил, что в соответствии с пунктом 6 Регламента Запроса котировок, «Участники заблаговременно до подачи заявок должны </text:span></text:span><text:span text:style-name="Основной_20_шрифт_20_абзаца"><text:span text:style-name="T26">обеспечить наличие денежных средств на личном счете</text:span></text:span><text:span text:style-name="Основной_20_шрифт_20_абзаца"><text:span text:style-name="T22">, открытом Оператором Участнику на УТП, которые могут быть направлены для обеспечения участия в закупке, если данное условие предусмотрено Заказчиком (Организатором) процедуры закупки в Извещении/Документации.</text:span></text:span></text:p>
      <text:p text:style-name="P43"><text:span text:style-name="Основной_20_шрифт_20_абзаца"><text:span text:style-name="T22">Вместе с тем, представитель Заявителя на заседание Комиссии ФАС России не явился, не представил д</text:span></text:span><text:span text:style-name="Основной_20_шрифт_20_абзаца"><text:span text:style-name="T23">оказательств, подтверждающих обоснованность довода Жалобы.</text:span></text:span></text:p>
      <text:p text:style-name="P43"><text:span text:style-name="Основной_20_шрифт_20_абзаца"><text:span text:style-name="T67">На основании вышеизложенного и в соответствии с частью 17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25"/></text:span></text:p>
      <text:p text:style-name="P21"><text:span text:style-name="Основной_20_шрифт_20_абзаца"><text:span text:style-name="T28">Р Е Ш И Л А</text:span></text:span><text:span text:style-name="Основной_20_шрифт_20_абзаца"><text:span text:style-name="T29">:</text:span></text:span></text:p>
      <text:p text:style-name="P32"/>
      <text:p text:style-name="P34"><text:span text:style-name="Основной_20_шрифт_20_абзаца"><text:span text:style-name="T3">Признать жалобу </text:span></text:span><text:span text:style-name="Основной_20_шрифт_20_абзаца"><text:span text:style-name="T24">ООО ЧОП «Зубр» (ИНН: 4826053807; <text:s text:c="35"/>ОГРН: 1064823066330) от 17.12.2018 б/н на действия (бездействие) заказчика ПАО «Сбербанк» </text:span></text:span><text:span text:style-name="Основной_20_шрифт_20_абзаца"><text:span text:style-name="T4">(ИНН: 7707083893; ОГРН: 1027700132195)</text:span></text:span><text:span text:style-name="Основной_20_шрифт_20_абзаца"><text:span text:style-name="T24">, <text:s text:c="22"/>оператора электронной площадки ЗАО «Сбербанк-АСТ» </text:span></text:span><text:span text:style-name="Основной_20_шрифт_20_абзаца"><text:span text:style-name="T27">(ИНН: 7707308480; ОГРН: 1027707000441)</text:span></text:span><text:span text:style-name="Основной_20_шрифт_20_абзаца"><text:span text:style-name="T24"> при проведении адресного запроса котировок на право заключения договора на оказание услуг охраны <text:s/>(извещение№ 31807266770)</text:span></text:span><text:span text:style-name="Основной_20_шрифт_20_абзаца"><text:span text:style-name="T3"> не</text:span></text:span><text:span text:style-name="Основной_20_шрифт_20_абзаца"><text:span text:style-name="T5">обоснованной.</text:span></text:span></text:p>
      <text:p text:style-name="P35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72"/></text:span>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DBC2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DBC29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1:30:17.33</meta:creation-date>
    <meta:generator>OpenOffice.org/3.4.1$Win32 OpenOffice.org_project/341m1$Build-9593</meta:generator>
    <dc:date>2018-12-29T15:56:25.52</dc:date>
    <meta:print-date>2018-12-28T12:17:43.51</meta:print-date>
    <meta:document-statistic meta:table-count="0" meta:image-count="1" meta:object-count="0" meta:page-count="4" meta:paragraph-count="41" meta:word-count="1124" meta:character-count="9089"/>
    <meta:user-defined meta:name="Поле 1"/>
    <meta:user-defined meta:name="Поле 2"/>
    <meta:user-defined meta:name="Поле 3"/>
    <meta:user-defined meta:name="Поле 4"/>
  </office:meta>
</office:document-meta>
</file>