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E938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181cm" style:auto-text-indent="false" style:page-number="auto" fo:break-before="pag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pt" style:font-size-asian="13pt" style:font-size-complex="13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Segoe Print" style:font-size-asian="13pt" style:language-asian="zxx" style:country-asian="none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Segoe Print" style:font-size-asian="13pt" style:language-asian="zxx" style:country-asian="none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zxx" style:country-asian="none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4" style:font-size-asian="13pt" style:language-asian="zxx" style:country-asian="none" style:font-style-asian="normal" style:font-weight-asian="normal" style:font-name-complex="Times New Roman4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5" style:font-size-asian="13pt" style:language-asian="zxx" style:country-asian="none" style:font-style-asian="normal" style:font-weight-asian="normal" style:font-name-complex="Times New Roman5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asian="Segoe Print" style:font-weight-asian="normal" style:font-name-complex="Segoe Print" style:font-weight-complex="normal"/>
    </style:style>
    <style:style style:name="T33" style:family="text">
      <style:text-properties fo:background-color="#ffffff" style:font-name-asian="Times New Roman" style:font-name-complex="Times New Roman"/>
    </style:style>
    <style:style style:name="T34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7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font-name="Times New Roman" fo:font-size="14pt" fo:background-color="#ffffff" style:font-size-asian="14pt" style:font-size-complex="14pt"/>
    </style:style>
    <style:style style:name="T39" style:family="text">
      <style:text-properties style:font-name="Times New Roman" fo:font-size="13.8000001907349pt" fo:language="ru" fo:country="RU" fo:font-weight="bold" fo:background-color="#ffffff" style:font-name-asian="Segoe Print" style:font-size-asian="13.8000001907349pt" style:font-weight-asian="bold" style:font-name-complex="Segoe Print" style:font-size-complex="13.8000001907349pt" style:font-weight-complex="bold"/>
    </style:style>
    <style:style style:name="T40" style:family="text">
      <style:text-properties style:font-name="Times New Roman" fo:font-size="13pt" style:font-size-asian="13pt" style:font-size-complex="13pt"/>
    </style:style>
    <style:style style:name="T41" style:family="text">
      <style:text-properties style:font-name="Times New Roman" fo:font-size="13.6000003814697pt" fo:background-color="#ffffff" style:font-name-asian="Segoe Print1" style:font-size-asian="13.6000003814697pt" style:font-name-complex="Segoe Print1" style:font-size-complex="13.6000003814697pt"/>
    </style:style>
    <style:style style:name="T42" style:family="text">
      <style:text-properties style:font-name="Times New Roman" fo:font-size="13.6000003814697pt" style:font-size-asian="13.6000003814697pt" style:font-size-complex="13.6000003814697pt"/>
    </style:style>
    <style:style style:name="T43" style:family="text">
      <style:text-properties style:font-name="Times New Roman" fo:font-size="13.6000003814697pt" style:text-underline-style="none" style:font-size-asian="13.6000003814697pt" style:font-size-complex="13.6000003814697pt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size="13.8000001907349pt" fo:font-weight="bold" fo:background-color="transparent" style:font-size-asian="13.8000001907349pt" style:font-weight-asian="bold" style:font-size-complex="13.8000001907349pt" style:font-weight-complex="bold"/>
    </style:style>
    <style:style style:name="T46" style:family="text"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T47" style:family="text">
      <style:text-properties fo:font-size="13.3999996185303pt" fo:background-color="#ffffff" style:font-name-asian="Segoe Print1" style:font-size-asian="13.3999996185303pt" style:font-name-complex="Segoe Print1" style:font-size-complex="13.3999996185303pt"/>
    </style:style>
    <style:style style:name="T4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53" style:family="text">
      <style:text-properties style:use-window-font-color="true" style:font-name="Times New Roman" fo:language="ru" fo:country="RU" fo:background-color="#ffffff"/>
    </style:style>
    <style:style style:name="T54" style:family="text">
      <style:text-properties style:use-window-font-color="true" style:font-name="Times New Roman" fo:background-color="#ffffff"/>
    </style:style>
    <style:style style:name="T55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6" style:family="text">
      <style:text-properties style:use-window-font-color="true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T58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59" style:family="text">
      <style:text-properties style:use-window-font-color="true" fo:font-weight="normal" fo:background-color="#ffffff" style:font-weight-asian="normal" style:font-weight-complex="normal"/>
    </style:style>
    <style:style style:name="T60" style:family="text">
      <style:text-properties style:use-window-font-color="true" fo:background-color="transparent" style:font-name-asian="Segoe Print" style:font-name-complex="Segoe Print"/>
    </style:style>
    <style:style style:name="T61" style:family="text">
      <style:text-properties style:use-window-font-color="true" fo:background-color="#ffffff" style:font-name-asian="Segoe Print" style:font-name-complex="Segoe Print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8" style:family="text">
      <style:text-properties fo:color="#000000" style:font-name="Times New Roman" fo:font-size="13.6000003814697pt" fo:font-style="normal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9" style:family="text">
      <style:text-properties fo:color="#000000" style:font-name="Times New Roman" fo:font-size="13.6000003814697pt" style:text-underline-style="none" style:font-size-asian="13.6000003814697pt" style:font-size-complex="13.6000003814697pt"/>
    </style:style>
    <style:style style:name="T70" style:family="text">
      <style:text-properties fo:color="#000000" style:font-name="Times New Roman" fo:font-size="13.6000003814697pt" fo:language="en" fo:country="US" style:text-underline-style="none" style:font-size-asian="13.6000003814697pt" style:font-size-complex="13.6000003814697pt"/>
    </style:style>
    <style:style style:name="T71" style:family="text">
      <style:text-properties fo:color="#000000" fo:background-color="#ffffff"/>
    </style:style>
    <style:style style:name="T72" style:family="text">
      <style:text-properties fo:language="en" fo:country="US"/>
    </style:style>
    <style:style style:name="T7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74" style:family="text">
      <style:text-properties fo:font-size="14pt" fo:background-color="#ffffff" style:font-size-asian="14pt" style:font-size-complex="14pt"/>
    </style:style>
    <style:style style:name="T7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55e1d4-ba28-4680-946a-6a03523bfbd4" text:name="BossProviderVariable"/>
      </text:user-field-decls>
      <text:p text:style-name="P43">ООО «Региональное снабжение»</text:p>
      <text:p text:style-name="P33"/>
      <text:p text:style-name="P26"><text:s text:c="74"/>Ракетный бульвар<text:span text:style-name="T31">.</text:span>, д. 16, <text:s text:c="2"/></text:p>
      <text:p text:style-name="P26"><text:span text:style-name="Основной_20_шрифт_20_абзаца"><text:span text:style-name="T33"><text:s text:c="74"/>Москва, 129164</text:span></text:span></text:p>
      <text:p text:style-name="P34"><text:span text:style-name="Основной_20_шрифт_20_абзаца"><text:span text:style-name="T34"/></text:span></text:p>
      <text:p text:style-name="P34"><text:span text:style-name="Основной_20_шрифт_20_абзаца"><text:span text:style-name="T34"><text:s text:c="6"/>ОАО «РЖД»</text:span></text:span></text:p>
      <text:p text:style-name="P36"><text:span text:style-name="Основной_20_шрифт_20_абзаца"><text:span text:style-name="T44"/></text:span></text:p>
      <text:p text:style-name="P27"><text:span text:style-name="Основной_20_шрифт_20_абзаца"><text:span text:style-name="T44"><text:s text:c="74"/>Нов. Басманная ул., д. 2, </text:span></text:span></text:p>
      <text:p text:style-name="P28"><text:span text:style-name="Основной_20_шрифт_20_абзаца"><text:span text:style-name="T35"><text:s text:c="74"/>Москва, 107174</text:span></text:span></text:p>
      <text:p text:style-name="P28"><text:span text:style-name="Основной_20_шрифт_20_абзаца"><text:span text:style-name="T35"/></text:span></text:p>
      <text:p text:style-name="P35"><text:span text:style-name="Основной_20_шрифт_20_абзаца"><text:span text:style-name="T35"><text:s text:c="6"/>ООО «РТС-Тендер»</text:span></text:span></text:p>
      <text:p text:style-name="P35"><text:span text:style-name="Основной_20_шрифт_20_абзаца"><text:span text:style-name="T35"/></text:span></text:p>
      <text:p text:style-name="P35"><text:span text:style-name="Основной_20_шрифт_20_абзаца"><text:span text:style-name="T35"><text:s text:c="6"/>Наб. Тарса Шевченко., д. 23А, </text:span></text:span></text:p>
      <text:p text:style-name="P35"><text:span text:style-name="Основной_20_шрифт_20_абзаца"><text:span text:style-name="T35"><text:s text:c="6"/>Москва, 121151</text:span></text:span></text:p>
      <text:p text:style-name="P28"><text:span text:style-name="Основной_20_шрифт_20_абзаца"><text:span text:style-name="T35"/></text:span></text:p>
      <text:p text:style-name="P15"><text:span text:style-name="Основной_20_шрифт_20_абзаца"><text:span text:style-name="T45">РЕШЕНИЕ № 223ФЗ-1022/18</text:span></text:span></text:p>
      <text:p text:style-name="P15"><text:span text:style-name="Основной_20_шрифт_20_абзаца"><text:span text:style-name="T46">по результатам рассмотрения жалобы </text:span></text:span><text:span text:style-name="Основной_20_шрифт_20_абзаца"><text:span text:style-name="T39">ООО «Региональное снабжение»</text:span></text:span><text:span text:style-name="Основной_20_шрифт_20_абзаца"><text:span text:style-name="T46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6"><text:span text:style-name="Основной_20_шрифт_20_абзаца"><text:span text:style-name="T47">26.12.2018 <text:s text:c="111"/>Москва</text:span></text:span></text:p>
      <text:p text:style-name="P39">Комиссия Федеральной антимонопольной службы по контролю в сфере закупок в составе:<text:span text:style-name="Основной_20_шрифт_20_абзаца"><text:span text:style-name="T25"> </text:span></text:span><text:span text:style-name="Основной_20_шрифт_20_абзаца"><text:span text:style-name="T26">&lt;...&gt;</text:span></text:span></text:p>
      <text:p text:style-name="P48"><text:span text:style-name="T71">при участии представителей:</text:span><text:span text:style-name="Основной_20_шрифт_20_абзаца"><text:span text:style-name="T66"> &lt;...&gt;</text:span></text:span></text:p>
      <text:p text:style-name="P38"><text:span text:style-name="Основной_20_шрифт_20_абзаца"><text:span text:style-name="T73">рассмотрев жалобу </text:span></text:span><text:span text:style-name="Основной_20_шрифт_20_абзаца"><text:span text:style-name="T36">ООО «Региональное снабжение» от 06.12.2018 <text:s text:c="16"/>№ РС/439, направленную письмом Челябинского УФАС России от 19.12.2018 <text:s/>№ 17788/04, на действия (бездействие) заказчика ОАО «РЖД», оператора </text:span></text:span><text:span text:style-name="Основной_20_шрифт_20_абзаца"><text:span text:style-name="T36">электронной площадки ООО «РТС-Тендер» при проведен</text:span></text:span><text:span text:style-name="Основной_20_шрифт_20_абзаца"><text:span text:style-name="T37">ии открытого <text:s/>аукциона <text:s/>среди <text:s/>субъектов <text:s/>малого <text:s/>и <text:s/>среднего предпринимательства в электронной форме № 7848/ОАЭ-РЖДС/18 на право заключения договора поставки металлопроката и металлических изделий (извещение <text:s text:c="33"/>№ 31807140315)</text:span></text:span><text:span text:style-name="Основной_20_шрифт_20_абзаца"><text:span text:style-name="T74">, 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17">У С Т А Н О В И Л А:</text:p>
      <text:p text:style-name="P17"/>
      <text:p text:style-name="P37"><text:span text:style-name="Основной_20_шрифт_20_абзаца"><text:span text:style-name="T38">В ФАС России поступила жалоба </text:span></text:span><text:span text:style-name="Основной_20_шрифт_20_абзаца"><text:span text:style-name="T36">ООО «Региональное снабжение» <text:s text:c="16"/>(далее – Заявитель) от 06.12.2018 № РС/439, направленная письмом Челябинского УФАС России от 19.12.2018 <text:s/>№ 17788/04, на действия (бездействие) заказчика ОАО «РЖД» (далее – Заказчик), оператора электронной площадки ООО <text:s/>«РТС-Тендер» (далее – Оператор) при проведен</text:span></text:span><text:span text:style-name="Основной_20_шрифт_20_абзаца"><text:span text:style-name="T37">ии открытого <text:s/>аукциона <text:s/>среди <text:s/>субъектов <text:s/>малого <text:s/>и <text:s/>среднего предпринимательства в </text:span></text:span><text:soft-page-break/><text:span text:style-name="Основной_20_шрифт_20_абзаца"><text:span text:style-name="T37">электронной форме № 7848/ОАЭ-РЖДС/18 на право заключения договора поставки металлопроката и металлических изделий (извещение <text:s text:c="33"/>№ 31807140315) </text:span></text:span><text:span text:style-name="Основной_20_шрифт_20_абзаца"><text:span text:style-name="T38">(далее — Аукцион, Жалоба).</text:span>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<text:span text:style-name="T59">В соответствии с пунктом 1 части 1 статьи 18.1 Закона о защите конкуренции </text:span>по правилам статьи 18.1 Закона о защите конкуренции <text:span text:style-name="T59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58">аукционной</text:span><text:span text:style-name="T59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1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4"><text:span text:style-name="T7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</text:span>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"><text:span text:style-name="Основной_20_шрифт_20_абзаца"><text:span text:style-name="T67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</text:span></text:span><text:soft-page-break/><text:span text:style-name="Основной_20_шрифт_20_абзаца"><text:span text:style-name="T67">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11"><text:span text:style-name="Основной_20_шрифт_20_абзаца"><text:span text:style-name="T41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7"><text:span text:style-name="T68">Согласно </text:span><text:span text:style-name="T42">документации о проведении Аукциона <text:s text:c="38"/>(далее – Документация), заявки подаются через автоматизированную систему Оператора ЭТП по адресу в информационно-телекоммуникационной сети «Интернет»: </text:span><text:a xlink:type="simple" xlink:href="https://www.rts-tender.ru/"><text:span text:style-name="T69">https://www.rts</text:span></text:a><text:a xlink:type="simple" xlink:href="https://www.rts-tender.ru/"><text:span text:style-name="T43">-tender.r</text:span></text:a><text:span text:style-name="T70">u.</text:span><text:span text:style-name="T42"> 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 http://www.rts-tender.ru, регулируются Регламентом работы электронной площадки ООО «РТС-тендер» для корпоративных закупок, утвержденным генеральным директором ООО «РТС-тендер» В.Н. Лищенковым <text:s text:c="38"/>(далее — Регламент).</text:span></text:p>
      <text:p text:style-name="P29"><text:span text:style-name="Основной_20_шрифт_20_абзаца"><text:span text:style-name="T5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047630129237245389" text:style-name="L1">
        <text:list-item>
          <text:list>
            <text:list-item>
              <text:list>
                <text:list-item>
                  <text:p text:style-name="P44"><text:span text:style-name="T53">И</text:span><text:span text:style-name="T54"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13</text:span><text:span text:style-name="T53">.11</text:span><text:span text:style-name="T54">.2018;</text:span></text:p>
                </text:list-item>
                <text:list-item>
                  <text:p text:style-name="P45"><text:span text:style-name="T55">Начальная (максимальная) цена договора — </text:span><text:span text:style-name="Strong_20_Emphasis"><text:span text:style-name="T56">71 018 938, 20</text:span></text:span><text:span text:style-name="T57"> </text:span><text:span text:style-name="T55">рублей;</text:span></text:p>
                </text:list-item>
                <text:list-item>
                  <text:p text:style-name="P46">Дата окончания подачи заявок —29<text:span text:style-name="T31">.11</text:span><text:span text:style-name="T72">.2018</text:span><text:span text:style-name="T31">;</text:span></text:p>
                </text:list-item>
                <text:list-item>
                  <text:p text:style-name="P47">Дата проведения Аукциона — 14.12.2018;</text:p>
                </text:list-item>
                <text:list-item>
                  <text:p text:style-name="P45"><text:span text:style-name="Основной_20_шрифт_20_абзаца"><text:span text:style-name="T51">Д</text:span></text:span><text:span text:style-name="Основной_20_шрифт_20_абзаца"><text:span text:style-name="T52">ата </text:span></text:span><text:span text:style-name="Основной_20_шрифт_20_абзаца"><text:span text:style-name="T51">подведения итогов</text:span></text:span><text:span text:style-name="Основной_20_шрифт_20_абзаца"><text:span text:style-name="T52"> — </text:span></text:span><text:span text:style-name="Основной_20_шрифт_20_абзаца"><text:span text:style-name="T51">19.12.2018;</text:span></text:span></text:p>
                </text:list-item>
                <text:list-item>
                  <text:p text:style-name="P45"><text:span text:style-name="Основной_20_шрифт_20_абзаца"><text:span text:style-name="T51">На участие в Аукционе подано 7 заявок, из них 5 заявок признаны соответствующими Документации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63">Из Жалобы следует, что при проведении Аукциона Оператором нарушены </text:span></text:span><text:span text:style-name="Основной_20_шрифт_20_абзаца"><text:span text:style-name="T63">права и законные интересы заявителя, поскольку Оператором неправомерно установлено требование о прохождении аккредитации в качестве субъектов малого и среднего предпринимательства (далее – СМСП), </text:span></text:span><text:span text:style-name="Основной_20_шрифт_20_абзаца"><text:span text:style-name="T63">в связи с чем у Заявителя отсутствовала возможность подать заявку на участие в Запросе котировок.</text:span></text:span></text:p>
      <text:p text:style-name="P11"><text:span text:style-name="Основной_20_шрифт_20_абзаца"><text:span text:style-name="T64">На заседании Комиссии ФАС России представитель Оператора с доводом Жалобы не согласился и указал, что при проведении Аукциона</text:span></text:span><text:span text:style-name="Основной_20_шрифт_20_абзаца"><text:span text:style-name="T63"> </text:span></text:span><text:span text:style-name="Основной_20_шрифт_20_абзаца"><text:span text:style-name="T64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8"><text:span text:style-name="Основной_20_шрифт_20_абзаца"><text:span text:style-name="T20">Рассмотрев представленные материалы, Комиссия ФАС России установила следующее.</text:span></text:span></text:p>
      <text:p text:style-name="P8"><text:span text:style-name="Основной_20_шрифт_20_абзаца"><text:span text:style-name="T21">Частью 12 статьи 3.3 Закона о закупках установлено, что </text:span></text:span><text:span text:style-name="Основной_20_шрифт_20_абзаца"><text:span text:style-name="T22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</text:span></text:span><text:soft-page-break/><text:span text:style-name="Основной_20_шрифт_20_абзаца"><text:span text:style-name="T22">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22">Согласно части 3 статьи 3.3 Закона о закупках участнику конкурентной закупки в электронной форме для участия в конкурентной закупке в электронной форме необходимо получить аккредитацию на электронной площадке в порядке, установленном оператором электронной площадки.</text:span></text:span></text:p>
      <text:p text:style-name="P8"><text:span text:style-name="Основной_20_шрифт_20_абзаца"><text:span text:style-name="T22">В соответствии с пунктом 5.16.2 Регламента для участия в <text:s/></text:span></text:span><text:span text:style-name="T40">Конкурентных закупках секции «Закупки по 223 - ФЗ», участниками которых могут быть только субъекты малого и среднего предпринимательства, участникам необходимо пройти аккредитацию на площадке Оператора.</text:span></text:p>
      <text:p text:style-name="P9"><text:span text:style-name="T31">Пунктом 5.21 Регламента предусмотрено, что з</text:span>аявка на аккредитацию рассматривается Оператором в течение 5 (пяти) рабочих дней с даты ее направления Оператору.</text:p>
      <text:p text:style-name="P8"><text:span text:style-name="Основной_20_шрифт_20_абзаца"><text:span text:style-name="T20">Согласно представленным Оператором документам и сведениям, 04.12.2018 Заявителем в адрес Оператора <text:s/>направлена заявка на аккредитацию, которая рассмотрена Оператором в день поступления, при этом 05.12.2018 принято решение об утверждении заявки Заявителя и аккредитации на площадке Оператора. Вместе с тем, срок окончания подачи заявок на участие в Запросе котировок </text:span></text:span><text:span text:style-name="Основной_20_шрифт_20_абзаца"><text:span text:style-name="T7">29.11</text:span></text:span><text:span text:style-name="Основной_20_шрифт_20_абзаца"><text:span text:style-name="T8">.2018</text:span></text:span><text:span text:style-name="Основной_20_шрифт_20_абзаца"><text:span text:style-name="T8">, </text:span></text:span><text:span text:style-name="Основной_20_шрифт_20_абзаца"><text:span text:style-name="T7">в связи с чем, Оператором не обеспечена возможность участия в Запросе котировок Заявителю ввиду отсутствия у Заявителя аккредитации на площадке Оператора на момент окончания срока подачи заявок на участие в Запросе котировок.</text:span></text:span></text:p>
      <text:p text:style-name="P31"><text:span text:style-name="Основной_20_шрифт_20_абзаца"><text:span text:style-name="T23">Вместе <text:s/>с тем, <text:s/>представитель <text:s/>Заявителя <text:s/>на <text:s/>заседании Комиссии ФАС <text:s/>России не явился и не представил доказательств, подтверждающих обоснованность довода.</text:span></text:span></text:p>
      <text:p text:style-name="P32">Таким образом, довод Заявителя не нашел своего подтверждения.</text:p>
      <text:p text:style-name="P30"><text:span text:style-name="Основной_20_шрифт_20_абзаца"><text:span text:style-name="T24">На основании вышеизложенного и в соответствии с частью 17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15">Р Е Ш И Л А</text:span></text:span><text:span text:style-name="Основной_20_шрифт_20_абзаца"><text:span text:style-name="T16">:</text:span></text:span></text:p>
      <text:p text:style-name="P40"/>
      <text:p text:style-name="P41"><text:span text:style-name="Основной_20_шрифт_20_абзаца"><text:span text:style-name="T3">Признать жалобу </text:span></text:span><text:span text:style-name="Основной_20_шрифт_20_абзаца"><text:span text:style-name="T5">ООО «Региональное снабжение» (ИНН: 7717652073; <text:s text:c="34"/>ОГРН: 1097746271083) от 06.12.2018 № РС/439, направленную письмом Челябинского УФАС России от 19.12.2018 <text:s/>№ 17788/04, на действия (бездействие) заказчика ОАО «РЖД» (ИНН: 7708503727; <text:s text:c="36"/>ОГРН: 1037739877295), оператора электронной площадки ООО «РТС-Тендер» (ИНН: 7710357167; ОГРН: 1027739521666) при проведении открытого <text:s/>аукциона <text:s/>среди <text:s/>субъектов <text:s/>малого <text:s/>и <text:s/>среднего предпринимательства в электронной форме № 7848/ОАЭ-РЖДС/18 на право заключения <text:s text:c="19"/>договора поставки металлопроката и металлических изделий <text:s text:c="40"/>(извещение № 31807140315)</text:span></text:span><text:span text:style-name="Основной_20_шрифт_20_абзаца"><text:span text:style-name="T19"> </text:span></text:span><text:span text:style-name="Основной_20_шрифт_20_абзаца"><text:span text:style-name="T3">не</text:span></text:span><text:span text:style-name="Основной_20_шрифт_20_абзаца"><text:span text:style-name="T6">обоснованной.</text:span></text:span></text:p>
      <text:p text:style-name="P49"><text:span text:style-name="Основной_20_шрифт_20_абзаца"><text:span text:style-name="T12"><text:tab/>Решение может быть обжаловано в арбитражный суд в течение трех месяцев со дня его вынесе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9E93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22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62244(1) </text:p></draw:text-box></draw:frame><draw:frame draw:style-name="Mfr2" draw:name="SpdBarcode" text:anchor-type="paragraph" svg:x="0cm" svg:width="3.6cm" svg:height="0.78cm" draw:z-index="4"><draw:image xlink:href="Pictures/10000201000000780000001AE9E938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9:06:07.68</meta:creation-date>
    <meta:generator>OpenOffice.org/3.4.1$Win32 OpenOffice.org_project/341m1$Build-9593</meta:generator>
    <dc:date>2018-12-29T16:51:03.11</dc:date>
    <meta:print-date>2018-12-28T19:41:51.07</meta:print-date>
    <meta:document-statistic meta:table-count="0" meta:image-count="1" meta:object-count="0" meta:page-count="4" meta:paragraph-count="48" meta:word-count="1235" meta:character-count="10458"/>
    <meta:user-defined meta:name="Поле 1"/>
    <meta:user-defined meta:name="Поле 2"/>
    <meta:user-defined meta:name="Поле 3"/>
    <meta:user-defined meta:name="Поле 4"/>
  </office:meta>
</office:document-meta>
</file>