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3346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581cm" table:align="right"/>
    </style:style>
    <style:style style:name="Таблица1.A" style:family="table-column">
      <style:table-column-properties style:column-width="7.581cm"/>
    </style:style>
    <style:style style:name="Таблица1.A1" style:family="table-cell">
      <style:table-cell-properties fo:padding="0.097cm" fo:border="0.002cm solid #ffffff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P16" style:family="paragraph" style:parent-style-name="Text_20_body" style:master-page-name="First_20_Page">
      <style:paragraph-properties fo:margin-top="0cm" fo:margin-bottom="0cm" fo:line-height="100%" fo:text-align="justify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font-style="normal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background-color="#ffffff"/>
    </style:style>
    <style:style style:name="T3" style:family="text">
      <style:text-properties style:font-name="Times New Roman" fo:font-size="14pt" fo:language="ru" fo:country="RU" fo:background-color="#ffffff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language="en" fo:country="US" fo:font-style="normal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background-color="#ffffff"/>
    </style:style>
    <style:style style:name="T12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76d550-7705-41e6-99ac-aab7977f4ee4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6"><text:span text:style-name="T1">Уполномоченному представителю </text:span><text:span text:style-name="Основной_20_шрифт_20_абзаца"><text:span text:style-name="T5">компании «Майр-Мельнхоф Пэкэджинг Интернэшнл ГмбХ» (Mayr-Melnhof</text:span></text:span><text:span text:style-name="Основной_20_шрифт_20_абзаца"><text:span text:style-name="T6"> </text:span></text:span><text:span text:style-name="Основной_20_шрифт_20_абзаца"><text:span text:style-name="T5">Packaging</text:span></text:span><text:span text:style-name="Основной_20_шрифт_20_абзаца"><text:span text:style-name="T6"> </text:span></text:span><text:span text:style-name="Основной_20_шрифт_20_абзаца"><text:span text:style-name="T5">International</text:span></text:span><text:span text:style-name="Основной_20_шрифт_20_абзаца"><text:span text:style-name="T6"> </text:span></text:span><text:span text:style-name="Основной_20_шрифт_20_абзаца"><text:span text:style-name="T5">GmbH)</text:span></text:span><text:span text:style-name="Основной_20_шрифт_20_абзаца"><text:span text:style-name="T6"> </text:span></text:span></text:p>
            <text:p text:style-name="P17"/>
            <text:p text:style-name="P17">&lt;...&gt;</text:p>
            <text:p text:style-name="P12"> </text:p>
            <text:p text:style-name="P7">Кадашевская набережная, дом 14/2, Москва, <text:span text:style-name="T7">119017</text:span></text:p>
            <text:p text:style-name="P10">филиал партнерства с ограниченной ответственностью «Фрешфилдс Брукхаус Дерингер ЛЛП»</text:p>
          </table:table-cell>
        </table:table-row>
      </table:table>
      <text:p text:style-name="P11"/>
      <text:p text:style-name="P3"/>
      <text:p text:style-name="P4">Решение</text:p>
      <text:p text:style-name="P5">по результатам рассмотрения ходатайства</text:p>
      <text:p text:style-name="P9"/>
      <text:p text:style-name="P13"><text:span text:style-name="T4">В соответствии со статьей 33 Федерального закона от 26.07.2006<text:line-break/>№ 135-ФЗ «О защите конкуренции» (далее - Закон о защите конкуренции)<text:line-break/>ФАС России рассмотрела ходатайство </text:span><text:span text:style-name="T8">компании «Майр-Мельнхоф Пэкэджинг Интернэшнл ГмбХ» (</text:span><text:span text:style-name="T9">Mayr</text:span><text:span text:style-name="T8">-</text:span><text:span text:style-name="T9">Melnhof</text:span><text:span text:style-name="T4"> </text:span><text:span text:style-name="T9">Packaging</text:span><text:span text:style-name="T4"> </text:span><text:span text:style-name="T9">International</text:span><text:span text:style-name="T4"> </text:span><text:span text:style-name="T9">GmbH</text:span><text:span text:style-name="T8">)<text:line-break/></text:span><text:span text:style-name="T4">(место нахождения: </text:span><text:span text:style-name="T8">Брамсплатц 6, 1040 Вена, Австрия</text:span><text:span text:style-name="T4">; основной вид деятельности — инвестиционная деятельность) о приобретении</text:span><text:span text:style-name="T1"> </text:span><text:span text:style-name="T11">прав, позволяющих определять условия осуществления предпринимательской деятельности</text:span><text:span text:style-name="T12"> </text:span><text:span text:style-name="T1">зарегистрированным на территории Российской Федерации обществом с ограниченной ответственностью</text:span><text:span text:style-name="T2"> «</text:span><text:span text:style-name="T3">ТАНН НЕВСКИЙ</text:span><text:span text:style-name="T2">»<text:line-break/></text:span><text:span text:style-name="T1">(ИНН </text:span><text:span text:style-name="T10">5720016388</text:span><text:span text:style-name="T1">, место нахождения: </text:span><text:span text:style-name="T10">улица Леона Поземского, дом 141, город Псков, Псковская область, 180022</text:span><text:span text:style-name="T1">; основной вид деятельности - </text:span><text:span text:style-name="T10">деятельность полиграфическая и предоставление услуг в этой области</text:span><text:span text:style-name="T1">), поданное 15</text:span><text:span text:style-name="T2">.11.2018</text:span><text:span text:style-name="T1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/>
      <text:p text:style-name="P8"/>
      <text:p text:style-name="P6">А.Ю. Цариковский</text:p>
      <text:p text:style-name="P8"/>
      <text:p text:style-name="P18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3346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D3346DB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6:53:40.85</meta:creation-date>
    <meta:generator>OpenOffice.org/3.4.1$Win32 OpenOffice.org_project/341m1$Build-9593</meta:generator>
    <dc:date>2018-12-29T18:03:45.62</dc:date>
    <meta:editing-duration>PT2M13S</meta:editing-duration>
    <meta:editing-cycles>1</meta:editing-cycles>
    <meta:print-date>2018-12-27T12:04:24.45</meta:print-date>
    <meta:document-statistic meta:table-count="1" meta:image-count="1" meta:object-count="0" meta:page-count="1" meta:paragraph-count="14" meta:word-count="171" meta:character-count="1449"/>
    <meta:user-defined meta:name="Поле 1"/>
    <meta:user-defined meta:name="Поле 2"/>
    <meta:user-defined meta:name="Поле 3"/>
    <meta:user-defined meta:name="Поле 4"/>
  </office:meta>
</office:document-meta>
</file>