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A686EC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7.56cm" table:align="right"/>
    </style:style>
    <style:style style:name="Таблица1.A" style:family="table-column">
      <style:table-column-properties style:column-width="7.56cm"/>
    </style:style>
    <style:style style:name="Таблица1.1" style:family="table-row">
      <style:table-row-properties style:min-row-height="5.316cm"/>
    </style:style>
    <style:style style:name="Таблица1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8.99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Footer">
      <style:paragraph-properties fo:text-align="end" style:justify-single-word="false"/>
    </style:style>
    <style:style style:name="P12" style:family="paragraph" style:parent-style-name="Text_20_body" style:master-page-name="First_20_Page">
      <style:paragraph-properties fo:margin-top="0cm" fo:margin-bottom="0cm" fo:line-height="100%" style:page-number="auto"/>
      <style:text-properties style:font-name="Times New Roman" fo:font-size="14pt" style:font-size-asian="14pt" style:font-size-complex="14pt"/>
    </style:style>
    <style:style style:name="P13" style:family="paragraph" style:parent-style-name="Text_20_body" style:master-page-name="First_20_Page">
      <style:paragraph-properties fo:margin-left="0cm" fo:margin-right="0cm" fo:margin-top="0cm" fo:margin-bottom="0cm" fo:line-height="100%" fo:text-indent="0cm" style:auto-text-indent="false" style:page-number="auto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30%" fo:text-indent="0cm" style:auto-text-indent="false"/>
      <style:text-properties fo:font-size="10pt" fo:language="en" fo:country="US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fo:background-color="#ffffff"/>
    </style:style>
    <style:style style:name="T3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4c4a5a3-217e-46c9-9899-2c2c81c4b858" text:name="BossProviderVariable"/>
      </text:user-field-decls>
      <text:p text:style-name="P12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3">Уполномоченному представителю</text:p>
            <text:p text:style-name="P5">АО «Кузбассэнерго»</text:p>
            <text:p text:style-name="P14">&lt;...&gt;</text:p>
            <text:p text:style-name="P5"/>
            <text:p text:style-name="P8">проспект Кузнецкий, дом 30, город Кемерово, Кемеровская область, 650000</text:p>
            <text:p text:style-name="P9"> </text:p>
          </table:table-cell>
        </table:table-row>
      </table:table>
      <text:p text:style-name="P9"/>
      <text:p text:style-name="P3"> </text:p>
      <text:p text:style-name="P3"/>
      <text:p text:style-name="P4">Решение</text:p>
      <text:p text:style-name="P6">по результатам рассмотрения ходатайства</text:p>
      <text:p text:style-name="P6"> </text:p>
      <text:p text:style-name="P10"><text:span text:style-name="T1">В соответствии со статьей 33 Федерального закона от 26.07.2006 № 135-ФЗ «О защите конкуренции» (далее - Закон о защите конкуренции) ФАС России рассмотрела ходатайство </text:span><text:span text:style-name="T2">Кузбасского акционерного общества энергетики и электрификации</text:span><text:span text:style-name="T2"> </text:span>(ИНН 4200000333, место нахождения:<text:span text:style-name="T1"> </text:span><text:span text:style-name="T1">проспект Кузнецкий, дом 30, город Кемерово, Кемеровская область, 650000</text:span>; основной вид деятельности - производство электроэнергии тепловыми электростанциями, в том числе деятельность по обеспечению работоспособности электростанций) о приобретении<text:span text:style-name="T3"> 25,003% голосующих акций </text:span><text:span text:style-name="T3">зарегистрированного на территории Российской Федерации Научно-производственного объединения «ЭЛСИБ» публичного акционерного общества</text:span><text:span text:style-name="T3"> </text:span>(ИНН 5403102702, место нахождения: улица Сибиряков-Гвардейцев, дом 56, город Новосибирск, Новосибирская область, 630088; основной вид деятельности - производство электродвигателей, генераторов и трансформаторов, кроме ремонта), что в совокупности с имеющимися в распоряжении у <text:span text:style-name="T2">Кузбасского акционерного общества энергетики и электрификации</text:span><text:span text:style-name="T3"> составит 50% голосующих акций </text:span><text:span text:style-name="T3">Научно-производственного объединения «ЭЛСИБ» публичного акционерного общества</text:span>, поданное 21<text:span text:style-name="T3">.05.2018</text:span> в соответствии со статьей 28 Закона о защите конкуренции, и установила, что сделка, заявленная в ходатайстве, не приведет к ограничению конкуренции.</text:p>
      <text:p text:style-name="P10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10"/>
      <text:p text:style-name="P10"/>
      <text:p text:style-name="P7">А.Ю. Цариковский</text:p>
      <text:p text:style-name="P15">&lt;...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A686EC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FA686EC3.png" xlink:type="simple" xlink:show="embed" xlink:actuate="onLoad"/></draw:frame><draw:frame draw:style-name="Mfr1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3T19:43:49.68</meta:creation-date>
    <meta:generator>OpenOffice.org/3.4.1$Win32 OpenOffice.org_project/341m1$Build-9593</meta:generator>
    <dc:date>2018-12-29T18:06:52</dc:date>
    <meta:editing-duration>PT1M5S</meta:editing-duration>
    <meta:editing-cycles>1</meta:editing-cycles>
    <meta:print-date>2018-12-20T18:15:47.34</meta:print-date>
    <meta:document-statistic meta:table-count="1" meta:image-count="1" meta:object-count="0" meta:page-count="1" meta:paragraph-count="16" meta:word-count="190" meta:character-count="1641"/>
    <meta:user-defined meta:name="Поле 1"/>
    <meta:user-defined meta:name="Поле 2"/>
    <meta:user-defined meta:name="Поле 3"/>
    <meta:user-defined meta:name="Поле 4"/>
  </office:meta>
</office:document-meta>
</file>