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97A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3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language="ru" fo:country="RU" style:font-name-asian="Segoe Print" style:font-name-complex="Segoe Print"/>
    </style:style>
    <style:style style:name="T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style:font-size-asian="13.3000001907349pt" style:font-size-complex="13.3000001907349pt"/>
    </style:style>
    <style:style style:name="T11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language="ru" fo:country="RU" style:font-name-asian="Segoe Print" style:font-weight-asian="normal" style:font-name-complex="Segoe Prin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background-color="transparent" style:font-name-asian="Segoe Print" style:font-name-complex="Segoe Print"/>
    </style:style>
    <style:style style:name="T21" style:family="text">
      <style:text-properties style:use-window-font-color="true" fo:background-color="#ffffff" style:font-name-asian="Segoe Print" style:font-name-complex="Segoe Print"/>
    </style:style>
    <style:style style:name="T2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2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text-underline-style="none" style:font-name-asian="Arial1" style:font-name-complex="Arial1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7e8c2-a502-43ee-9958-1bc9bf2dd935" text:name="BossProviderVariable"/>
      </text:user-field-decls>
      <text:p text:style-name="P31">АО «ЕЭТП»</text:p>
      <text:p text:style-name="P10"/>
      <text:p text:style-name="P10">Кожевническая ул., д. 14, стр. 5,</text:p>
      <text:p text:style-name="P14">Москва, 115114</text:p>
      <text:p text:style-name="P14"/>
      <text:p text:style-name="P12"><text:span text:style-name="T2">ООО «</text:span><text:span text:style-name="T3">МК Каменский</text:span><text:span text:style-name="T2">»</text:span></text:p>
      <text:p text:style-name="P11"/>
      <text:p text:style-name="P8">Геологов., д. 1,</text:p>
      <text:p text:style-name="P9"><text:span text:style-name="Основной_20_шрифт_20_абзаца"><text:span text:style-name="T9">г. Нижний Новгород, 603141</text:span></text:span></text:p>
      <text:p text:style-name="P16"/>
      <text:p text:style-name="P16"/>
      <text:p text:style-name="P15">МП «ЕЦМЗ»</text:p>
      <text:p text:style-name="P15"/>
      <text:p text:style-name="P15">Ванеева ул., д. 205,</text:p>
      <text:p text:style-name="P13"><text:span text:style-name="T25">г. Нижний Новгород, 603122</text:span><text:span text:style-name="T24"> </text:span></text:p>
      <text:p text:style-name="P17"/>
      <text:p text:style-name="P17"/>
      <text:p text:style-name="P5"><text:span text:style-name="T10">ПРЕДПИСАНИЕ </text:span><text:span text:style-name="T11">№ 223ФЗ-1034/18</text:span></text:p>
      <text:p text:style-name="P6">о совершении действий, направленных на устранение нарушений порядка проведения торгов</text:p>
      <text:p text:style-name="P7"><text:span text:style-name="T18">27</text:span>.12.2018 <text:s text:c="109"/>Москва</text:p>
      <text:p text:style-name="P36"><text:span text:style-name="T45">Комиссия Федеральной антимонопольной службы по контролю в сфере закупок в составе:</text:span><text:span text:style-name="Основной_20_шрифт_20_абзаца"><text:span text:style-name="T36"> </text:span></text:span><text:span text:style-name="Основной_20_шрифт_20_абзаца"><text:span text:style-name="T43">&lt;...&gt;</text:span></text:span></text:p>
      <text:p text:style-name="P35"><text:span text:style-name="T12">при участии представителей: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/text:p>
      <text:p text:style-name="P19"><text:span text:style-name="Основной_20_шрифт_20_абзаца"><text:span text:style-name="T23">рассмотрев жалобу </text:span></text:span><text:span text:style-name="Основной_20_шрифт_20_абзаца">МК «Каменский» от 19.12.2018 № МТ-10/6165 на действия (бездействие) заказчика МП «ЕЦМЗ», оператора электронной площадки ООО «ЕЭТП» при проведении аукциона в электронной форме, участниками которого могут быть только субъекты малого и среднего </text:span><text:span text:style-name="Основной_20_шрифт_20_абзаца">предпринимательства <text:s/>на </text:span><text:span text:style-name="Основной_20_шрифт_20_абзаца">право заключения договора на поставку продуктов питания (извещение № </text:span><text:span text:style-name="Основной_20_шрифт_20_абзаца">31807027545)</text:span><text:span text:style-name="Основной_20_шрифт_20_абзаца"><text:span text:style-name="T7"> (</text:span></text:span><text:span text:style-name="Основной_20_шрифт_20_абзаца"><text:span text:style-name="T6">далее – Аукцион)</text:span></text:span><text:span text:style-name="T22">,</text:span><text:span text:style-name="T4"> </text:span><text:span text:style-name="T5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32">ПРЕДПИСЫВАЕТ:</text:p>
      <text:list xml:id="list5132665159140721209" text:style-name="L1">
        <text:list-item>
          <text:p text:style-name="P33">Заказчику разместить протокол рассмотрения вторых частей заявок от 12.11.2018 б/н, протокол подведения итогов Аукциона.</text:p>
        </text:list-item>
        <text:list-item>
          <text:p text:style-name="P29"><text:span text:style-name="Основной_20_шрифт_20_абзаца"><text:span text:style-name="T27"><text:s text:c="3"/>Оператору обеспечить возможность Заказчику разместить протокол рассмотрения вторых частей заявок от 12.11.2018 б/н, протокол подведения итогов.</text:span></text:span></text:p>
        </text:list-item>
        <text:list-item>
          <text:p text:style-name="P30"><text:span text:style-name="Основной_20_шрифт_20_абзаца"><text:span text:style-name="T40">Заказчику, Оператору</text:span></text:span><text:span text:style-name="Основной_20_шрифт_20_абзаца"><text:span text:style-name="T39"> продолжить проведение Аукциона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7">Положения о закупке, Документации</text:span></text:span><text:span text:style-name="Основной_20_шрифт_20_абзаца"><text:span text:style-name="T38">.</text:span></text:span></text:p>
        </text:list-item>
        <text:list-item>
          <text:p text:style-name="P34"><text:span text:style-name="T44">Заказчику, Оператору </text:span><text:span text:style-name="T14">в срок до 28</text:span><text:span text:style-name="T15">.01.2019</text:span><text:span text:style-name="T14"> исполнить настоящее </text:span><text:soft-page-break/><text:span text:style-name="T14">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4"> электронной почте polunicheva@fas.gov.ru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2"><text:span text:style-name="T8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19">ний законодательства Российской </text:span>Федерации в сфере закупок товаров, работ, услуг отдельными видами юридических лиц 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8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597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8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2806(1) </text:p></draw:text-box></draw:frame><draw:frame draw:style-name="Mfr2" draw:name="SpdBarcode" text:anchor-type="paragraph" svg:x="0cm" svg:width="3.6cm" svg:height="0.78cm" draw:z-index="2"><draw:image xlink:href="Pictures/10000201000000780000001A9C597A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8:41:08.37</meta:creation-date>
    <meta:generator>OpenOffice.org/3.4.1$Win32 OpenOffice.org_project/341m1$Build-9593</meta:generator>
    <dc:date>2018-12-29T21:42:46.74</dc:date>
    <meta:print-date>2018-12-29T15:00:17.12</meta:print-date>
    <meta:document-statistic meta:table-count="0" meta:image-count="1" meta:object-count="0" meta:page-count="2" meta:paragraph-count="26" meta:word-count="297" meta:character-count="2490"/>
    <meta:user-defined meta:name="Поле 1"/>
    <meta:user-defined meta:name="Поле 2"/>
    <meta:user-defined meta:name="Поле 3"/>
    <meta:user-defined meta:name="Поле 4"/>
  </office:meta>
</office:document-meta>
</file>