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6D86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#20New#20Roman" svg:font-family="Times#20New#20Roman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49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/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>
          <style:tab-stop style:position="1.069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5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52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67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67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8.758cm" style:auto-text-indent="false" style:page-number="auto" style:text-autospace="non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name-asian="Times#20New#20Roman" style:font-size-asian="14pt" style:font-name-complex="Times#20New#20Roman" style:font-size-complex="14pt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language="ru" fo:country="RU" fo:background-color="#ffffff"/>
    </style:style>
    <style:style style:name="T40" style:family="text">
      <style:text-properties fo:language="ru" fo:country="RU" style:font-name-asian="Segoe Print" style:font-name-complex="Segoe Print"/>
    </style:style>
    <style:style style:name="T41" style:family="text">
      <style:text-properties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language="en" fo:country="US" style:font-size-asian="14pt" style:font-size-complex="14pt"/>
    </style:style>
    <style:style style:name="T46" style:family="text">
      <style:text-properties style:font-name="Times New Roman" fo:font-size="14pt" style:font-name-asian="Times#20New#20Roman" style:font-size-asian="14pt" style:font-name-complex="Times#20New#20Roman" style:font-size-complex="14pt"/>
    </style:style>
    <style:style style:name="T47" style:family="text">
      <style:text-properties style:font-name="Times New Roman" fo:font-size="14pt" style:text-underline-style="solid" style:text-underline-width="auto" style:text-underline-color="font-color" style:font-name-asian="Times#20New#20Roman" style:font-size-asian="14pt" style:font-name-complex="Times#20New#20Roman" style:font-size-complex="14pt"/>
    </style:style>
    <style:style style:name="T48" style:family="text">
      <style:text-properties style:font-name="Times New Roman" fo:font-size="14pt" style:text-underline-style="none" style:font-name-asian="Times#20New#20Roman" style:font-size-asian="14pt" style:font-name-complex="Times#20New#20Roman" style:font-size-complex="14pt"/>
    </style:style>
    <style:style style:name="T49" style:family="text">
      <style:text-properties style:font-name="Times New Roman" fo:font-weight="normal" style:font-weight-asian="normal" style:font-weight-complex="normal"/>
    </style:style>
    <style:style style:name="T5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54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55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57" style:family="text">
      <style:text-properties style:use-window-font-color="true" fo:background-color="transparent" style:font-name-asian="Segoe Print" style:font-name-complex="Segoe Print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fo:language="en" fo:country="US" fo:background-color="transparent" style:font-name-asian="Segoe Print" style:font-name-complex="Segoe Print"/>
    </style:style>
    <style:style style:name="T60" style:family="text">
      <style:text-properties fo:font-size="13.8000001907349pt" style:font-size-asian="13.8000001907349pt" style:font-weight-asian="bold" style:font-size-complex="13.8000001907349pt" style:font-weight-complex="bold"/>
    </style:style>
    <style:style style:name="T61" style:family="text">
      <style:text-properties style:font-name-asian="Segoe Print" style:font-name-complex="Segoe Print"/>
    </style:style>
    <style:style style:name="T62" style:family="text">
      <style:text-properties fo:color="#000000" fo:language="ru" fo:country="RU" fo:background-color="transparent"/>
    </style:style>
    <style:style style:name="T63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7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4" style:family="text">
      <style:text-properties fo:color="#000000" style:text-line-through-style="non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76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8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9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1" style:family="text">
      <style:text-properties fo:color="#000000" fo:language="en" fo:country="US" fo:font-weight="normal" style:font-name-asian="TimesNewRomanPSMT" style:font-weight-asian="normal" style:font-name-complex="TimesNewRomanPSMT" style:font-weight-complex="normal"/>
    </style:style>
    <style:style style:name="T82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83" style:family="text">
      <style:text-properties fo:color="#000000" fo:language="en" fo:country="US" fo:background-color="transparent"/>
    </style:style>
    <style:style style:name="T84" style:family="text">
      <style:text-properties fo:color="#000000" fo:background-color="transparent"/>
    </style:style>
    <style:style style:name="T85" style:family="text">
      <style:text-properties fo:font-weight="normal" fo:background-color="transparent" style:font-weight-asian="normal" style:font-weight-complex="normal"/>
    </style:style>
    <style:style style:name="T86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87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88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0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bbc4f3-a7f6-47dd-94fa-746775f57c1e" text:name="BossProviderVariable"/>
      </text:user-field-decls>
      <text:p text:style-name="P44"><text:span text:style-name="Основной_20_шрифт_20_абзаца"><text:span text:style-name="T53"/></text:span></text:p>
      <text:p text:style-name="P45">РЕШЕНИЕ № 223ФЗ-1029/18</text:p>
      <text:p text:style-name="P14"><text:span text:style-name="T60">по результатам рассмотрения жалобы </text:span><text:span text:style-name="Основной_20_шрифт_20_абзаца"><text:span text:style-name="T56">АО «ГМЗ «Химмаш»</text:span></text:span><text:span text:style-name="T60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"><text:span text:style-name="T40">27.12.2018</text:span><text:span text:style-name="T61"> <text:s text:c="107"/>Москва</text:span></text:p>
      <text:p text:style-name="P41">Комиссия Федеральной антимонопольной службы по контролю в сфере закупок в составе:</text:p>
      <text:p text:style-name="P52"><text:span text:style-name="Основной_20_шрифт_20_абзаца"><text:span text:style-name="T30">&lt;...&gt;</text:span></text:span></text:p>
      <text:p text:style-name="P9"><text:span text:style-name="Основной_20_шрифт_20_абзаца"><text:span text:style-name="T64">при участии представителей:</text:span></text:span></text:p>
      <text:p text:style-name="P9"><text:span text:style-name="Основной_20_шрифт_20_абзаца"><text:span text:style-name="T73">&lt;...&gt;</text:span></text:span></text:p>
      <text:p text:style-name="P8"><text:span text:style-name="Основной_20_шрифт_20_абзаца">рассмотрев жалобу </text:span><text:span text:style-name="Основной_20_шрифт_20_абзаца"><text:span text:style-name="T31">АО «ГМЗ «Химмаш» от 21.12.2018 б/н на действия (бездействие) заказчика АО «Концерн Росэнергоатом» «Ленинградская атомная станция», оператора <text:s/>АО «ЕЭТП» при проведении открытого конкурса на право заключения договора на поставку оборудования для очистных сооружений </text:span></text:span><text:span text:style-name="Основной_20_шрифт_20_абзаца"><text:span text:style-name="T32">(извещени</text:span></text:span><text:span text:style-name="Основной_20_шрифт_20_абзаца"><text:span text:style-name="T31">е </text:span></text:span><text:span text:style-name="Основной_20_шрифт_20_абзаца"><text:span text:style-name="T32">№ </text:span></text:span><text:span text:style-name="Основной_20_шрифт_20_абзаца"><text:span text:style-name="T31">31807087449</text:span></text:span><text:span text:style-name="Основной_20_шрифт_20_абзаца"><text:span text:style-name="T32">)</text:span></text:span><text:span text:style-name="T54">,</text:span><text:span text:style-name="T49"> </text:span><text:span text:style-name="T42">в соответствии со статьей 18.1 Федерального закона от 26.07.2006 № 135-ФЗ «О защите конкуренции» <text:s/>(далее — Закон о защите конкуренции), </text:span></text:p>
      <text:p text:style-name="P46">У С Т А Н О В И Л А:</text:p>
      <text:p text:style-name="P27"><text:span text:style-name="T85">В ФАС России поступила жалоба </text:span><text:span text:style-name="Основной_20_шрифт_20_абзаца"><text:span text:style-name="T25">АО «ГМЗ «Химмаш»</text:span></text:span><text:span text:style-name="T86"> <text:s text:c="26"/>(далее — Заявитель) </text:span><text:span text:style-name="Основной_20_шрифт_20_абзаца"><text:span text:style-name="T25">от 21.12.2018 б/н</text:span></text:span><text:span text:style-name="Основной_20_шрифт_20_абзаца"><text:span text:style-name="T5"> на действия (бездействие) заказчика <text:s text:c="74"/></text:span></text:span><text:span text:style-name="Основной_20_шрифт_20_абзаца"><text:span text:style-name="T25">АО «Концерн Росэнергоатом» «Ленинградская атомная станция» <text:s text:c="25"/></text:span></text:span><text:span text:style-name="Основной_20_шрифт_20_абзаца"><text:span text:style-name="T6"><text:s/></text:span></text:span><text:span text:style-name="T86">(далее — Заказчик), оператора электронной площадки </text:span><text:span text:style-name="Основной_20_шрифт_20_абзаца"><text:span text:style-name="T41">АО «ЕЭТП» <text:s text:c="21"/></text:span></text:span><text:span text:style-name="T87">(далее — Оператор, ЭТП) </text:span><text:span text:style-name="Основной_20_шрифт_20_абзаца"><text:span text:style-name="T25">при проведении открытого конкурса на право заключения договора на поставку оборудования для очистных сооружений </text:span></text:span><text:span text:style-name="Основной_20_шрифт_20_абзаца"><text:span text:style-name="T29">(извещени</text:span></text:span><text:span text:style-name="Основной_20_шрифт_20_абзаца"><text:span text:style-name="T25">е </text:span></text:span><text:span text:style-name="Основной_20_шрифт_20_абзаца"><text:span text:style-name="T29">№ </text:span></text:span><text:span text:style-name="Основной_20_шрифт_20_абзаца"><text:span text:style-name="T25">31807087449</text:span></text:span><text:span text:style-name="Основной_20_шрифт_20_абзаца"><text:span text:style-name="T29">)</text:span></text:span><text:span text:style-name="T55"> </text:span><text:span text:style-name="T85">(далее — <text:s/>Конкурс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37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Кроме того, в соответствии с частью 17 статьи 18.1 Закона о защите <text:soft-page-break/>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9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75">Закупочная деятельность Заказчика Единым отраслевым стандартом закупок (положение о закупке) государственной корпорации по атомной энергии «Росстом», утвержденным решением наблюдательного совета Госкорпорации «Росатом» от 07.02.2012 № 37</text:span></text:span><text:span text:style-name="Основной_20_шрифт_20_абзаца"><text:span text:style-name="T74"> </text:span></text:span><text:span text:style-name="Основной_20_шрифт_20_абзаца"><text:span text:style-name="T76">(далее </text:span></text:span><text:span text:style-name="Основной_20_шрифт_20_абзаца"><text:span text:style-name="T74">– </text:span></text:span><text:span text:style-name="Основной_20_шрифт_20_абзаца"><text:span text:style-name="T76">Положение о закупках).</text:span></text:span></text:p>
      <text:p text:style-name="P32"><text:span text:style-name="Основной_20_шрифт_20_абзаца"><text:span text:style-name="T65">Согласно Документации, </text:span></text:span><text:span text:style-name="Основной_20_шрифт_20_абзаца"><text:span text:style-name="T67">з</text:span></text:span><text:span text:style-name="Основной_20_шрифт_20_абзаца"><text:span text:style-name="T66">аявки подаются </text:span></text:span><text:span text:style-name="Основной_20_шрифт_20_абзаца"><text:span text:style-name="T68">через</text:span></text:span><text:span text:style-name="Основной_20_шрифт_20_абзаца"><text:span text:style-name="T66"> </text:span></text:span><text:span text:style-name="Основной_20_шрифт_20_абзаца"><text:span text:style-name="T68">а</text:span></text:span><text:span text:style-name="Основной_20_шрифт_20_абзаца"><text:span text:style-name="T66">втоматизированную систему </text:span></text:span><text:span text:style-name="Основной_20_шрифт_20_абзаца"><text:span text:style-name="T68">О</text:span></text:span><text:span text:style-name="Основной_20_шрифт_20_абзаца"><text:span text:style-name="T66">ператора </text:span></text:span><text:span text:style-name="Основной_20_шрифт_20_абзаца"><text:span text:style-name="T68">ЭТП</text:span></text:span><text:span text:style-name="Основной_20_шрифт_20_абзаца"><text:span text:style-name="T77"> по адресу в информационно-телекоммуникационной сети «Интернет»: </text:span></text:span><text:span text:style-name="Основной_20_шрифт_20_абзаца"><text:span text:style-name="T44">http://</text:span></text:span><text:span text:style-name="Основной_20_шрифт_20_абзаца"><text:span text:style-name="T45">www.roseltorg</text:span></text:span><text:span text:style-name="Основной_20_шрифт_20_абзаца"><text:span text:style-name="T44">.ru</text:span></text:span><text:span text:style-name="Основной_20_шрифт_20_абзаца"><text:span text:style-name="T78">.</text:span></text:span></text:p>
      <text:p text:style-name="P30"><text:span text:style-name="Основной_20_шрифт_20_абзаца"><text:span text:style-name="T79">Вопросы, связанные с информационно-техническим обеспечением </text:span></text:span><text:span text:style-name="Основной_20_шрифт_20_абзаца"><text:span text:style-name="T80">проведения Оператором закупок товаров, работ, услуг и торгов с использованием электронной площадки, имеющей адрес в сети «Интернет»: http://www.roseltorg.ru</text:span></text:span><text:span text:style-name="Основной_20_шрифт_20_абзаца"><text:span text:style-name="T82">, </text:span></text:span><text:span text:style-name="Основной_20_шрифт_20_абзаца"><text:span text:style-name="T80">регулируются Регламентом с</text:span></text:span><text:span text:style-name="Основной_20_шрифт_20_абзаца"><text:span text:style-name="T63">пециализированной торговой секции для проведения закупок в электронной форме, участниками которых могут быть только субъекты малого и среднего предпринимательства АО «Единая электронная торговая площадка», утвержденным Генеральным директором АО «ЕЭТП» А.А. Емельяновым</text:span></text:span><text:span text:style-name="Основной_20_шрифт_20_абзаца"><text:span text:style-name="T80"> </text:span></text:span><text:span text:style-name="Основной_20_шрифт_20_абзаца"><text:span text:style-name="T81">(далее – Регламент).</text:span></text:span></text:p>
      <text:p text:style-name="P20"><text:span text:style-name="Основной_20_шрифт_20_абзаца"><text:span text:style-name="T88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</text:span></text:span><text:soft-page-break/><text:span text:style-name="Основной_20_шрифт_20_абзаца"><text:span text:style-name="T88">Закона о закупках. </text:span></text:span></text:p>
      <text:p text:style-name="P24"><text:span text:style-name="Основной_20_шрифт_20_абзаца"><text:span text:style-name="T5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564633829751818653" text:style-name="L1">
        <text:list-item>
          <text:list>
            <text:list-item>
              <text:list>
                <text:list-item>
                  <text:p text:style-name="P47">Извещение о проведении Конкурса, конкурсная документация <text:s text:c="16"/>(далее — Извещение, Документация) размещены в <text:s/>ЕИС <text:s/>– <text:s/>30.10.2018;</text:p>
                </text:list-item>
                <text:list-item>
                  <text:p text:style-name="P47">Начальная (максимальная) цена договора — 94 762 471, 22 рублей;</text:p>
                </text:list-item>
                <text:list-item>
                  <text:p text:style-name="P47">Дата окончания подачи заявок — 07.12.2018;</text:p>
                </text:list-item>
                <text:list-item>
                  <text:p text:style-name="P48"><text:span text:style-name="Основной_20_шрифт_20_абзаца"><text:span text:style-name="T89">Д</text:span></text:span><text:span text:style-name="Основной_20_шрифт_20_абзаца"><text:span text:style-name="T90">ата </text:span></text:span><text:span text:style-name="Основной_20_шрифт_20_абзаца"><text:span text:style-name="T89">подведения итогов</text:span></text:span><text:span text:style-name="Основной_20_шрифт_20_абзаца"><text:span text:style-name="T90"> </text:span></text:span><text:span text:style-name="Основной_20_шрифт_20_абзаца"><text:span text:style-name="T89">Конкурса</text:span></text:span><text:span text:style-name="Основной_20_шрифт_20_абзаца"><text:span text:style-name="T90"> — </text:span></text:span><text:span text:style-name="Основной_20_шрифт_20_абзаца"><text:span text:style-name="T89">23.01.2019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69">Из Жалобы следует, что</text:span></text:span><text:span text:style-name="Основной_20_шрифт_20_абзаца"><text:span text:style-name="T70"> при проведении Конкурса Оператором нарушены права и законные интересы Заявителя, поскольку Оператором неправомерно возвращена заявка Заявителя, поданная на участие в Конкурсе.</text:span></text:span></text:p>
      <text:p text:style-name="P28"><text:span text:style-name="T37">На заседании Комиссии ФАС России,</text:span> представитель Оператора с доводом Жалобы не согласился и указал, что при проведении Конкурса <text:s/>Оператор действовал в соответствии с действующим законодательством Российской Федерации, Документацией и Положением о закупках, Регламентом.</text:p>
      <text:p text:style-name="P25"><text:span text:style-name="Основной_20_шрифт_20_абзаца"><text:span text:style-name="T11">Рассмотрев представленные материалы, а также выслушав пояснения Оператора, Комиссия ФАС России установила следующее.</text:span></text:span></text:p>
      <text:p text:style-name="P25"><text:span text:style-name="Основной_20_шрифт_20_абзаца"><text:span text:style-name="T70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13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3"><text:span text:style-name="Основной_20_шрифт_20_абзаца"><text:span text:style-name="T13">В соответствии с частью 12 статьи 3.3 Закона о <text:s/>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23"><text:span text:style-name="Основной_20_шрифт_20_абзаца"><text:span text:style-name="T13">В соответствии с пунктом 4.1.15 Регламента Оператор обязан в течение </text:span></text:span><text:span text:style-name="T44">1 (одного) часа с момента окончания срока подачи заявок на участие в конкурентной закупке направить в банк информацию об Участнике закупки и размере денежных средств, необходимом для обеспечения заявки. Банк в </text:span><text:soft-page-break/><text:span text:style-name="T44">течение одного часа с момента получения указанной информации <text:s text:c="13"/>осуществляет блок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.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, о чем Оператор электронной площадки информируется банком в течение одного часа. В случае, если блокирование денежных средств не может быть осуществлено Оператор электронной площадки обязан вернуть указанную заявку подавшему ее участнику в течение одного часа с момента окончания срока подачи заявок, </text:span><text:span text:style-name="T44">указанного в извещении об осуществлении конкурентной закупки.</text:span></text:p>
      <text:p text:style-name="P23"><text:span text:style-name="Основной_20_шрифт_20_абзаца"><text:span text:style-name="T13">Пунктом 21.8.18 установлено, что в случаях, предусмотренных законом, </text:span></text:span><text:span text:style-name="T44">Оператор электронной торговой площадки осуществляет блокировку денежных средств Участника закупки в размере необходимом для обеспечения заявки на участие в закупке в электронной форме. В случае, если Кредит составляет менее суммы обеспечения, установленной в извещении, Оператор электронной торговой площадки осуществляет блокирование операций по специальному счету участника в размере кредита. Участник закупки обязан обеспечить на лицевом счете наличие свободных денежных средств в размере разницы суммы кредита и суммы обеспечения заявки на участие в закупке в электронной форме, установленной в извещении. В противном случае заявка на участие в закупке отклоняется Оператором электронной торговой площадки в соответствии с настоящим Регламентом.</text:span></text:p>
      <text:p text:style-name="P23"><text:span text:style-name="T44">На заседании Комиссии ФАС России представители Заявителя представили материалы и платежное поручение от 13.11.2018 № 0401060 </text:span><text:span text:style-name="T46">согласно которому Заявителем внесены денежные средства на специальный счет № 40702810900180710706 (далее — Специальный счет) в Филиале </text:span><text:span text:style-name="T47">«Корпоративный» ПАО «Совкомбанк» г. Москва</text:span><text:span text:style-name="T48"> (далее — Корпоративный филиал)</text:span><text:span text:style-name="T46"> в качестве обеспечения заявки.</text:span></text:p>
      <text:p text:style-name="P49">Также представители Заявителя пояснили, что при формировании заявки Заявителю необходимо выбрать банк из представленного ЭТП списка, в котором открыт Специальный счет с денежными средствами для обеспечения заявки. Вместе с тем, на момент формирования заявки, а именно 04.12.2018, Корпоративный филиал в вышеуказанном списке отсутствовал, в следствие чего Заявителем был выбран ПАО «Совкомбанк».</text:p>
      <text:p text:style-name="P23"><text:span text:style-name="Основной_20_шрифт_20_абзаца"><text:span text:style-name="T14">На заседании Комиссии ФАС России представитель Оператора представил материалы, в том числе письмо, направленное в адрес Оператора <text:s/>09.11.2018, согласно которому АКБ «РосЕвроБанк» (АО) с 12.11.2018 будет присоединен к ПАО «Совкомбанк» под наименованием Корпоративного филиала, в связи с чем АКБ «РосЕвроБанк» (АО) просит переименовать себя в </text:span></text:span><text:soft-page-break/><text:span text:style-name="Основной_20_шрифт_20_абзаца"><text:span text:style-name="T14">личных кабинетах участников.</text:span></text:span></text:p>
      <text:p text:style-name="P23"><text:span text:style-name="Основной_20_шрифт_20_абзаца"><text:span text:style-name="T14">Вместе с тем, представитель Оператора не представил доказательств однозначно подтверждающих наличие, наличие Корпоративного филиала в вышеуказанном списке.</text:span></text:span></text:p>
      <text:p text:style-name="P23"><text:span text:style-name="Основной_20_шрифт_20_абзаца"><text:span text:style-name="T14">Таким образом, действия Оператора нарушают часть 12 статьи 3.3. Закона о закупках.</text:span></text:span></text:p>
      <text:p text:style-name="P21"><text:span text:style-name="Основной_20_шрифт_20_абзаца"><text:span text:style-name="T19">Учитывая изложенное, в соответствии с частью 20 статьи 18.1 Закона о защите конкуренции, Комиссией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26"><text:span text:style-name="Основной_20_шрифт_20_абзаца"><text:span text:style-name="T2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9"><text:span text:style-name="Основной_20_шрифт_20_абзаца"><text:span text:style-name="T71"/></text:span></text:p>
      <text:p text:style-name="P5"><text:span text:style-name="Основной_20_шрифт_20_абзаца"><text:span text:style-name="T22">Р Е Ш И Л А</text:span></text:span><text:span text:style-name="Основной_20_шрифт_20_абзаца"><text:span text:style-name="T23">:</text:span></text:span></text:p>
      <text:p text:style-name="P5"><text:span text:style-name="Основной_20_шрифт_20_абзаца"><text:span text:style-name="T23"/></text:span></text:p>
      <text:list xml:id="list1603358184878967517" text:style-name="L2">
        <text:list-item>
          <text:p text:style-name="P51"><text:span text:style-name="Основной_20_шрифт_20_абзаца"><text:span text:style-name="T33">Признать жалобу АО «ГМЗ «Химмаш</text:span></text:span><text:span text:style-name="Основной_20_шрифт_20_абзаца"><text:span text:style-name="T34">»</text:span></text:span><text:span text:style-name="Основной_20_шрифт_20_абзаца"><text:span text:style-name="T12"> (ИНН: 7735116075; <text:s text:c="35"/>ОГРН: 1027735007574) </text:span></text:span><text:span text:style-name="Основной_20_шрифт_20_абзаца"><text:span text:style-name="T16">от 21.12.2018 б/н</text:span></text:span><text:span text:style-name="Основной_20_шрифт_20_абзаца"><text:span text:style-name="T12"> на действия (бездействие) заказчика</text:span></text:span><text:span text:style-name="Основной_20_шрифт_20_абзаца"><text:span text:style-name="T16"> АО «Концерн Росэнергоатом» «Ленинградская атомная станция»</text:span></text:span><text:span text:style-name="Основной_20_шрифт_20_абзаца"><text:span text:style-name="T12"> <text:s text:c="25"/>(ИНН: 7721632827; ОГРН: 5087746119951), оператора электронной площадки АО «ЕЭТП» </text:span></text:span><text:span text:style-name="Основной_20_шрифт_20_абзаца"><text:span text:style-name="T18">(</text:span></text:span><text:span text:style-name="Основной_20_шрифт_20_абзаца"><text:span text:style-name="T35">ИНН: 7707704692; ОГРН: 1097746299353</text:span></text:span><text:span text:style-name="Основной_20_шрифт_20_абзаца"><text:span text:style-name="T18">)</text:span></text:span><text:span text:style-name="Основной_20_шрифт_20_абзаца"><text:span text:style-name="T12"> </text:span></text:span><text:span text:style-name="Основной_20_шрифт_20_абзаца"><text:span text:style-name="T16">при проведении открытого конкурса на право заключения договора на поставку оборудования для очистных сооружений </text:span></text:span><text:span text:style-name="Основной_20_шрифт_20_абзаца"><text:span text:style-name="T21">(извещени</text:span></text:span><text:span text:style-name="Основной_20_шрифт_20_абзаца"><text:span text:style-name="T16">е </text:span></text:span><text:span text:style-name="Основной_20_шрифт_20_абзаца"><text:span text:style-name="T21">№ </text:span></text:span><text:span text:style-name="Основной_20_шрифт_20_абзаца"><text:span text:style-name="T16">31807087449</text:span></text:span><text:span text:style-name="Основной_20_шрифт_20_абзаца"><text:span text:style-name="T21">)</text:span></text:span><text:span text:style-name="Основной_20_шрифт_20_абзаца"><text:span text:style-name="T33"> обоснованной.</text:span></text:span></text:p>
        </text:list-item>
        <text:list-item>
          <text:p text:style-name="P50"><text:span text:style-name="Основной_20_шрифт_20_абзаца"><text:span text:style-name="T36">Признать в действиях </text:span></text:span><text:span text:style-name="Основной_20_шрифт_20_абзаца"><text:span text:style-name="T35">ООО «РТС-Тендер»</text:span></text:span><text:span text:style-name="Основной_20_шрифт_20_абзаца"><text:span text:style-name="T36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3"><text:span text:style-name="Основной_20_шрифт_20_абзаца"><text:span text:style-name="T17">Выдать обязательное к исполнению предписание, направленное на устранение выявленных нарушений в соответствии с принятым решением от 27.12.2018 № 223ФЗ-1029/18</text:span></text:span><text:span text:style-name="Основной_20_шрифт_20_абзаца"><text:span text:style-name="T15">.</text:span></text:span></text:p>
        </text:list-item>
      </text:list>
      <text:p text:style-name="P12"><text:span text:style-name="Основной_20_шрифт_20_абзаца"><text:span text:style-name="T33"><text:tab/>Решение может быть обжаловано в арбитражный суд в течение трех месяцев со дня его вынесения.</text:span></text:span></text:p>
      <text:p text:style-name="P5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#20New#20Roman" svg:font-family="Times#20New#20Roman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6D86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628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62826(1) </text:p></draw:text-box></draw:frame><draw:frame draw:style-name="Mfr2" draw:name="SpdBarcode" text:anchor-type="paragraph" svg:x="0cm" svg:width="3.6cm" svg:height="0.78cm" draw:z-index="5"><draw:image xlink:href="Pictures/10000201000000780000001A436D86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9:58:06.47</meta:creation-date>
    <meta:generator>OpenOffice.org/3.4.1$Win32 OpenOffice.org_project/341m1$Build-9593</meta:generator>
    <dc:date>2018-12-29T21:53:11.37</dc:date>
    <meta:print-date>2018-12-29T12:28:52.50</meta:print-date>
    <meta:document-statistic meta:table-count="0" meta:image-count="1" meta:object-count="0" meta:page-count="5" meta:paragraph-count="46" meta:word-count="1536" meta:character-count="12385"/>
    <meta:user-defined meta:name="Поле 1"/>
    <meta:user-defined meta:name="Поле 2"/>
    <meta:user-defined meta:name="Поле 3"/>
    <meta:user-defined meta:name="Поле 4"/>
  </office:meta>
</office:document-meta>
</file>