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6BA4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fo:language="ru" fo:country="RU" fo:font-weight="bold" style:font-size-asian="13.6000003814697pt" style:font-weight-asian="bold" style:font-size-complex="13.6000003814697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6000003814697pt" fo:language="ru" fo:country="RU" fo:font-weight="bold" style:font-size-asian="13.6000003814697pt" style:font-weight-asian="bold" style:font-size-complex="13.6000003814697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fo:language="ru" fo:country="RU" fo:font-weight="normal" style:font-size-asian="13.6000003814697pt" style:font-weight-asian="normal" style:font-size-complex="13.6000003814697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6000003814697pt" fo:language="ru" fo:country="RU" fo:font-weight="normal" style:font-size-asian="13.6000003814697pt" style:font-weight-asian="normal" style:font-size-complex="13.6000003814697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bold" style:letter-kerning="true" fo:background-color="#ffffff" style:font-name-asian="TimesNewRomanPSMT" style:font-size-asian="13.6000003814697pt" style:language-asian="ru" style:country-asian="RU" style:font-style-asian="normal" style:font-weight-asian="bold" style:font-name-complex="TimesNewRomanPSMT" style:font-size-complex="13.6000003814697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3.6000003814697pt" style:font-size-asian="13.6000003814697pt" style:font-size-complex="13.6000003814697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.6000003814697pt" style:font-size-asian="13.6000003814697pt" style:font-size-complex="13.6000003814697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font-weight="bold" style:font-size-asian="13.6000003814697pt" style:font-weight-asian="bold" style:font-size-complex="13.6000003814697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background-color="transparent" style:font-name-asian="TimesNewRomanPSMT" style:font-size-asian="13.6000003814697pt" style:font-name-complex="TimesNewRomanPSMT" style:font-size-complex="13.6000003814697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background-color="transparent" style:font-size-asian="13.6000003814697pt" style:font-size-complex="13.6000003814697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6000003814697pt" fo:font-weight="normal" style:font-size-asian="13.6000003814697pt" style:font-weight-asian="normal" style:font-size-complex="13.6000003814697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6000003814697pt" style:font-size-asian="13.6000003814697pt" style:font-size-complex="13.6000003814697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6000003814697pt" style:font-size-asian="13.6000003814697pt" style:font-size-complex="13.6000003814697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6000003814697pt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6000003814697pt" fo:language="ru" fo:country="RU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bold" fo:background-color="transparent" style:font-name-asian="TimesNewRomanPSMT" style:font-size-asian="13.6000003814697pt" style:language-asian="ru" style:country-asian="RU" style:font-style-asian="normal" style:font-weight-asian="bold" style:font-name-complex="TimesNewRomanPSMT" style:font-size-complex="13.6000003814697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.6000003814697pt" fo:language="ru" fo:country="RU" style:font-size-asian="13.6000003814697pt" style:language-asian="ru" style:country-asian="RU" style:font-size-complex="13.6000003814697pt" style:language-complex="ar" style:country-complex="SA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.6000003814697pt" style:font-size-asian="13.6000003814697pt" style:font-size-complex="13.6000003814697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41" style:family="paragraph" style:parent-style-name="Standard">
      <style:paragraph-properties fo:margin-left="9.999cm" fo:margin-right="0cm" fo:margin-top="0.3cm" fo:margin-bottom="0cm" fo:line-height="15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44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45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4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background-color="transparent" style:font-name-asian="TimesNewRomanPSMT" style:font-size-asian="13.6000003814697pt" style:font-name-complex="TimesNewRomanPSMT" style:font-size-complex="13.6000003814697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.6000003814697pt" style:font-size-asian="13.6000003814697pt" style:font-size-complex="13.6000003814697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3.6000003814697pt" style:font-size-asian="13.6000003814697pt" style:font-size-complex="13.6000003814697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background-color="transparent" style:font-name-asian="TimesNewRomanPSMT" style:font-size-asian="13.6000003814697pt" style:font-name-complex="TimesNewRomanPSMT" style:font-size-complex="13.600000381469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style:font-name-asian="TimesNewRomanPSMT" style:font-name-complex="TimesNewRomanPSMT"/>
    </style:style>
    <style:style style:name="T5" style:family="text">
      <style:text-properties style:font-name="Times New Roman" fo:language="ru" fo:country="RU" style:font-name-asian="TimesNewRomanPSMT" style:language-asian="ru" style:country-asian="RU" style:font-name-complex="TimesNewRomanPSMT"/>
    </style:style>
    <style:style style:name="T6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font-size="13.6000003814697pt" fo:language="ru" fo:country="RU" fo:font-weight="normal" style:font-size-asian="13.6000003814697pt" style:font-weight-asian="normal" style:font-size-complex="13.6000003814697pt" style:font-weight-complex="normal"/>
    </style:style>
    <style:style style:name="T9" style:family="text">
      <style:text-properties fo:color="#000000" style:font-name="Times New Roman" fo:font-size="13.6000003814697pt" fo:language="ru" fo:country="RU" fo:font-style="normal" style:text-underline-style="none" fo:font-weight="normal" style:letter-kerning="true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style:letter-kerning="true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style:letter-kerning="true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style:letter-kerning="true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etter-spacing="-0.032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35" style:family="text">
      <style:text-properties fo:color="#000000" style:text-line-through-style="none" style:text-position="0% 100%" fo:letter-spacing="-0.011cm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6" style:family="text">
      <style:text-properties fo:color="#000000" style:text-line-through-style="none" style:text-position="0% 100%" fo:font-size="13.6000003814697pt" fo:language="ru" fo:country="RU" fo:font-style="normal" style:text-underline-style="none" fo:font-weight="normal" fo:background-color="#ffffff" style:font-size-asian="13.6000003814697pt" style:language-asian="ru" style:country-asian="RU" style:font-style-asian="normal" style:font-weight-asian="normal" style:font-size-complex="13.6000003814697pt" style:font-style-complex="normal" style:font-weight-complex="normal"/>
    </style:style>
    <style:style style:name="T37" style:family="text">
      <style:text-properties fo:color="#000000" fo:letter-spacing="-0.032cm" fo:language="ru" fo:country="RU" fo:font-style="normal" fo:background-color="transparent" style:font-name-asian="TimesNewRomanPSMT" style:language-asian="ru" style:country-asian="RU" style:font-name-complex="TimesNewRomanPSMT"/>
    </style:style>
    <style:style style:name="T38" style:family="text">
      <style:text-properties fo:color="#000000" fo:letter-spacing="-0.011cm" style:font-name-asian="Arial1" style:font-name-complex="Arial1"/>
    </style:style>
    <style:style style:name="T39" style:family="text">
      <style:text-properties fo:font-variant="normal" fo:text-transform="none" fo:color="#000000" style:font-name="Times New Roman" fo:font-size="13.6000003814697pt" fo:letter-spacing="normal" fo:language="ru" fo:country="RU" fo:font-style="normal" style:text-underline-style="none" fo:font-weight="normal" style:letter-kerning="true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fo:background-color="#ffffff" style:font-name-asian="TimesNewRomanPSMT" style:font-style-asian="normal" style:font-name-complex="TimesNewRomanPSMT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53" style:family="text">
      <style:text-properties fo:font-variant="normal" fo:text-transform="none" fo:color="#000000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54" style:family="text">
      <style:text-properties fo:font-variant="normal" fo:text-transform="none" fo:color="#000000" fo:letter-spacing="normal" fo:language="ru" fo:country="RU" style:letter-kerning="true" fo:background-color="#ffffff" style:font-name-asian="TimesNewRomanPSMT" style:language-asian="ru" style:country-asian="RU" style:font-name-complex="TimesNewRomanPSMT"/>
    </style:style>
    <style:style style:name="T55" style:family="text">
      <style:text-properties fo:font-variant="normal" fo:text-transform="none" fo:color="#000000" fo:letter-spacing="normal" fo:language="ru" fo:country="RU" style:letter-kerning="true" fo:background-color="#ffffff" style:font-name-asian="TimesNewRomanPSMT" style:language-asian="ru" style:country-asian="RU" style:font-name-complex="TimesNewRomanPSMT" style:language-complex="ar" style:country-complex="SA"/>
    </style:style>
    <style:style style:name="T56" style:family="text">
      <style:text-properties fo:font-variant="normal" fo:text-transform="none" fo:color="#000000" fo:letter-spacing="normal" fo:language="ru" fo:country="RU" style:letter-kerning="true" fo:background-color="transparent" style:font-name-asian="TimesNewRomanPSMT" style:language-asian="ru" style:country-asian="RU" style:font-name-complex="TimesNewRomanPSMT"/>
    </style:style>
    <style:style style:name="T57" style:family="text">
      <style:text-properties fo:font-variant="normal" fo:text-transform="none" fo:color="#000000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8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fo:background-color="transparent" style:font-name-asian="Times New Roman2" style:font-size-asian="13.6000003814697pt" style:language-asian="ru" style:country-asian="RU" style:font-style-asian="normal" style:font-weight-asian="normal" style:font-name-complex="Courier New" style:font-size-complex="13.6000003814697pt" style:font-style-complex="normal" style:font-weight-complex="normal"/>
    </style:style>
    <style:style style:name="T59" style:family="text">
      <style:text-properties fo:font-variant="normal" fo:text-transform="none" fo:font-size="13.6000003814697pt" fo:letter-spacing="normal" style:font-size-asian="13.6000003814697pt" style:language-asian="ru" style:country-asian="RU" style:font-size-complex="13.6000003814697pt"/>
    </style:style>
    <style:style style:name="T60" style:family="text">
      <style:text-properties style:letter-kerning="true"/>
    </style:style>
    <style:style style:name="T61" style:family="text">
      <style:text-properties style:letter-kerning="true" fo:background-color="#ffffff"/>
    </style:style>
    <style:style style:name="T62" style:family="text">
      <style:text-properties fo:language="en" fo:country="US" style:letter-kerning="true" fo:background-color="#ffffff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background-color="transparent" style:font-name-asian="TimesNewRomanPSMT" style:font-name-complex="TimesNewRomanPSMT"/>
    </style:style>
    <style:style style:name="T65" style:family="text">
      <style:text-properties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font-name-asian="Arial2" style:font-name-complex="Arial2"/>
    </style:style>
    <style:style style:name="T70" style:family="text">
      <style:text-properties fo:font-size="13.6000003814697pt" style:font-size-asian="13.6000003814697pt" style:font-size-complex="13.600000381469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63f9ba-1729-4ebb-8bd0-c19fe53d6990" text:name="BossProviderVariable"/>
      </text:user-field-decls>
      <text:p text:style-name="P45"/>
      <text:p text:style-name="P42"/>
      <text:p text:style-name="P43">ООО «Транссвязьпоставка»</text:p>
      <text:p text:style-name="P44"/>
      <text:p text:style-name="P43">Береговой проезд, дом 4/6, строение 4, этаж 2, помещение 13</text:p>
      <text:p text:style-name="P43">г. Москва, 121087</text:p>
      <text:p text:style-name="P41"/>
      <text:p text:style-name="P41"/>
      <text:p text:style-name="P41"/>
      <text:p text:style-name="P41"/>
      <text:p text:style-name="P5">ПОСТАНОВЛЕНИЕ</text:p>
      <text:p text:style-name="P7">о наложении штрафа по делу об административном правонарушении </text:p>
      <text:p text:style-name="P7">№ 4-19.8-1122/00-22-18 </text:p>
      <text:p text:style-name="P5"/>
      <text:p text:style-name="P6"><text:s text:c="8"/><text:span text:style-name="T1">г. Москва</text:span></text:p>
      <text:p text:style-name="P6"><text:s/></text:p>
      <text:p text:style-name="P8">Резолютивная часть постановления оглашена «30» ноября 2018 года </text:p>
      <text:p text:style-name="P8">В полном объеме постановление изготовлено «30» ноября 2018 года </text:p>
      <text:p text:style-name="P8"/>
      <text:p text:style-name="P10"><text:span text:style-name="T8"><text:tab/>Я, начальник Правового управления Федеральной антимонопольной службы Молчанов Артем Владимирович, рассмотрев материалы дела № 4-19.8-1122/00-22-18 об административном правонарушении, </text:span><text:span text:style-name="T70">возбужденного в отношении </text:span><text:span text:style-name="T9">ООО «Транссвязьпоставка» (ИНН: 7722243358</text:span><text:span text:style-name="T39">;</text:span><text:span text:style-name="T9"> адрес: 121087, г. Москва, Береговой проезд, дом 4/6, строение 4, этаж 2, помещение 13; дата регистрации в качестве юридического лица - 16.01.2001), </text:span><text:span text:style-name="T28">в </text:span><text:span text:style-name="T29">отсутствии законного представителя </text:span><text:span text:style-name="T30">ООО «Транссвязьпоставка»</text:span><text:span text:style-name="T29">, надлежащим образом уведомленного о дате, времени и месте рассмотрения дела, в присутствии защитника <text:s text:c="6"/>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 </text:span></text:p>
      <text:p text:style-name="P11"/>
      <text:p text:style-name="P9">УСТАНОВИЛ:<text:line-break/></text:p>
      <text:p text:style-name="P12"><text:span text:style-name="T3">В связи с рассмотрением дела </text:span><text:span text:style-name="T63">№ 1-11-81/00-22-18 </text:span><text:span text:style-name="T3">по признакам нарушения пункта 2 части 1, части 5 статьи 11 </text:span><text:span text:style-name="T21">Федерального закона от 26.07.2006 № 135-ФЗ «О защите конкуренции» (далее - Закон о защите конкуренции), руководствуясь статьей 25 названного Федерального закона, ФАС России направила </text:span><text:span text:style-name="T22">определение </text:span><text:soft-page-break/><text:span text:style-name="T22">о назначении дела № 1-11-81/00-22-18 о нарушении антимонопольного законодательства к рассмотрению от 11.05.2018 № 22/33994/18 (далее - Определение)</text:span><text:span text:style-name="T3">, в котором сообщалось о необходимости представить в ФАС России </text:span><text:span text:style-name="T2">в течение семи дней с даты получения вышеуказанного Определения следующие копии документов (информацию), оформленные надлежащим образом:</text:span></text:p>
      <text:list xml:id="list3696657716527603860" text:style-name="L1">
        <text:list-item>
          <text:list>
            <text:list-item>
              <text:list>
                <text:list-header>
                  <text:p text:style-name="P49"><text:s text:c="8"/>1. Коммерческие предложения, направленные по запросам всех заказчиков, с целью проведения анализа рынка при обосновании начальной (максимальной) цены контракта;</text:p>
                  <text:list>
                    <text:list-item>
                      <text:list>
                        <text:list-header>
                          <text:p text:style-name="P50"><text:span text:style-name="T40"><text:s text:c="6"/>2. </text:span><text:span text:style-name="T41">Сведения обо всех операциях по </text:span><text:span text:style-name="T40">всем </text:span><text:span text:style-name="T41">банковским счетам (необходимо приложить выписку о движениях денежных средств);</text:span></text:p>
                          <text:p text:style-name="P50"><text:span text:style-name="T41"><text:s text:c="7"/>3.</text:span><text:span text:style-name="T40"> </text:span><text:span text:style-name="T2">Р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;</text:span></text:p>
                          <text:p text:style-name="P50"><text:span text:style-name="T7"><text:s text:c="3"/>4. </text:span><text:span text:style-name="T2">Договоры (контракты, соглашения и проч.) субподряда, поставки<text:line-break/>или иной правовой природы, заключенные с другими компаниями-ответчиками по делу № 1-11-81/00-22-18, а также с ОАО «РЖД»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;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<text:span text:style-name="T2">5. Документы, подтверждающие исполнение договоров (контрактов, соглашений и проч.), указанных в пунктах </text:span><text:span text:style-name="T7">3</text:span><text:span text:style-name="T2">, </text:span><text:span text:style-name="T7">4 </text:span><text:span text:style-name="T2">(счета-фактуры, платежные поручения, акты и проч. должны быть представлены в форме записи на электронном носителе);</text:span></text:p>
      <text:list xml:id="list2848982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0"><text:span text:style-name="T2"><text:s text:c="5"/>6. Переписку (в том числе посредством электронной почты) с другими компаниями-ответчиками по делу</text:span><text:span text:style-name="T3"> № 1-11-81/00-22-18, а также с ОАО «РЖД»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7. Штатную расстановку (список сотрудников) с указанием Ф.И.О., должностей, структурных подразделений. Информацию о группе лиц<text:line-break/>в соответствии с формой, установленной приказом ФАС России от 20.11.2006<text:line-break/>№ 293 «Об утверждении формы представления перечня лиц, входящих в одну группу лиц», с учетом изменений в группе лиц, произошедших с 01.01.2015<text:line-break/>по дату получения настоящего определения (с приложением документов (договоров, протоколов и проч.), подтверждающих наличие оснований<text:line-break/>для включения того или иного лица в состав группы). </text:p>
      <text:p text:style-name="P30"><text:span text:style-name="T2">В</text:span><text:span text:style-name="T6"> ФАС России поступило ходатайство о продлении срока предоставления запрашиваемых документов (вх. ФАС России от 21.06.2018<text:line-break/>№ 98955/18) (далее — срок продления). ФАС России рассмотрела ходатайство ООО «Транссвязьпоставка» и продлила срок предоставления документов до 09.07.2018 (исх. ФАС России от 06.07.2018 АЦ/52482/18) (далее — срок продления).</text:span></text:p>
      <text:list xml:id="list777248452777580847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1"><text:s text:c="2"/><text:tab/>21.06.2018 в ФАС России поступило письмо в ответ на Определение<text:line-break/>(вх. ФАС России от 21.06.2018 № 99008/18), в котором отсутствовал ряд запрашиваемых копий документов (информации), а именно ООО <text:soft-page-break/>«Транссвязьпоставка» не представла:</text:p>
                        </text:list-header>
                        <text:list-item>
                          <text:p text:style-name="P51">Сведения обо всех операциях по всем банковским счетам с приложением выписки о движениях денежных средств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6">Договоры (контракты, соглашения и проч.) субподряда, поставки<text:line-break/>или иной правовой природы, заключенные с другими компаниями-ответчиками по делу № 1-11-81/00-22-18, а также с ОАО «РЖД»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;</text:p>
        </text:list-item>
        <text:list-item>
          <text:p text:style-name="P47">Документы, подтверждающие исполнение договоров (контрактов, соглашений и проч.);</text:p>
        </text:list-item>
        <text:list-item>
          <text:p text:style-name="P48">Штатную расстановку (список сотрудников) с указанием Ф.И.О., должностей, структурных подразделений.</text:p>
        </text:list-item>
      </text:list>
      <text:p text:style-name="P16">Кроме того, в установленный ФАС России срок продления ООО «Транссвязьпоставка» не представило запрашиваемые документы (информацию). </text:p>
      <text:p text:style-name="P16">Также, ООО «Транссвязьпоставка» не дано никаких пояснений относительно непредставления информации по Определению.</text:p>
      <text:p text:style-name="P26"><text:span text:style-name="T3">20.07.2018 должностным лицом </text:span><text:span text:style-name="T23">ФАС России вынесено определение <text:s text:c="21"/>о возбуждении дела № 4-19.8-1122/00-22-18 и проведении административного расследования </text:span><text:span text:style-name="T25">(</text:span><text:span text:style-name="T23">исх. ФАС России от 20.07.2018 № 22/56406/18 далее — Определение по делу № 4-19.8-1122/00-22-18) в отношении </text:span><text:span text:style-name="T20">ООО </text:span><text:span text:style-name="T19">«Транссвязьпоставка»</text:span><text:span text:style-name="T23"> <text:s/>по признакам нарушения части 1 статьи 25 </text:span><text:span text:style-name="T24">Закона о защите конкуренции, выразившегося в непредставлении сведений (информации) по мотивированному требованию ФАС России (</text:span><text:span text:style-name="T23">исх. ФАС России от </text:span><text:span text:style-name="T24">11.05.2018 № 22/33994/18)</text:span><text:span text:style-name="T23">.</text:span><text:span text:style-name="T18"> </text:span><text:span text:style-name="T23">Ответственность за данное правонарушение предусмотрена частью 5 статьи 19.8 КоАП.</text:span></text:p>
      <text:p text:style-name="P18"><text:span text:style-name="T13">Место совершения данного административного правонарушения </text:span><text:span text:style-name="T31">-</text:span><text:span text:style-name="T14"> <text:s/></text:span><text:span text:style-name="T15"><text:s/>121087, г. Москва, Береговой проезд, дом 4/6, строение 4, этаж 2, помещение 13.</text:span></text:p>
      <text:p text:style-name="P21"><text:span text:style-name="T60">Время совершения правонарушения: </text:span><text:span text:style-name="T61">09.07.2018 (с учетом продления срока представления информации)</text:span><text:span text:style-name="T62">.</text:span></text:p>
      <text:p text:style-name="P31"><text:span text:style-name="T10">В соответствии с частью 5 статьи 19.8</text:span><text:span text:style-name="T11"> КоАП</text:span><text:span text:style-name="T16"> </text:span><text:span text:style-name="T10">н</text:span><text:span text:style-name="T12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юридических лиц - от пятидесяти тысяч до пятисот тысяч рублей.</text:span></text:p>
      <text:p text:style-name="P27"><text:span text:style-name="Основной_20_шрифт_20_абзаца"><text:span text:style-name="T45"><text:tab/>Исходя из статей 2.1, 26.1 КоАП для привлечения к административной ответственности необходимо наличие состава правонарушения, включающего четыре </text:span></text:span><text:soft-page-break/><text:span text:style-name="Основной_20_шрифт_20_абзаца"><text:span text:style-name="T45">элемента: объект, объективную сторону, субъект, субъективную сторону. </text:span></text:span><text:span text:style-name="Основной_20_шрифт_20_абзаца"><text:span text:style-name="T46">Данные </text:span></text:span><text:span text:style-name="Основной_20_шрифт_20_абзаца"><text:span text:style-name="T46">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14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14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25"><text:span text:style-name="T4">Субъект административного правонарушения: общество с ограниченной ответственностью</text:span><text:span text:style-name="T44"> «Транссвязьпоставка» (ИНН: 7722243358  юридический адрес: 121087, г. Москва, Береговой проезд, дом 4/6, строение 4, этаж 2, помещение 13; дата регистрации в качестве юридического лица - 16.01.2001)</text:span><text:span text:style-name="T5">.</text:span></text:p>
      <text:p text:style-name="P26"><text:span text:style-name="T63">Вина </text:span><text:span text:style-name="T42">ООО </text:span><text:span text:style-name="T43">«Транссвязьпоставка»</text:span><text:span text:style-name="T63"> в указанном административном правонарушении установлена и подтверждается материалами дела об </text:span><text:span text:style-name="T63">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20"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15"><text:span text:style-name="T32">Таким образом, как следует из материалов дела об административном правонарушении № </text:span><text:span text:style-name="T33">4-19.8-1122/00-22-18</text:span><text:span text:style-name="T32"> и установленных обстоятельств, субъективная сторона заключается в том, что у </text:span><text:span text:style-name="T49">ООО </text:span><text:span text:style-name="T50">«Транссвязьпоставка»</text:span><text:span text:style-name="T32"> имелась возможность для предоставления информации в срок. Однако,<text:line-break/></text:span><text:span text:style-name="T49">ООО </text:span><text:span text:style-name="T50">«Транссвязьпоставка»</text:span><text:span text:style-name="T32"> не приняло все зависящие от него меры (право на подачу ходатайства о продлении срока представления запрашиваемой информации) по представлению запрашиваемой информации, виновно совершив </text:span><text:soft-page-break/><text:span text:style-name="T32">тем самым административное правонарушение, ответственность за которое </text:span><text:span text:style-name="T32">установлена частью 5 статьи 19.8 КоАП. </text:span></text:p>
      <text:p text:style-name="P17"><text:span text:style-name="T64">Срок давности привлечения</text:span><text:span text:style-name="T37"> </text:span><text:span text:style-name="T51">ООО </text:span><text:span text:style-name="T52">«Транссвязьпоставка»</text:span><text:span text:style-name="T64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17"><text:span text:style-name="T65">Факт совершения административного правонарушения</text:span><text:span text:style-name="T34"> </text:span><text:span text:style-name="T51">ООО </text:span><text:span text:style-name="T52">«Транссвязьпоставка»</text:span><text:span text:style-name="T65"> подтверждается протоколом № </text:span><text:span text:style-name="T35">4-19.8-1122/00-22-18</text:span><text:span text:style-name="T65"> от 17.08.2018 по делу об административном правонарушении, а также другими материалами дела.</text:span></text:p>
      <text:p text:style-name="P38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8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9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9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2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32"><text:span text:style-name="T38">Согласно правовой позиции Конституционного Суда Российской Федерации, </text:span><text:soft-page-break/><text:span text:style-name="T38">сформулированной в пункте 3.1 Постановления от 17.01.2013 № 1-П, </text:span><text:span text:style-name="T38">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32">Непредставление <text:span text:style-name="T54">ООО </text:span><text:span text:style-name="T56">«Транссвязьпоставка»</text:span><text:span text:style-name="T53"> </text:span>запрашиваемой информации в срок, установленный в Определении, препятствовало антимонопольному органону по реализации возложенных на него функций (статья 22 Закона о защите конкуренции), а так же полномочий (статья 23 <text:s/>Закона о защите конкуренции).</text:p>
      <text:p text:style-name="P32">Доказательства исключительности рассматриваемого случая совершения правонарушений, а так же объективных причин, делающими невозможным представления информации в срок, <text:s/>обществом не представлены.</text:p>
      <text:p text:style-name="P28"><text:span text:style-name="T66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64">статьи 2.9</text:span><text:span text:style-name="T66"> КоАП.</text:span></text:p>
      <text:p text:style-name="P33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32"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32"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<text:soft-page-break/>юридического лица и если минимальный размер административного штрафа для юридических лиц составляет не менее ста тысяч рублей.</text:p>
      <text:p text:style-name="P32">Сведения позволяющие признать, что оплата <text:s/>штрафа повлечет тяжелые финансовые последствия для <text:span text:style-name="T55">ООО </text:span><text:span text:style-name="T57">«Транссвязьпоставка»</text:span>, отсутствуют.</text:p>
      <text:p text:style-name="P39"><text:span text:style-name="T67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67">, в рамках производства по делу об административном правонарушении не установлено.</text:span></text:p>
      <text:p text:style-name="P39"><text:span text:style-name="T68">В соответствии с </text:span><text:span text:style-name="T17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40"><text:span text:style-name="T10"><text:tab/></text:span><text:span text:style-name="T10">В соответствии с пунктом 7 части 1 статьи 4.2 КоАП смягчающим обстоятельство административной ответственности признается </text:span><text:span text:style-name="T11">добровольное </text:span><text:span text:style-name="T11">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.</text:span></text:p>
      <text:p text:style-name="P34">Обстоятельств, смягчающих и отягчающих административную ответственность, не установлено. </text:p>
      <text:p text:style-name="P34"><text:span text:style-name="T69">Кроме того, с</text:span>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34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34"><text:soft-page-break/>Установлены причины, способствовавшие совершению административного правонарушения, к которым следует отнести пренебрежительное отношение к исполнению требований установленных статьей 25 Федерального закона от 26.07.2006 № 135-ФЗ «О защите конкуренции». </text:p>
      <text:p text:style-name="P34">Также установлены условия, способствовавшие совершению административного правонарушения, выраженные в недостаточной организации работы по выполнению требований установленных статьей 25 Федерального закона от 26.07.2006 № 135-ФЗ «О защите конкуренции». </text:p>
      <text:p text:style-name="P34">В силу части 1 статьи 29.13 КоАП 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 </text:p>
      <text:p text:style-name="P36">На основании изложенного, учитывая характер, степень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 КоАП,</text:p>
      <text:p text:style-name="P29"/>
      <text:p text:style-name="P35">ПОСТАНОВИЛ:</text:p>
      <text:p text:style-name="P35"/>
      <text:p text:style-name="P37"><text:span text:style-name="T26">1. Признать </text:span><text:span text:style-name="T47">общество с ограниченной ответственностью</text:span><text:span text:style-name="T48"> «Транссвязьпоставка» (ИНН: 7722243358  юридический адрес: 121087, г. Москва, Береговой проезд, дом 4/6, строение 4, этаж 2, помещение 13)</text:span><text:span text:style-name="Strong_20_Emphasis"><text:span text:style-name="T47"> </text:span></text:span><text:span text:style-name="T26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24"><text:span text:style-name="Основной_20_шрифт_20_абзаца"><text:span text:style-name="T36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7"><text:span text:style-name="Основной_20_шрифт_20_абзаца"><text:span text:style-name="T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0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<text:soft-page-break/>цен (тарифов), налагаемые федеральными органами государственной власти оплачиваются в федеральный бюджет. </text:p>
      <text:p text:style-name="P26">Реквизиты для уплаты административного штрафа:</text:p>
      <text:p text:style-name="P26">УИН: 16133113000001454016</text:p>
      <text:p text:style-name="P26">Получатель ИНН 7703516539 </text:p>
      <text:p text:style-name="P26">КПП 770301001</text:p>
      <text:p text:style-name="P26">Межрегиональное операционное УФК</text:p>
      <text:p text:style-name="P26">(Для ФАС России л/с 04951001610)</text:p>
      <text:p text:style-name="P26">КБК 161 1 1602010 016000 140</text:p>
      <text:p text:style-name="P26">ОКТМО 45380000</text:p>
      <text:p text:style-name="P26">ОПЕРУ-1 Банка России г. Москвы</text:p>
      <text:p text:style-name="P26">БИК 044501002</text:p>
      <text:p text:style-name="P26">Расчетный сче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1">(499) 755-23-24.</text:span></text:p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3">2. Выдать на основании статьи 29.13 КоАП обязательное для исполнение представление об устранении причин и условий, способствовавших совершению административного правонарушения. </text:p>
      <text:p text:style-name="P23">В силу части 2 статьи 29.13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9"><text:span text:style-name="Основной_20_шрифт_20_абзаца"><text:span text:style-name="T5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2"><text:span text:style-name="Основной_20_шрифт_20_абзаца"><text:span text:style-name="T58"/></text:span></text:p>
      <text:p text:style-name="P22"><text:span text:style-name="Основной_20_шрифт_20_абзаца"><text:span text:style-name="T58"><text:s text:c="81"/></text:span></text:span></text:p>
      <text:p text:style-name="P4"><text:span text:style-name="Основной_20_шрифт_20_абзаца"><text:span text:style-name="T58">Начальник</text:span></text:span></text:p>
      <text:p text:style-name="P4"><text:soft-page-break/><text:span text:style-name="Основной_20_шрифт_20_абзаца"><text:span text:style-name="T58">Правового управления <text:tab/><text:tab/><text:tab/><text:tab/><text:tab/><text:tab/> <text:s text:c="21"/>А.В. Молчан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6BA4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159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15973(1) </text:p></draw:text-box></draw:frame><draw:frame draw:style-name="Mfr2" draw:name="SpdBarcode" text:anchor-type="paragraph" svg:x="0cm" svg:width="3.6cm" svg:height="0.78cm" draw:z-index="10"><draw:image xlink:href="Pictures/10000201000000780000001A206BA4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33:24.52</meta:creation-date>
    <meta:generator>OpenOffice.org/3.4.1$Win32 OpenOffice.org_project/341m1$Build-9593</meta:generator>
    <dc:date>2018-11-30T15:34:45.65</dc:date>
    <meta:print-date>2018-11-30T15:34:21.24</meta:print-date>
    <meta:document-statistic meta:table-count="0" meta:image-count="1" meta:object-count="0" meta:page-count="10" meta:paragraph-count="92" meta:word-count="2716" meta:character-count="22960"/>
    <meta:user-defined meta:name="Поле 1"/>
    <meta:user-defined meta:name="Поле 2"/>
    <meta:user-defined meta:name="Поле 3"/>
    <meta:user-defined meta:name="Поле 4"/>
  </office:meta>
</office:document-meta>
</file>